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37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5687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Column12" style:family="table-column">
      <style:table-column-properties style:column-width="1.5131in" style:use-optimal-column-width="false"/>
    </style:style>
    <style:style style:name="Table8" style:family="table">
      <style:table-properties style:width="7.2777in" fo:margin-left="-0.4958in" table:align="left"/>
    </style:style>
    <style:style style:name="TableRow13" style:family="table-row">
      <style:table-row-properties style:min-row-height="0.4222in" style:use-optimal-row-height="false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22in" style:use-optimal-row-height="false" fo:keep-together="always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bottom="0.1256in"/>
      <style:text-properties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2.6576in"/>
    </style:style>
    <style:style style:name="Table32" style:family="table">
      <style:table-properties style:width="7.2847in" fo:margin-left="-0.495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511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74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75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76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77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78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179" style:parent-style-name="內文" style:family="paragraph">
      <style:paragraph-properties fo:widows="2" fo:orphans="2" style:snap-to-layout-grid="false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widows="2" fo:orphans="2" style:snap-to-layout-grid="false" fo:line-height="150%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高爾夫</text:span><text:span text:style-name="T6">競賽報名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<text:s text:c="4"/>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傳<text:s text:c="4"/>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<text:s/>絡<text:s/>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男子組</text:span><text:span text:style-name="T42">(</text:span><text:span text:style-name="T43">最多</text:span><text:span text:style-name="T44">4</text:span><text:span text:style-name="T45">位</text:span><text:span text:style-name="T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選手姓名</text:span></text:p>
          </table:table-cell>
          <table:table-cell table:style-name="TableCell51">
            <text:p text:style-name="P52">生日</text:p>
            <text:p text:style-name="P53"><text:span text:style-name="T54">(</text:span><text:span text:style-name="T55">年</text:span><text:span text:style-name="T56">/</text:span><text:span text:style-name="T57">月</text:span><text:span text:style-name="T58">/</text:span><text:span text:style-name="T59">日</text:span><text:span text:style-name="T60">)</text:span></text:p>
          </table:table-cell>
          <table:table-cell table:style-name="TableCell61">
            <text:p text:style-name="P62"><text:span text:style-name="T63">電話</text:span><text:span text:style-name="T64">/</text:span><text:span text:style-name="T65">手機</text:span></text:p>
          </table:table-cell>
          <table:table-cell table:style-name="TableCell66">
            <text:p text:style-name="P67"><text:span text:style-name="T68">身分證字號</text:span></text:p>
          </table:table-cell>
          <table:table-cell table:style-name="TableCell69">
            <text:p text:style-name="P70">通訊處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女子組</text:span><text:span text:style-name="T123">(</text:span><text:span text:style-name="T124">最多</text:span><text:span text:style-name="T125">3</text:span><text:span text:style-name="T126">位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選手姓名</text:p>
          </table:table-cell>
          <table:table-cell table:style-name="TableCell131">
            <text:p text:style-name="P132">生日</text:p>
            <text:p text:style-name="P133">(年/月/日)</text:p>
          </table:table-cell>
          <table:table-cell table:style-name="TableCell134">
            <text:p text:style-name="P135">電話/手機</text:p>
          </table:table-cell>
          <table:table-cell table:style-name="TableCell136">
            <text:p text:style-name="P137">身分證字號</text:p>
          </table:table-cell>
          <table:table-cell table:style-name="TableCell138">
            <text:p text:style-name="P139">通訊處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備註：</text:p>
      <text:p text:style-name="P175">1.請參考競賽規程填寫，並上網報名註冊填報相關資料，一經註冊概不接受更改。</text:p>
      <text:p text:style-name="P176">2.網路報名回條，請依規定期限送交大會競賽組，並請自行影印底稿存查。</text:p>
      <text:p text:style-name="P177">3.報名人數限制：男子團體組4人(至少3人)；女子團體組3人(至少2人)。</text:p>
      <text:p text:style-name="P178">4.具職業選手、專業教練資格者，不得報名參賽。</text:p>
      <text:p text:style-name="P179"><text:span text:style-name="T180">5.</text:span><text:span text:style-name="T181">相關資訊</text:span><text:span text:style-name="T182">:</text:span><text:span text:style-name="T183">臺中市體育總會高爾夫委員會</text:span><text:span text:style-name="T184"><text:s/></text:span><text:span text:style-name="T185">官網：</text:span><text:span text:style-name="T186">http://www.tc-golf.org.tw</text:span></text:p>
      <text:p text:style-name="P187"><text:span text:style-name="T188">6.</text:span><text:span text:style-name="T189">賽事聯絡人：黃文正</text:span><text:span text:style-name="T190"><text:s/></text:span><text:span text:style-name="T191">0935-793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meta:initial-creator>tccc</meta:initial-creator>
    <dc:creator>鐘巧真</dc:creator>
    <meta:creation-date>2025-03-25T06:23:00Z</meta:creation-date>
    <dc:date>2025-04-01T03:23:00Z</dc:date>
    <meta:print-date>2025-02-06T02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