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6569in" style:use-optimal-column-width="false"/>
    </style:style>
    <style:style style:name="Table20" style:family="table">
      <style:table-properties style:width="6.9069in" fo:margin-left="0.0194in" table:align="left"/>
    </style:style>
    <style:style style:name="TableRow29" style:family="table-row">
      <style:table-row-properties style:min-row-height="0.487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48" style:parent-style-name="預設段落字型" style:family="text">
      <style:text-properties style:font-name="標楷體" style:font-name-asian="標楷體" style:text-scale="75%" style:letter-kerning="false"/>
    </style:style>
    <style:style style:name="T49" style:parent-style-name="預設段落字型" style:family="text">
      <style:text-properties style:font-name="標楷體" style:font-name-asian="標楷體" style:text-scale="75%" style:letter-kerning="false"/>
    </style:style>
    <style:style style:name="T50" style:parent-style-name="預設段落字型" style:family="text">
      <style:text-properties style:font-name="標楷體" style:font-name-asian="標楷體" style:text-scale="75%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229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22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229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22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22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全市運動大會</text:span><text:span text:style-name="T4">【羽球】報名表</text:span></text:p>
      <text:p text:style-name="P5"/>
      <text:p text:style-name="P6"><text:span text:style-name="T7">單位：</text:span><text:span text:style-name="T8"><text:s text:c="24"/></text:span></text:p>
      <text:p text:style-name="P9">填表說明：</text:p>
      <text:p text:style-name="P10"><text:span text:style-name="T11">1.</text:span><text:span text:style-name="T12">請參考競賽規程填寫，並上網報名註冊填報相關資料</text:span><text:span text:style-name="T13">，一經註冊概不接受更改</text:span><text:span text:style-name="T14">。</text:span></text:p>
      <text:p text:style-name="P15"><text:span text:style-name="T16">2.</text:span><text:span text:style-name="T17">網路報名回條，請依規定期限送交大會競賽組，並請自行影印底稿存查。</text:span></text:p>
      <text:p text:style-name="P18"/>
      <text:p text:style-name="P19">團體單位資料（不同組別者，請分別填寫報名表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組<text:s/>別</text:p>
          </table:table-cell>
          <table:table-cell table:style-name="TableCell32" table:number-columns-spanned="2">
            <text:p text:style-name="內文"><text:span text:style-name="T33">□<text:s/></text:span><text:span text:style-name="T34">社會男子組</text:span><text:span text:style-name="T35">，限</text:span><text:span text:style-name="T36">10</text:span><text:span text:style-name="T37">人</text:span></text:p>
            <text:p text:style-name="內文"><text:span text:style-name="T38">□<text:s/></text:span><text:span text:style-name="T39">社會女子組</text:span><text:span text:style-name="T40">，限</text:span><text:span text:style-name="T41"><text:s/></text:span><text:span text:style-name="T42">8</text:span><text:span text:style-name="T43">人</text:span></text:p>
          </table:table-cell>
          <table:covered-table-cell/>
          <table:table-cell table:style-name="TableCell44">
            <text:p text:style-name="P45"><text:span text:style-name="T46">聯</text:span><text:span text:style-name="T47"><text:s/></text:span><text:span text:style-name="T48">絡</text:span><text:span text:style-name="T49"><text:s/></text:span><text:span text:style-name="T50">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傳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<text:s text:c="4"/>名</text:p>
          </table:table-cell>
          <table:table-cell table:style-name="TableCell72" table:number-columns-spanned="3">
            <text:p text:style-name="P73">身份證字號</text:p>
          </table:table-cell>
          <table:covered-table-cell/>
          <table:covered-table-cell/>
          <table:table-cell table:style-name="TableCell74" table:number-columns-spanned="2">
            <text:p text:style-name="P75">出生日期</text:p>
            <text:p text:style-name="P76">(年-月-日)</text:p>
          </table:table-cell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領隊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隊長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隊員2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3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隊員4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隊員5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隊員6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隊員7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隊員8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隊員9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隊員10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內文"><text:span text:style-name="T223"><text:s text:c="23"/></text:span><text:span text:style-name="T224">填表人：</text:span><text:span text:style-name="T225"><text:s text:c="19"/></text:span><text:span text:style-name="T226">聯絡電話：</text:span><text:span text:style-name="T227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28:00Z</meta:creation-date>
    <dc:date>2025-04-01T03:25:00Z</dc:date>
    <meta:print-date>2012-06-21T14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