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7" style:parent-style-name="本文" style:family="paragraph">
      <style:paragraph-properties fo:line-height="0.25in"/>
      <style:text-properties fo:font-size="16pt" style:font-size-asian="16pt"/>
    </style:style>
    <style:style style:name="P8" style:parent-style-name="內文" style:family="paragraph">
      <style:paragraph-properties style:text-autospace="none" fo:line-height="0.25in" fo:margin-right="-0.6979in" fo:text-indent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style:text-autospace="none" fo:line-height="0.25in" fo:margin-right="-0.6979in" fo:text-indent="0.0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31" style:parent-style-name="內文" style:family="paragraph">
      <style:paragraph-properties style:text-autospace="none" fo:line-height="0.25in" fo:margin-right="-0.6979in" fo:text-indent="0.0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48" style:parent-style-name="內文" style:family="paragraph">
      <style:paragraph-properties style:text-autospace="none" fo:line-height="0.25in" fo:margin-right="-0.6979in" fo:text-indent="0.0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61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0.5381in" style:use-optimal-column-width="false"/>
    </style:style>
    <style:style style:name="TableColumn66" style:family="table-column">
      <style:table-column-properties style:column-width="0.1284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1.4166in" style:use-optimal-column-width="false"/>
    </style:style>
    <style:style style:name="TableColumn69" style:family="table-column">
      <style:table-column-properties style:column-width="0.1666in" style:use-optimal-column-width="false"/>
    </style:style>
    <style:style style:name="TableColumn70" style:family="table-column">
      <style:table-column-properties style:column-width="0.9166in" style:use-optimal-column-width="false"/>
    </style:style>
    <style:style style:name="TableColumn71" style:family="table-column">
      <style:table-column-properties style:column-width="0.3333in" style:use-optimal-column-width="false"/>
    </style:style>
    <style:style style:name="TableColumn72" style:family="table-column">
      <style:table-column-properties style:column-width="0.375in" style:use-optimal-column-width="false"/>
    </style:style>
    <style:style style:name="TableColumn73" style:family="table-column">
      <style:table-column-properties style:column-width="0.5416in" style:use-optimal-column-width="false"/>
    </style:style>
    <style:style style:name="TableColumn74" style:family="table-column">
      <style:table-column-properties style:column-width="0.009in" style:use-optimal-column-width="false"/>
    </style:style>
    <style:style style:name="TableColumn75" style:family="table-column">
      <style:table-column-properties style:column-width="0.602in" style:use-optimal-column-width="false"/>
    </style:style>
    <style:style style:name="TableColumn76" style:family="table-column">
      <style:table-column-properties style:column-width="0.3513in" style:use-optimal-column-width="false"/>
    </style:style>
    <style:style style:name="TableColumn77" style:family="table-column">
      <style:table-column-properties style:column-width="0.3708in" style:use-optimal-column-width="false"/>
    </style:style>
    <style:style style:name="TableColumn78" style:family="table-column">
      <style:table-column-properties style:column-width="0.8055in" style:use-optimal-column-width="false"/>
    </style:style>
    <style:style style:name="TableColumn79" style:family="table-column">
      <style:table-column-properties style:column-width="0.9444in" style:use-optimal-column-width="false"/>
    </style:style>
    <style:style style:name="TableColumn80" style:family="table-column">
      <style:table-column-properties style:column-width="0.5833in" style:use-optimal-column-width="false"/>
    </style:style>
    <style:style style:name="TableColumn81" style:family="table-column">
      <style:table-column-properties style:column-width="0.3333in" style:use-optimal-column-width="false"/>
    </style:style>
    <style:style style:name="TableColumn82" style:family="table-column">
      <style:table-column-properties style:column-width="0.6666in" style:use-optimal-column-width="false"/>
    </style:style>
    <style:style style:name="Table63" style:family="table">
      <style:table-properties style:width="10.4166in" fo:margin-left="0.0194in" table:align="left"/>
    </style:style>
    <style:style style:name="TableRow83" style:family="table-row">
      <style:table-row-properties style:min-row-height="0.3333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Arial" style:font-name-asian="標楷體" fo:font-size="14pt" style:font-size-asian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Arial" style:font-name-asian="標楷體" fo:font-size="14pt" style:font-size-asian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Arial" style:font-name-asian="標楷體" fo:font-size="14pt" style:font-size-asian="14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Arial" style:font-name-asian="標楷體" fo:font-size="14pt" style:font-size-asian="14pt"/>
    </style:style>
    <style:style style:name="TableRow92" style:family="table-row">
      <style:table-row-properties style:min-row-height="0.5694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Arial" style:font-name-asian="標楷體" fo:font-size="14pt" style:font-size-asian="14pt"/>
    </style:style>
    <style:style style:name="P101" style:parent-style-name="內文" style:family="paragraph">
      <style:paragraph-properties style:line-height-at-least="0in"/>
      <style:text-properties style:font-name="Arial" style:font-name-asian="標楷體" fo:font-size="14pt" style:font-size-asian="14pt"/>
    </style:style>
    <style:style style:name="TableCell102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4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Arial" style:font-name-asian="標楷體" fo:font-size="14pt" style:font-size-asian="14pt"/>
    </style:style>
    <style:style style:name="P112" style:parent-style-name="內文" style:family="paragraph">
      <style:paragraph-properties style:line-height-at-least="0in"/>
      <style:text-properties style:font-name="Arial" style:font-name-asian="標楷體" fo:font-size="14pt" style:font-size-asian="14pt"/>
    </style:style>
    <style:style style:name="TableCell1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15" style:family="table-row">
      <style:table-row-properties style:min-row-height="0.3562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4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6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36" style:family="table-row">
      <style:table-row-properties style:min-row-height="0.352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57" style:family="table-row">
      <style:table-row-properties style:min-row-height="0.3479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6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78" style:family="table-row">
      <style:table-row-properties style:min-row-height="0.3333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Arial" style:font-name-asian="標楷體" fo:font-size="14pt" style:font-size-asian="14pt"/>
    </style:style>
    <style:style style:name="P185" style:parent-style-name="內文" style:family="paragraph">
      <style:paragraph-properties style:line-height-at-least="0in"/>
      <style:text-properties style:font-name="Arial" style:font-name-asian="標楷體" fo:font-size="14pt" style:font-size-asian="14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94" style:family="table-row">
      <style:table-row-properties style:min-row-height="0.3333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Row209" style:family="table-row">
      <style:table-row-properties style:min-row-height="0.3333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Row224" style:family="table-row">
      <style:table-row-properties style:min-row-height="0.3333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Row239" style:family="table-row">
      <style:table-row-properties style:min-row-height="0.3333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Row254" style:family="table-row">
      <style:table-row-properties style:min-row-height="0.3333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fo:font-size="14pt" style:font-size-asian="14pt"/>
    </style:style>
    <style:style style:name="TableRow269" style:family="table-row">
      <style:table-row-properties style:min-row-height="0.3333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fo:font-size="14pt" style:font-size-asian="14pt"/>
    </style:style>
    <style:style style:name="TableRow284" style:family="table-row">
      <style:table-row-properties style:min-row-height="0.3333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fo:font-size="14pt" style:font-size-asian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fo:font-size="14pt" style:font-size-asian="14pt"/>
    </style:style>
    <style:style style:name="TableRow299" style:family="table-row">
      <style:table-row-properties style:min-row-height="0.3333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fo:font-size="14pt" style:font-size-asian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fo:font-size="14pt" style:font-size-asian="14pt"/>
    </style:style>
    <style:style style:name="TableRow314" style:family="table-row">
      <style:table-row-properties style:min-row-height="0.3333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fo:font-size="14pt" style:font-size-asian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fo:font-size="14pt" style:font-size-asian="14pt"/>
    </style:style>
    <style:style style:name="TableRow329" style:family="table-row">
      <style:table-row-properties style:min-row-height="0.3333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fo:font-size="14pt" style:font-size-asian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fo:font-size="14pt" style:font-size-asian="14pt"/>
    </style:style>
    <style:style style:name="TableRow344" style:family="table-row">
      <style:table-row-properties style:min-row-height="0.3333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fo:font-size="14pt" style:font-size-asian="14pt"/>
    </style:style>
    <style:style style:name="TableRow359" style:family="table-row">
      <style:table-row-properties style:min-row-height="0.3333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fo:font-size="14pt" style:font-size-asian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fo:font-size="14pt" style:font-size-asian="14pt"/>
    </style:style>
    <style:style style:name="TableRow374" style:family="table-row">
      <style:table-row-properties style:min-row-height="0.3333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fo:font-size="14pt" style:font-size-asian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fo:font-size="14pt" style:font-size-asian="14pt"/>
    </style:style>
    <style:style style:name="TableRow389" style:family="table-row">
      <style:table-row-properties style:min-row-height="0.3333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fo:font-size="14pt" style:font-size-asian="14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fo:font-size="14pt" style:font-size-asian="14pt"/>
    </style:style>
    <style:style style:name="TableRow404" style:family="table-row">
      <style:table-row-properties style:min-row-height="0.3333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font-size="14pt" style:font-size-asian="14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fo:font-size="14pt" style:font-size-asian="14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font-size="14pt" style:font-size-asian="14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fo:font-size="14pt" style:font-size-asian="14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fo:font-size="14pt" style:font-size-asian="14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fo:font-size="14pt" style:font-size-asian="14pt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fo:font-size="14pt" style:font-size-asian="14pt"/>
    </style:style>
    <style:style style:name="P419" style:parent-style-name="內文" style:family="paragraph">
      <style:paragraph-properties fo:line-height="0.3333in"/>
      <style:text-properties style:font-name="Arial" style:font-name-asian="標楷體" fo:font-size="14pt" style:font-size-asian="14pt"/>
    </style:style>
    <style:style style:name="P4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line-height="0.2777in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9" style:parent-style-name="內文" style:family="paragraph">
      <style:paragraph-properties fo:line-height="0.2777in"/>
    </style:style>
    <style:style style:name="P480" style:parent-style-name="內文" style:family="paragraph">
      <style:paragraph-properties style:line-break="normal" fo:text-align="end" fo:line-height="0.2777in" fo:margin-right="0.3451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【民俗體育】報名表</text:span></text:p>
      <text:p text:style-name="P5">項<text:s/>目<text:s/>代<text:s/>號<text:s/>對<text:s/>照<text:s/>表</text:p>
      <text:p text:style-name="P6">代號<text:s text:c="2"/>參<text:s/>賽<text:s/>名<text:s/>稱(賽別) <text:s text:c="7"/>代號<text:s text:c="3"/>參<text:s/>賽<text:s/>名<text:s/>稱(賽別) <text:s text:c="7"/>代號<text:s text:c="3"/>參<text:s/>賽<text:s/>名<text:s/>稱<text:s/>(賽別) <text:s text:c="77"/></text:p>
      <text:p text:style-name="P7">---- <text:s/>------------- <text:s text:c="11"/>---- <text:s/>------------- <text:s text:c="12"/>---- <text:s/>------------- <text:s text:c="74"/></text:p>
      <text:p text:style-name="P8"><text:span text:style-name="T9">01 <text:s text:c="2"/></text:span><text:span text:style-name="T10">扯鈴個人賽</text:span><text:span text:style-name="T11"><text:s text:c="19"/>02 <text:s text:c="2"/></text:span><text:span text:style-name="T12">扯鈴</text:span><text:span text:style-name="T13">個人拋鈴跳繩</text:span><text:span text:style-name="T14">60</text:span><text:span text:style-name="T15">秒</text:span><text:span text:style-name="T16">計次賽</text:span><text:span text:style-name="T17"><text:s text:c="3"/>03</text:span><text:span text:style-name="T18">跳繩個人賽</text:span><text:span text:style-name="T19"><text:s text:c="5"/></text:span></text:p>
      <text:p text:style-name="P20"><text:span text:style-name="T21">04 <text:s text:c="2"/></text:span><text:span text:style-name="T22">跳繩一跳二迴旋個人限時計次賽</text:span><text:span text:style-name="T23"><text:s/>05 <text:s text:c="2"/></text:span><text:span text:style-name="T24">跳繩開叉跳個人</text:span><text:span text:style-name="T25">限時計次賽</text:span><text:span text:style-name="T26"><text:s text:c="5"/>06</text:span><text:span text:style-name="T27">跳繩</text:span><text:span text:style-name="T28">9</text:span><text:span text:style-name="T29">人制限時計次賽</text:span><text:span text:style-name="T30"><text:s/></text:span></text:p>
      <text:p text:style-name="P31"><text:span text:style-name="T32">07 <text:s text:c="2"/></text:span><text:span text:style-name="T33">跳繩</text:span><text:span text:style-name="T34">13</text:span><text:span text:style-name="T35">人制限時計次賽</text:span><text:span text:style-name="T36"><text:s text:c="9"/>08 <text:s text:c="2"/></text:span><text:span text:style-name="T37">陀螺個人擲準</text:span><text:span text:style-name="T38">賽</text:span><text:span text:style-name="T39"><text:s/></text:span><text:span text:style-name="T40"><text:s text:c="14"/>09<text:s/></text:span><text:span text:style-name="T41">陀螺雙人擲準</text:span><text:span text:style-name="T42">賽</text:span><text:span text:style-name="T43">(</text:span><text:span text:style-name="T44">限</text:span><text:span text:style-name="T45">2</text:span><text:span text:style-name="T46">人</text:span><text:span text:style-name="T47">) <text:s text:c="3"/></text:span></text:p>
      <text:p text:style-name="P48"><text:span text:style-name="T49">10 <text:s text:c="2"/></text:span><text:span text:style-name="T50">陀螺團體擲準</text:span><text:span text:style-name="T51">賽</text:span><text:span text:style-name="T52">(</text:span><text:span text:style-name="T53">限</text:span><text:span text:style-name="T54">3</text:span><text:span text:style-name="T55">人</text:span><text:span text:style-name="T56">) <text:s text:c="7"/>11 <text:s/></text:span><text:span text:style-name="T57"><text:s/></text:span><text:span text:style-name="T58">踢毽小武個人計時計次</text:span><text:span text:style-name="T59">賽</text:span><text:span text:style-name="T60"><text:s text:c="6"/></text:span></text:p>
      <text:p text:style-name="P61"><text:s text:c="52"/></text:p>
      <text:p text:style-name="P62">團體單位資料(不同組別請分開填寫)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單位名稱</text:p>
          </table:table-cell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參加組別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 table:number-columns-spanned="3">
            <text:p text:style-name="P96">姓<text:s text:c="4"/>名</text:p>
          </table:table-cell>
          <table:covered-table-cell/>
          <table:covered-table-cell/>
          <table:table-cell table:style-name="TableCell97" table:number-columns-spanned="2">
            <text:p text:style-name="P98">身分證字號</text:p>
          </table:table-cell>
          <table:covered-table-cell/>
          <table:table-cell table:style-name="TableCell99">
            <text:p text:style-name="P100">出生日期</text:p>
            <text:p text:style-name="P101">(年-月-日)</text:p>
          </table:table-cell>
          <table:table-cell table:style-name="TableCell102" table:number-columns-spanned="2">
            <text:p text:style-name="P103">備註</text:p>
          </table:table-cell>
          <table:covered-table-cell/>
          <table:table-cell table:style-name="TableCell104">
            <text:p text:style-name="P105">職稱</text:p>
          </table:table-cell>
          <table:table-cell table:style-name="TableCell106" table:number-columns-spanned="4">
            <text:p text:style-name="P107">姓<text:s text:c="4"/>名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身分證字號</text:p>
          </table:table-cell>
          <table:covered-table-cell/>
          <table:table-cell table:style-name="TableCell110" table:number-columns-spanned="2">
            <text:p text:style-name="P111">出生日期</text:p>
            <text:p text:style-name="P112">(年-月-日)</text:p>
          </table:table-cell>
          <table:covered-table-cell/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>領隊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教練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管理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姓<text:s text:c="4"/>名</text:p>
          </table:table-cell>
          <table:covered-table-cell/>
          <table:covered-table-cell/>
          <table:table-cell table:style-name="TableCell181" table:number-columns-spanned="2">
            <text:p text:style-name="P182">身分證字號</text:p>
          </table:table-cell>
          <table:covered-table-cell/>
          <table:table-cell table:style-name="TableCell183" table:number-columns-spanned="3">
            <text:p text:style-name="P184">出生日期</text:p>
            <text:p text:style-name="P185">(年-月-日)</text:p>
          </table:table-cell>
          <table:covered-table-cell/>
          <table:covered-table-cell/>
          <table:table-cell table:style-name="TableCell186" table:number-columns-spanned="4">
            <text:p text:style-name="P187">參賽項目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參賽賽別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備註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>範例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>01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01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</table:table>
      <text:p text:style-name="P419">注意事項：</text:p>
      <text:p text:style-name="P420">1.請參考競賽規程填寫，並上網註冊填報相關資料，一經註冊概不接受更改。</text:p>
      <text:p text:style-name="P421">2.報名表不足請自行以A3紙影印。</text:p>
      <text:p text:style-name="P422"><text:span text:style-name="T423">3.</text:span><text:span text:style-name="T424">如因填寫單位疏漏之錯誤導致選手參賽權益受損，大會不受理更正。</text:span><text:span text:style-name="T425"><text:s/></text:span></text:p>
      <text:p text:style-name="P426"><text:span text:style-name="T427">4.</text:span><text:span text:style-name="T428">網路報名回條，請依規定期限送交大會競賽組，並請自行影印底稿存查。</text:span><text:span text:style-name="T429"><text:s/></text:span></text:p>
      <text:p text:style-name="P430"><text:span text:style-name="T431">5.</text:span><text:span text:style-name="T432">跳繩</text:span><text:span text:style-name="T433">9</text:span><text:span text:style-name="T434">人制限時計次賽：限</text:span><text:span text:style-name="T435">105</text:span><text:span text:style-name="T436">年</text:span><text:span text:style-name="T437">8</text:span><text:span text:style-name="T438">月</text:span><text:span text:style-name="T439">30</text:span><text:span text:style-name="T440">日至</text:span><text:span text:style-name="T441">104</text:span><text:span text:style-name="T442">年</text:span><text:span text:style-name="T443">8</text:span><text:span text:style-name="T444">月</text:span><text:span text:style-name="T445">29</text:span><text:span text:style-name="T446">日之間出生</text:span><text:span text:style-name="T447">:<text:s/></text:span><text:span text:style-name="T448">跳繩</text:span><text:span text:style-name="T449">13</text:span><text:span text:style-name="T450">人制限時計次賽限</text:span><text:span text:style-name="T451">104</text:span><text:span text:style-name="T452">年</text:span><text:span text:style-name="T453">8</text:span><text:span text:style-name="T454">月</text:span><text:span text:style-name="T455">30</text:span><text:span text:style-name="T456">日之前出生者參加，不得重複或跨賽別報名。</text:span></text:p>
      <text:p text:style-name="P457"><text:span text:style-name="T458">6.</text:span><text:span text:style-name="T459"><text:s/></text:span><text:span text:style-name="T460">選手得兼項參加比賽</text:span><text:span text:style-name="T461">，</text:span><text:span text:style-name="T462">但只得報名同一組</text:span><text:span text:style-name="T463">(</text:span><text:span text:style-name="T464">如：社會男子、社會子生組</text:span><text:span text:style-name="T465">)</text:span><text:span text:style-name="T466">之任</text:span><text:span text:style-name="T467">二項</text:span><text:span text:style-name="T468">(</text:span><text:span text:style-name="T469">如：扯鈴、跳繩、陀螺、踢毽</text:span><text:span text:style-name="T470">)</text:span><text:span text:style-name="T471">；</text:span><text:span text:style-name="T472">而且單一項目只能選擇</text:span><text:span text:style-name="T473">(</text:span><text:span text:style-name="T474">個人、雙人、團體</text:span><text:span text:style-name="T475">)</text:span><text:span text:style-name="T476">之一種賽別報名比賽</text:span><text:span text:style-name="T477">。【意即每一選手，每人至多</text:span><text:span text:style-name="T478">報名二項，合計二種賽別】。</text:span></text:p>
      <text:p text:style-name="P479"><text:s/></text:p>
      <text:p text:style-name="P480"><text:span text:style-name="T481">填表人：</text:span><text:span text:style-name="T482"><text:s text:c="2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鐘巧真</dc:creator>
    <meta:creation-date>2025-03-25T06:28:00Z</meta:creation-date>
    <dc:date>2025-04-01T03:27:00Z</dc:date>
    <meta:template xlink:href="Normal" xlink:type="simple"/>
    <meta:editing-cycles>3</meta:editing-cycles>
    <meta:editing-duration>PT120S</meta:editing-duration>
    <meta:document-statistic meta:page-count="1" meta:paragraph-count="2" meta:word-count="192" meta:character-count="1290" meta:row-count="9" meta:non-whitespace-character-count="1100"/>
  </office:meta>
</office:document-meta>
</file>