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8333in" fo:margin-left="0.0194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161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indent="0.161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18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indent="0.161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indent="0.1618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indent="0.1618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indent="0.161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161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9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416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0.416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416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right="-0.315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P251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break-before="pag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0.9166in" style:use-optimal-column-width="false"/>
    </style:style>
    <style:style style:name="TableColumn263" style:family="table-column">
      <style:table-column-properties style:column-width="1.3333in" style:use-optimal-column-width="false"/>
    </style:style>
    <style:style style:name="TableColumn264" style:family="table-column">
      <style:table-column-properties style:column-width="0.3645in" style:use-optimal-column-width="false"/>
    </style:style>
    <style:style style:name="TableColumn265" style:family="table-column">
      <style:table-column-properties style:column-width="0.6979in" style:use-optimal-column-width="false"/>
    </style:style>
    <style:style style:name="TableColumn266" style:family="table-column">
      <style:table-column-properties style:column-width="0.2708in" style:use-optimal-column-width="false"/>
    </style:style>
    <style:style style:name="TableColumn267" style:family="table-column">
      <style:table-column-properties style:column-width="1.0729in" style:use-optimal-column-width="false"/>
    </style:style>
    <style:style style:name="TableColumn268" style:family="table-column">
      <style:table-column-properties style:column-width="0.5in" style:use-optimal-column-width="false"/>
    </style:style>
    <style:style style:name="TableColumn269" style:family="table-column">
      <style:table-column-properties style:column-width="0.0104in" style:use-optimal-column-width="false"/>
    </style:style>
    <style:style style:name="TableColumn270" style:family="table-column">
      <style:table-column-properties style:column-width="1.6666in" style:use-optimal-column-width="false"/>
    </style:style>
    <style:style style:name="Table261" style:family="table">
      <style:table-properties style:width="6.8333in" fo:margin-left="-0.0638in" table:align="lef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4479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indent="0.131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319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indent="0.1319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indent="0.1319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indent="0.131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indent="0.1319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indent="0.1319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indent="0.1319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12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16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7" style:family="table-row">
      <style:table-row-properties style:min-row-height="0.416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8" style:family="table-row">
      <style:table-row-properties style:min-row-height="0.416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min-row-height="0.416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7" style:family="table-row">
      <style:table-row-properties style:min-row-height="0.416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3" style:family="table-row">
      <style:table-row-properties style:min-row-height="0.416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6" style:family="table-row">
      <style:table-row-properties style:min-row-height="0.416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line-height="0.2777in" fo:margin-right="-0.3152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Arial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Arial" style:font-name-asian="標楷體"/>
    </style:style>
    <style:style style:name="P509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end" fo:margin-right="1.3513in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跆拳道】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男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1.</text:span><text:span text:style-name="T23"><text:s/>54</text:span><text:span text:style-name="T24">公斤級</text:span><text:span text:style-name="T25">：</text:span><text:span text:style-name="T26">54</text:span><text:span text:style-name="T27">公斤以下（含）</text:span></text:p>
            <text:p text:style-name="P28"><text:span text:style-name="T29">2.</text:span><text:span text:style-name="T30"><text:s/>58</text:span><text:span text:style-name="T31">公斤級</text:span><text:span text:style-name="T32">：</text:span><text:span text:style-name="T33">54.1</text:span><text:span text:style-name="T34">公斤至</text:span><text:span text:style-name="T35">58</text:span><text:span text:style-name="T36">公斤</text:span></text:p>
            <text:p text:style-name="P37"><text:span text:style-name="T38">3. 63</text:span><text:span text:style-name="T39">公斤級：</text:span><text:span text:style-name="T40">58.1</text:span><text:span text:style-name="T41">公斤至</text:span><text:span text:style-name="T42">63</text:span><text:span text:style-name="T43">公斤</text:span></text:p>
            <text:p text:style-name="P44"><text:span text:style-name="T45">4. 68</text:span><text:span text:style-name="T46">公斤級：</text:span><text:span text:style-name="T47">63.1</text:span><text:span text:style-name="T48">公斤至</text:span><text:span text:style-name="T49">68</text:span><text:span text:style-name="T50">公斤</text:span></text:p>
            <text:p text:style-name="P51"><text:span text:style-name="T52">5. 74</text:span><text:span text:style-name="T53">公斤級：</text:span><text:span text:style-name="T54">68.1</text:span><text:span text:style-name="T55">公斤至</text:span><text:span text:style-name="T56">74</text:span><text:span text:style-name="T57">公斤</text:span></text:p>
            <text:p text:style-name="P58"><text:span text:style-name="T59">6. 80</text:span><text:span text:style-name="T60">公斤級：</text:span><text:span text:style-name="T61">74.1</text:span><text:span text:style-name="T62">公斤至</text:span><text:span text:style-name="T63">80</text:span><text:span text:style-name="T64">公斤</text:span></text:p>
            <text:p text:style-name="P65"><text:span text:style-name="T66">7. 87</text:span><text:span text:style-name="T67">公斤級：</text:span><text:span text:style-name="T68">80.1</text:span><text:span text:style-name="T69">公斤至</text:span><text:span text:style-name="T70">87</text:span><text:span text:style-name="T71">公斤</text:span></text:p>
            <text:p text:style-name="P72"><text:span text:style-name="T73">8. 87</text:span><text:span text:style-name="T74">以上公斤級：</text:span><text:span text:style-name="T75">87.1</text:span><text:span text:style-name="T76">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賽單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組別</text:p>
          </table:table-cell>
          <table:table-cell table:style-name="TableCell93" table:number-columns-spanned="8">
            <text:p text:style-name="P94">□男子組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職稱</text:p>
          </table:table-cell>
          <table:table-cell table:style-name="TableCell98">
            <text:p text:style-name="P99">姓<text:s text:c="4"/>名</text:p>
          </table:table-cell>
          <table:table-cell table:style-name="TableCell100" table:number-columns-spanned="3">
            <text:p text:style-name="P101">身分證字號</text:p>
          </table:table-cell>
          <table:covered-table-cell/>
          <table:covered-table-cell/>
          <table:table-cell table:style-name="TableCell102" table:number-columns-spanned="3">
            <text:p text:style-name="P103">出生日期</text:p>
            <text:p text:style-name="P104">(年-月-日)</text:p>
          </table:table-cell>
          <table:covered-table-cell/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練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管理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54</text:span><text:span text:style-name="T144">公斤級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8</text:span><text:span text:style-name="T157">公斤級</text:span>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63</text:span><text:span text:style-name="T170">公斤級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68</text:span><text:span text:style-name="T183">公斤級</text:span>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74</text:span><text:span text:style-name="T196">公斤級</text:span>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80</text:span><text:span text:style-name="T209">公斤級</text:span>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87</text:span><text:span text:style-name="T222">公斤級</text:span>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7以上公斤級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填表說明：</text:p>
      <text:p text:style-name="P243"><text:span text:style-name="T244">1.</text:span><text:span text:style-name="T245">請參考競賽規程填寫，並上網報名註冊填報相關資料</text:span><text:span text:style-name="T246">，一經註冊概不接受更改</text:span><text:span text:style-name="T247">。</text:span></text:p>
      <text:p text:style-name="P248"><text:span text:style-name="T249">2.</text:span><text:span text:style-name="T250">網路報名回條，請依規定期限送交大會競賽組，並請自行影印底稿存查。</text:span></text:p>
      <text:p text:style-name="P251"/>
      <text:p text:style-name="內文"><text:span text:style-name="T252"><text:s text:c="23"/></text:span><text:span text:style-name="T253">填表人：</text:span><text:span text:style-name="T254"><text:s text:c="19"/></text:span><text:span text:style-name="T255">聯絡電話：</text:span><text:span text:style-name="T256"><text:s text:c="15"/></text:span></text:p>
      <text:soft-page-break/>
      <text:p text:style-name="P257"><text:span text:style-name="T258">114</text:span><text:span text:style-name="T259">年臺中市第十五屆</text:span><text:span text:style-name="T260">全市運動大會【跆拳道】報名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9">
            <text:p text:style-name="P273">女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1. 46</text:span><text:span text:style-name="T278">公斤級：</text:span><text:span text:style-name="T279">46</text:span><text:span text:style-name="T280">公斤以下（含）</text:span></text:p>
            <text:p text:style-name="P281"><text:span text:style-name="T282">2. 49</text:span><text:span text:style-name="T283">公斤級：</text:span><text:span text:style-name="T284">46.1</text:span><text:span text:style-name="T285">公斤至</text:span><text:span text:style-name="T286">49</text:span><text:span text:style-name="T287">公斤</text:span></text:p>
            <text:p text:style-name="P288"><text:span text:style-name="T289">3. 53</text:span><text:span text:style-name="T290">公斤級：</text:span><text:span text:style-name="T291">49.1</text:span><text:span text:style-name="T292">公斤至</text:span><text:span text:style-name="T293">53</text:span><text:span text:style-name="T294">公斤</text:span></text:p>
            <text:p text:style-name="P295"><text:span text:style-name="T296">4. 57</text:span><text:span text:style-name="T297">公斤級：</text:span><text:span text:style-name="T298">53.1</text:span><text:span text:style-name="T299">公斤至</text:span><text:span text:style-name="T300">57</text:span><text:span text:style-name="T301">公斤</text:span></text:p>
            <text:p text:style-name="P302"><text:span text:style-name="T303">5. 62</text:span><text:span text:style-name="T304">公斤級：</text:span><text:span text:style-name="T305">57.1</text:span><text:span text:style-name="T306">公斤至</text:span><text:span text:style-name="T307">62</text:span><text:span text:style-name="T308">公斤</text:span></text:p>
            <text:p text:style-name="P309"><text:span text:style-name="T310">6. 67</text:span><text:span text:style-name="T311">公斤級：</text:span><text:span text:style-name="T312">62.1</text:span><text:span text:style-name="T313">公斤至</text:span><text:span text:style-name="T314">67</text:span><text:span text:style-name="T315">公斤</text:span></text:p>
            <text:p text:style-name="P316"><text:span text:style-name="T317">7. 73</text:span><text:span text:style-name="T318">公斤級：</text:span><text:span text:style-name="T319">67.1</text:span><text:span text:style-name="T320">公斤至</text:span><text:span text:style-name="T321">73</text:span><text:span text:style-name="T322">公斤</text:span></text:p>
            <text:p text:style-name="P323"><text:span text:style-name="T324">8. 73</text:span><text:span text:style-name="T325">以上公斤級：</text:span><text:span text:style-name="T326">73.1</text:span><text:span text:style-name="T327">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參賽單位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聯絡人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電話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組別</text:p>
          </table:table-cell>
          <table:table-cell table:style-name="TableCell344" table:number-columns-spanned="8">
            <text:p text:style-name="P345">□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職稱</text:p>
          </table:table-cell>
          <table:table-cell table:style-name="TableCell349">
            <text:p text:style-name="P350">姓<text:s text:c="4"/>名</text:p>
          </table:table-cell>
          <table:table-cell table:style-name="TableCell351" table:number-columns-spanned="3">
            <text:p text:style-name="P352">身分證字號</text:p>
          </table:table-cell>
          <table:covered-table-cell/>
          <table:covered-table-cell/>
          <table:table-cell table:style-name="TableCell353" table:number-columns-spanned="3">
            <text:p text:style-name="P354">出生日期</text:p>
            <text:p text:style-name="P355"><text:span text:style-name="T356">(</text:span><text:span text:style-name="T357">年</text:span><text:span text:style-name="T358">-</text:span><text:span text:style-name="T359">月</text:span><text:span text:style-name="T360">-</text:span><text:span text:style-name="T361">日</text:span><text:span text:style-name="T362">)</text:span></text:p>
          </table:table-cell>
          <table:covered-table-cell/>
          <table:covered-table-cell/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領隊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教練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管理</text:p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46</text:span><text:span text:style-name="T402">公斤級</text:span>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9</text:span><text:span text:style-name="T415">公斤級</text:span>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53</text:span><text:span text:style-name="T428">公斤級</text:span></text:p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57</text:span><text:span text:style-name="T441">公斤級</text:span></text:p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62</text:span><text:span text:style-name="T454">公斤級</text:span></text:p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67</text:span><text:span text:style-name="T467">公斤級</text:span>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73</text:span><text:span text:style-name="T480">公斤級</text:span>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3以上公斤級</text:p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>填表說明：</text:p>
      <text:p text:style-name="P501"><text:span text:style-name="T502">1.</text:span><text:span text:style-name="T503">請參考競賽規程填寫，並上網報名註冊填報相關資料</text:span><text:span text:style-name="T504">，一經註冊概不接受更改</text:span><text:span text:style-name="T505">。</text:span></text:p>
      <text:p text:style-name="P506"><text:span text:style-name="T507">2.</text:span><text:span text:style-name="T508">網路報名回條，請依規定期限送交大會競賽組，並請自行影印底稿存查。</text:span></text:p>
      <text:p text:style-name="P509"/>
      <text:p text:style-name="內文"><text:span text:style-name="T510"><text:s text:c="23"/></text:span><text:span text:style-name="T511">填表人：</text:span><text:span text:style-name="T512"><text:s text:c="19"/></text:span><text:span text:style-name="T513">聯絡電話：</text:span><text:span text:style-name="T514"><text:s text:c="15"/>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臺中縣運動大會【跆拳道】項目報名表</dc:title>
    <dc:subject/>
    <meta:initial-creator>kk</meta:initial-creator>
    <dc:creator>鐘巧真</dc:creator>
    <meta:creation-date>2025-03-25T06:29:00Z</meta:creation-date>
    <dc:date>2025-04-01T03:31:00Z</dc:date>
    <meta:print-date>2012-06-21T14:2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