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華康楷書體W3" svg:font-family="華康楷書體W3" style:font-family-generic="script" style:font-pitch="fixed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2222in"/>
      <style:text-properties style:font-name="標楷體" style:font-name-asian="標楷體"/>
    </style:style>
    <style:style style:name="P10" style:parent-style-name="內文" style:family="paragraph">
      <style:paragraph-properties fo:line-height="0.2222in"/>
      <style:text-properties style:font-name="標楷體" style:font-name-asian="標楷體"/>
    </style:style>
    <style:style style:name="P11" style:parent-style-name="內文" style:family="paragraph">
      <style:paragraph-properties fo:line-height="0.2222in"/>
      <style:text-properties style:font-name="標楷體" style:font-name-asian="標楷體"/>
    </style:style>
    <style:style style:name="P12" style:parent-style-name="內文" style:family="paragraph">
      <style:paragraph-properties fo:line-height="0.2222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¼Ð·¢Åé" fo:font-weight="bold" style:font-weight-asian="bold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1.25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0.4166in" style:use-optimal-column-width="false"/>
    </style:style>
    <style:style style:name="TableColumn30" style:family="table-column">
      <style:table-column-properties style:column-width="1.2402in" style:use-optimal-column-width="false"/>
    </style:style>
    <style:style style:name="Table21" style:family="table">
      <style:table-properties style:width="6.9069in" fo:margin-left="0.0194in" table:align="left"/>
    </style:style>
    <style:style style:name="TableRow31" style:family="table-row">
      <style:table-row-properties style:min-row-height="0.4875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in" fo:text-indent="0.1666in">
        <style:tab-stops>
          <style:tab-stop style:type="left" style:position="0.3937in"/>
          <style:tab-stop style:type="left" style:position="0.5in"/>
          <style:tab-stop style:type="left" style:position="0.9138in"/>
          <style:tab-stop style:type="left" style:position="1.375in"/>
          <style:tab-stop style:type="left" style:position="1.875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P38" style:parent-style-name="內文" style:family="paragraph">
      <style:paragraph-properties style:snap-to-layout-grid="false" style:line-height-at-least="0in" fo:text-indent="0.1666in">
        <style:tab-stops>
          <style:tab-stop style:type="left" style:position="0.3937in"/>
          <style:tab-stop style:type="left" style:position="0.5in"/>
          <style:tab-stop style:type="left" style:position="0.9138in"/>
          <style:tab-stop style:type="left" style:position="1.375in"/>
          <style:tab-stop style:type="left" style:position="1.875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華康儷楷書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text-scale="75%" style:letter-kerning="false"/>
    </style:style>
    <style:style style:name="T44" style:parent-style-name="預設段落字型" style:family="text">
      <style:text-properties style:font-name="標楷體" style:font-name-asian="標楷體" style:text-scale="75%" style:letter-kerning="false"/>
    </style:style>
    <style:style style:name="T45" style:parent-style-name="預設段落字型" style:family="text">
      <style:text-properties style:font-name="標楷體" style:font-name-asian="標楷體" style:text-scale="75%" style:letter-kerning="false"/>
    </style:style>
    <style:style style:name="T46" style:parent-style-name="預設段落字型" style:family="text">
      <style:text-properties style:font-name="標楷體" style:font-name-asian="標楷體" style:text-scale="75%" style:letter-kerning="false"/>
    </style:style>
    <style:style style:name="T47" style:parent-style-name="預設段落字型" style:family="text">
      <style:text-properties style:font-name="標楷體" style:font-name-asian="標楷體" style:text-scale="75%" style:letter-kerning="false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4201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25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4479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479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4479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4479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4479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4479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4479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4479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4479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4479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4479in" style:use-optimal-row-height="false"/>
    </style:style>
    <style:style style:name="TableCell1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size-complex="14pt"/>
    </style:style>
    <style:style style:name="T199" style:parent-style-name="預設段落字型" style:family="text">
      <style:text-properties style:font-name="標楷體" style:font-name-asian="標楷體" style:font-size-complex="14pt"/>
    </style:style>
    <style:style style:name="T20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4pt"/>
    </style:style>
    <style:style style:name="T20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text-align="justify" fo:margin-left="0.9166in" fo:text-indent="3.0833in">
        <style:tab-stops/>
      </style:paragraph-properties>
    </style:style>
  </office:automatic-styles>
  <office:body>
    <office:text text:use-soft-page-breaks="true">
      <text:p text:style-name="P1"><text:span text:style-name="T2">114</text:span><text:span text:style-name="T3">年臺中市第十五屆</text:span><text:span text:style-name="T4">全市運動大會</text:span><text:span text:style-name="T5">【元極舞】報名表</text:span></text:p>
      <text:p text:style-name="P6"><text:span text:style-name="T7">單位：</text:span><text:span text:style-name="T8"><text:s text:c="24"/></text:span></text:p>
      <text:p text:style-name="P9">填表說明：</text:p>
      <text:p text:style-name="P10">1.請參考競賽規程填寫，並上網報名註冊填報相關資料，一經註冊概不接受更改。</text:p>
      <text:p text:style-name="P11">2.網路報名回條，請依規定期限送交大會競賽組，並請自行影印底稿存查。</text:p>
      <text:p text:style-name="P12"><text:span text:style-name="T13">3.</text:span><text:span text:style-name="T14">團體組：選手</text:span><text:span text:style-name="T15">報名人數限</text:span><text:span text:style-name="T16">8</text:span><text:span text:style-name="T17">人，領隊、教練、管理各</text:span><text:span text:style-name="T18">1</text:span><text:span text:style-name="T19">人。</text:span></text:p>
      <text:p text:style-name="P20">團體單位資料（不同組別者，請分別填寫報名表）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組<text:s/>別</text:p>
          </table:table-cell>
          <table:table-cell table:style-name="TableCell34" table:number-columns-spanned="2">
            <text:p text:style-name="P35"><text:span text:style-name="T36">□</text:span><text:span text:style-name="T37">九州同春</text:span></text:p>
            <text:p text:style-name="P38"><text:span text:style-name="T39">□</text:span><text:span text:style-name="T40">金蓮浴武</text:span></text:p>
          </table:table-cell>
          <table:covered-table-cell/>
          <table:table-cell table:style-name="TableCell41" table:number-columns-spanned="2">
            <text:p text:style-name="P42"><text:span text:style-name="T43">聯</text:span><text:span text:style-name="T44"><text:s/></text:span><text:span text:style-name="T45">絡</text:span><text:span text:style-name="T46"><text:s/></text:span><text:span text:style-name="T47">人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聯絡</text:p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通訊處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傳真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職稱</text:p>
          </table:table-cell>
          <table:table-cell table:style-name="TableCell67">
            <text:p text:style-name="P68">姓<text:s text:c="4"/>名</text:p>
          </table:table-cell>
          <table:table-cell table:style-name="TableCell69" table:number-columns-spanned="2">
            <text:p text:style-name="P70">身分證字號</text:p>
          </table:table-cell>
          <table:covered-table-cell/>
          <table:table-cell table:style-name="TableCell71" table:number-columns-spanned="3">
            <text:p text:style-name="P72">出生日期</text:p>
            <text:p text:style-name="P73">(年-月-日)</text:p>
          </table:table-cell>
          <table:covered-table-cell/>
          <table:covered-table-cell/>
          <table:table-cell table:style-name="TableCell74" table:number-columns-spanned="2">
            <text:p text:style-name="P75">備註</text:p>
          </table:table-cell>
          <table:covered-table-cell/>
        </table:table-row>
        <table:table-row table:style-name="TableRow76">
          <table:table-cell table:style-name="TableCell77">
            <text:p text:style-name="P78">領隊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教練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管理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隊長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隊員2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隊員3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隊員4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隊員5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隊員6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隊員7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隊員8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</table:table>
      <text:p text:style-name="P197"><text:s text:c="58"/></text:p>
      <text:p text:style-name="內文"><text:span text:style-name="T198"><text:s text:c="23"/></text:span><text:span text:style-name="T199">填表人：</text:span><text:span text:style-name="T200"><text:s text:c="19"/></text:span><text:span text:style-name="T201">聯絡電話：</text:span><text:span text:style-name="T202"><text:s text:c="20"/></text:span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華康楷書體W3" svg:font-family="華康楷書體W3" style:font-family-generic="script" style:font-pitch="fixed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台中縣運動大會【籃球】項目比賽報名表</dc:title>
    <dc:subject/>
    <meta:initial-creator>kk</meta:initial-creator>
    <dc:creator>鐘巧真</dc:creator>
    <meta:creation-date>2025-03-25T06:30:00Z</meta:creation-date>
    <dc:date>2025-04-01T03:38:00Z</dc:date>
    <meta:print-date>2004-06-09T18:2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