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0.421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5416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4902in" style:use-optimal-column-width="false"/>
    </style:style>
    <style:style style:name="Table15" style:family="table">
      <style:table-properties style:width="6.9069in" fo:margin-left="0.0194in" table:align="left"/>
    </style:style>
    <style:style style:name="TableRow27" style:family="table-row">
      <style:table-row-properties style:min-row-height="0.487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75%" style:letter-kerning="false"/>
    </style:style>
    <style:style style:name="T36" style:parent-style-name="預設段落字型" style:family="text">
      <style:text-properties style:font-name="標楷體" style:font-name-asian="標楷體" style:text-scale="75%" style:letter-kerning="false"/>
    </style:style>
    <style:style style:name="T37" style:parent-style-name="預設段落字型" style:family="text">
      <style:text-properties style:font-name="標楷體" style:font-name-asian="標楷體" style:text-scale="75%" style:letter-kerning="false"/>
    </style:style>
    <style:style style:name="T38" style:parent-style-name="預設段落字型" style:family="text">
      <style:text-properties style:font-name="標楷體" style:font-name-asian="標楷體" style:text-scale="75%" style:letter-kerning="false"/>
    </style:style>
    <style:style style:name="T39" style:parent-style-name="預設段落字型" style:family="text">
      <style:text-properties style:font-name="標楷體" style:font-name-asian="標楷體" style:text-scale="75%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5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95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5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5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58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【撞球】報名表</text:span></text:p>
      <text:p text:style-name="P5"/>
      <text:p text:style-name="P6"><text:span text:style-name="T7">單位：</text:span><text:span text:style-name="T8"><text:s text:c="24"/></text:span></text:p>
      <text:p text:style-name="P9">填表說明：</text:p>
      <text:p text:style-name="P10">1.請參考競賽規程填寫，並上網報名註冊填報相關資料，一經註冊概不接受更改。</text:p>
      <text:p text:style-name="P11">2.網路報名回條，請依規定期限送交大會競賽組，並請自行影印底稿存查。</text:p>
      <text:p text:style-name="P12">3.團體組與個人組請於備註欄分別填寫。</text:p>
      <text:p text:style-name="P13"/>
      <text:p text:style-name="P14">（不同組別者，請分別填寫報名表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組<text:s/>別</text:p>
          </table:table-cell>
          <table:table-cell table:style-name="TableCell30" table:number-columns-spanned="4">
            <text:p text:style-name="P31">□社會組個人賽<text:s text:c="2"/></text:p>
            <text:p text:style-name="P32">□社會組團體賽（3人）</text:p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聯</text:span><text:span text:style-name="T36"><text:s/></text:span><text:span text:style-name="T37">絡</text:span><text:span text:style-name="T38"><text:s/></text:span><text:span text:style-name="T39">人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</text:p>
            <text:p text:style-name="P44">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處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傳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領隊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教練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管理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隊長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職稱</text:p>
          </table:table-cell>
          <table:table-cell table:style-name="TableCell77">
            <text:p text:style-name="P78">姓名</text:p>
          </table:table-cell>
          <table:table-cell table:style-name="TableCell79" table:number-columns-spanned="2">
            <text:p text:style-name="P80">身份證字號</text:p>
          </table:table-cell>
          <table:covered-table-cell/>
          <table:table-cell table:style-name="TableCell81" table:number-columns-spanned="5">
            <text:p text:style-name="P82">出生年月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備註</text:p>
          </table:table-cell>
          <table:covered-table-cell/>
        </table:table-row>
        <table:table-row table:style-name="TableRow85">
          <table:table-cell table:style-name="TableCell86">
            <text:p text:style-name="P87">隊長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隊員2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隊員3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隊員4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隊員5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隊員6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ext:p text:style-name="內文"><text:span text:style-name="T152"><text:s text:c="23"/></text:span><text:span text:style-name="T153">填表人：</text:span><text:span text:style-name="T154"><text:s text:c="19"/></text:span><text:span text:style-name="T155">聯絡電話：</text:span><text:span text:style-name="T156"><text:s text:c="20"/></text:span></text:p>
      <text:p text:style-name="P157"/>
      <text:p text:style-name="內文"><text:span text:style-name="T158">※</text:span><text:span text:style-name="T159">個人賽及團體賽請自行影印分開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meta:initial-creator>kk</meta:initial-creator>
    <dc:creator>鐘巧真</dc:creator>
    <meta:creation-date>2025-03-25T06:30:00Z</meta:creation-date>
    <dc:date>2025-04-01T03:39:00Z</dc:date>
    <meta:print-date>2012-06-21T14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