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Arial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1.2402in" style:use-optimal-column-width="false"/>
    </style:style>
    <style:style style:name="Table19" style:family="table">
      <style:table-properties style:width="6.9069in" fo:margin-left="0.0194in" table:align="left"/>
    </style:style>
    <style:style style:name="TableRow29" style:family="table-row">
      <style:table-row-properties style:min-row-height="0.4875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20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47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47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47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47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479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479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479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47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479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rial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olumn240" style:family="table-column">
      <style:table-column-properties style:column-width="1.25in" style:use-optimal-column-width="false"/>
    </style:style>
    <style:style style:name="TableColumn241" style:family="table-column">
      <style:table-column-properties style:column-width="1.25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0.25in" style:use-optimal-column-width="false"/>
    </style:style>
    <style:style style:name="TableColumn245" style:family="table-column">
      <style:table-column-properties style:column-width="0.375in" style:use-optimal-column-width="false"/>
    </style:style>
    <style:style style:name="TableColumn246" style:family="table-column">
      <style:table-column-properties style:column-width="0.625in" style:use-optimal-column-width="false"/>
    </style:style>
    <style:style style:name="TableColumn247" style:family="table-column">
      <style:table-column-properties style:column-width="0.4166in" style:use-optimal-column-width="false"/>
    </style:style>
    <style:style style:name="TableColumn248" style:family="table-column">
      <style:table-column-properties style:column-width="1.2402in" style:use-optimal-column-width="false"/>
    </style:style>
    <style:style style:name="Table239" style:family="table">
      <style:table-properties style:width="6.9069in" fo:margin-left="0.0194in" table:align="left"/>
    </style:style>
    <style:style style:name="TableRow249" style:family="table-row">
      <style:table-row-properties style:min-row-height="0.4875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201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479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4479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479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4479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4479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4479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479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4479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4479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4479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4479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47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4479in"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line-height="0.3472in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0.2222in"/>
      <style:text-properties style:font-name="標楷體" style:font-name-asian="標楷體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Arial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Arial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Column460" style:family="table-column">
      <style:table-column-properties style:column-width="1.25in" style:use-optimal-column-width="false"/>
    </style:style>
    <style:style style:name="TableColumn461" style:family="table-column">
      <style:table-column-properties style:column-width="1.25in" style:use-optimal-column-width="false"/>
    </style:style>
    <style:style style:name="TableColumn462" style:family="table-column">
      <style:table-column-properties style:column-width="1in" style:use-optimal-column-width="false"/>
    </style:style>
    <style:style style:name="TableColumn463" style:family="table-column">
      <style:table-column-properties style:column-width="0.5in" style:use-optimal-column-width="false"/>
    </style:style>
    <style:style style:name="TableColumn464" style:family="table-column">
      <style:table-column-properties style:column-width="0.25in" style:use-optimal-column-width="false"/>
    </style:style>
    <style:style style:name="TableColumn465" style:family="table-column">
      <style:table-column-properties style:column-width="0.375in" style:use-optimal-column-width="false"/>
    </style:style>
    <style:style style:name="TableColumn466" style:family="table-column">
      <style:table-column-properties style:column-width="0.625in" style:use-optimal-column-width="false"/>
    </style:style>
    <style:style style:name="TableColumn467" style:family="table-column">
      <style:table-column-properties style:column-width="0.4166in" style:use-optimal-column-width="false"/>
    </style:style>
    <style:style style:name="TableColumn468" style:family="table-column">
      <style:table-column-properties style:column-width="1.2402in" style:use-optimal-column-width="false"/>
    </style:style>
    <style:style style:name="Table459" style:family="table">
      <style:table-properties style:width="6.9069in" fo:margin-left="0.0194in" table:align="left"/>
    </style:style>
    <style:style style:name="TableRow469" style:family="table-row">
      <style:table-row-properties style:min-row-height="0.4875in" style:use-optimal-row-height="false" fo:keep-together="always"/>
    </style:style>
    <style:style style:name="TableCell4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201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Row509" style:family="table-row">
      <style:table-row-properties style:min-row-height="0.4479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Row520" style:family="table-row">
      <style:table-row-properties style:min-row-height="0.4479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4479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4479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4479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4479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4479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4479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Row597" style:family="table-row">
      <style:table-row-properties style:min-row-height="0.4479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paragraph-properties fo:line-height="0.3472in"/>
    </style:style>
    <style:style style:name="T610" style:parent-style-name="預設段落字型" style:family="text">
      <style:text-properties style:font-name="標楷體" style:font-name-asian="標楷體" style:font-size-complex="14pt"/>
    </style:style>
    <style:style style:name="T611" style:parent-style-name="預設段落字型" style:family="text">
      <style:text-properties style:font-name="標楷體" style:font-name-asian="標楷體" style:font-size-complex="14pt"/>
    </style:style>
    <style:style style:name="T6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4pt"/>
    </style:style>
    <style:style style:name="T6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617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618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619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paragraph-properties style:line-height-at-least="0in" fo:text-indent="0.2777in"/>
      <style:text-properties style:font-name="標楷體" style:font-name-asian="標楷體" fo:font-size="20pt" style:font-size-asian="20pt" style:font-size-complex="20pt"/>
    </style:style>
    <style:style style:name="P621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bookmark-start text:name="_Hlk189774243"/><text:span text:style-name="T2">114</text:span><text:span text:style-name="T3">年臺中市第十五屆全市運動大會</text:span><text:span text:style-name="T4">【土風舞】</text:span><text:bookmark-start text:name="_Hlk189774216"/><text:span text:style-name="T5">報名表</text:span><text:bookmark-end text:name="_Hlk189774216"/></text:p>
      <text:p text:style-name="P6"><text:bookmark-end text:name="_Hlk189774243"/><text:span text:style-name="T7">單位：</text:span><text:span text:style-name="T8"><text:s text:c="24"/></text:span></text:p>
      <text:p text:style-name="P9">填表說明：<text:s/></text:p>
      <text:p text:style-name="P10"><text:span text:style-name="T11">1.</text:span><text:span text:style-name="T12">請參考競賽規程填寫，並上網報名註冊填報相關資料</text:span><text:span text:style-name="T13">，一經註冊概不接受更改</text:span><text:span text:style-name="T14">。</text:span></text:p>
      <text:p text:style-name="P15"><text:span text:style-name="T16">2.</text:span><text:span text:style-name="T17">網路報名回條，請依規定期限送交大會競賽組，並請自行影印底稿存查。</text:span></text:p>
      <text:p text:style-name="P18">團體單位資料（不同組別者，請分別填寫報名表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組<text:s/>別</text:p>
          </table:table-cell>
          <table:table-cell table:style-name="TableCell32" table:number-columns-spanned="2">
            <text:p text:style-name="P33">(一)團體組指定舞</text:p>
          </table:table-cell>
          <table:covered-table-cell/>
          <table:table-cell table:style-name="TableCell34" table:number-columns-spanned="2">
            <text:p text:style-name="P35"><text:span text:style-name="T36">聯</text:span><text:span text:style-name="T37"><text:s/></text:span><text:span text:style-name="T38">絡</text:span><text:span text:style-name="T39"><text:s/></text:span><text:span text:style-name="T40">人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</text:p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處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傳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職稱</text:p>
          </table:table-cell>
          <table:table-cell table:style-name="TableCell60">
            <text:p text:style-name="P61">姓<text:s text:c="4"/>名</text:p>
          </table:table-cell>
          <table:table-cell table:style-name="TableCell62" table:number-columns-spanned="2">
            <text:p text:style-name="P63">身份證字號</text:p>
          </table:table-cell>
          <table:covered-table-cell/>
          <table:table-cell table:style-name="TableCell64" table:number-columns-spanned="3">
            <text:p text:style-name="P65">出生日期</text:p>
            <text:p text:style-name="P66">(年-月-日)</text:p>
          </table:table-cell>
          <table:covered-table-cell/>
          <table:covered-table-cell/>
          <table:table-cell table:style-name="TableCell67" table:number-columns-spanned="2">
            <text:p text:style-name="P68">備註</text:p>
          </table:table-cell>
          <table:covered-table-cell/>
        </table:table-row>
        <table:table-row table:style-name="TableRow69">
          <table:table-cell table:style-name="TableCell70">
            <text:p text:style-name="P71">領隊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教練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隊長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隊員2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隊員3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隊員4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隊員5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隊員6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隊員7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隊員8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候補1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候補2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<text:s text:c="58"/></text:p>
      <text:p text:style-name="P213"><text:span text:style-name="T214"><text:s text:c="23"/></text:span><text:span text:style-name="T215">填表人：</text:span><text:span text:style-name="T216"><text:s text:c="19"/></text:span><text:span text:style-name="T217">聯絡電話：</text:span><text:span text:style-name="T218"><text:s text:c="18"/></text:span></text:p>
      <text:p text:style-name="P219"/>
      <text:p text:style-name="P220"/>
      <text:p text:style-name="P221"/>
      <text:soft-page-break/>
      <text:p text:style-name="P222"><text:span text:style-name="T223">114</text:span><text:span text:style-name="T224">年臺中市第十五屆全市運動大會</text:span><text:span text:style-name="T225">【土風舞】報名表</text:span></text:p>
      <text:p text:style-name="P226"><text:span text:style-name="T227">單位：</text:span><text:span text:style-name="T228"><text:s text:c="24"/></text:span></text:p>
      <text:p text:style-name="P229">填表說明：<text:s/></text:p>
      <text:p text:style-name="P230"><text:span text:style-name="T231">1.</text:span><text:span text:style-name="T232">請參考競賽規程填寫，並上網報名註冊填報相關資料</text:span><text:span text:style-name="T233">，一經註冊概不接受更改</text:span><text:span text:style-name="T234">。</text:span></text:p>
      <text:p text:style-name="P235"><text:span text:style-name="T236">2.</text:span><text:span text:style-name="T237">網路報名回條，請依規定期限送交大會競賽組，並請自行影印底稿存查。</text:span></text:p>
      <text:p text:style-name="P238">團體單位資料（不同組別者，請分別填寫報名表）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組<text:s/>別</text:p>
          </table:table-cell>
          <table:table-cell table:style-name="TableCell252" table:number-columns-spanned="2">
            <text:p text:style-name="P253">(二)團體組自選舞</text:p>
          </table:table-cell>
          <table:covered-table-cell/>
          <table:table-cell table:style-name="TableCell254" table:number-columns-spanned="2">
            <text:p text:style-name="P255"><text:span text:style-name="T256">聯</text:span><text:span text:style-name="T257"><text:s/></text:span><text:span text:style-name="T258">絡</text:span><text:span text:style-name="T259"><text:s/></text:span><text:span text:style-name="T260">人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聯絡</text:p>
            <text:p text:style-name="P265">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通訊處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>傳真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職稱</text:p>
          </table:table-cell>
          <table:table-cell table:style-name="TableCell280">
            <text:p text:style-name="P281">姓<text:s text:c="4"/>名</text:p>
          </table:table-cell>
          <table:table-cell table:style-name="TableCell282" table:number-columns-spanned="2">
            <text:p text:style-name="P283">身份證字號</text:p>
          </table:table-cell>
          <table:covered-table-cell/>
          <table:table-cell table:style-name="TableCell284" table:number-columns-spanned="3">
            <text:p text:style-name="P285">出生日期</text:p>
            <text:p text:style-name="P286">(年-月-日)</text:p>
          </table:table-cell>
          <table:covered-table-cell/>
          <table:covered-table-cell/>
          <table:table-cell table:style-name="TableCell287" table:number-columns-spanned="2">
            <text:p text:style-name="P288">備註</text:p>
          </table:table-cell>
          <table:covered-table-cell/>
        </table:table-row>
        <table:table-row table:style-name="TableRow289">
          <table:table-cell table:style-name="TableCell290">
            <text:p text:style-name="P291">領隊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教練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管理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隊長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隊員3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隊員4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隊員5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隊員6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隊員7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隊員8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候補1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候補2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><text:s text:c="58"/></text:p>
      <text:p text:style-name="P433"><text:span text:style-name="T434"><text:s text:c="23"/></text:span><text:span text:style-name="T435">填表人：</text:span><text:span text:style-name="T436"><text:s text:c="19"/></text:span><text:span text:style-name="T437">聯絡電話：</text:span><text:span text:style-name="T438"><text:s text:c="18"/></text:span></text:p>
      <text:p text:style-name="P439"/>
      <text:p text:style-name="P440"/>
      <text:p text:style-name="P441"/>
      <text:soft-page-break/>
      <text:p text:style-name="P442"><text:span text:style-name="T443">114</text:span><text:span text:style-name="T444">年臺中市第十五屆全市運動大會</text:span><text:span text:style-name="T445">【土風舞】報名表</text:span></text:p>
      <text:p text:style-name="P446"><text:span text:style-name="T447">單位：</text:span><text:span text:style-name="T448"><text:s text:c="24"/></text:span></text:p>
      <text:p text:style-name="P449">填表說明：<text:s/></text:p>
      <text:p text:style-name="P450"><text:span text:style-name="T451">1.</text:span><text:span text:style-name="T452">請參考競賽規程填寫，並上網報名註冊填報相關資料</text:span><text:span text:style-name="T453">，一經註冊概不接受更改</text:span><text:span text:style-name="T454">。</text:span></text:p>
      <text:p text:style-name="P455"><text:span text:style-name="T456">2.</text:span><text:span text:style-name="T457">網路報名回條，請依規定期限送交大會競賽組，並請自行影印底稿存查。</text:span></text:p>
      <text:p text:style-name="P458">團體單位資料（不同組別者，請分別填寫報名表）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組<text:s/>別</text:p>
          </table:table-cell>
          <table:table-cell table:style-name="TableCell472" table:number-columns-spanned="2">
            <text:p text:style-name="P473">（三）、個人組指定舞：純情</text:p>
          </table:table-cell>
          <table:covered-table-cell/>
          <table:table-cell table:style-name="TableCell474" table:number-columns-spanned="2">
            <text:p text:style-name="P475"><text:span text:style-name="T476">聯</text:span><text:span text:style-name="T477"><text:s/></text:span><text:span text:style-name="T478">絡</text:span><text:span text:style-name="T479"><text:s/></text:span><text:span text:style-name="T480">人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聯絡</text:p>
            <text:p text:style-name="P485">電話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通訊處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傳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職稱</text:p>
          </table:table-cell>
          <table:table-cell table:style-name="TableCell500">
            <text:p text:style-name="P501">姓<text:s text:c="4"/>名</text:p>
          </table:table-cell>
          <table:table-cell table:style-name="TableCell502" table:number-columns-spanned="2">
            <text:p text:style-name="P503">身份證字號</text:p>
          </table:table-cell>
          <table:covered-table-cell/>
          <table:table-cell table:style-name="TableCell504" table:number-columns-spanned="3">
            <text:p text:style-name="P505">出生日期</text:p>
            <text:p text:style-name="P506">(年-月-日)</text:p>
          </table:table-cell>
          <table:covered-table-cell/>
          <table:covered-table-cell/>
          <table:table-cell table:style-name="TableCell507" table:number-columns-spanned="2">
            <text:p text:style-name="P508">備註</text:p>
          </table:table-cell>
          <table:covered-table-cell/>
        </table:table-row>
        <table:table-row table:style-name="TableRow509">
          <table:table-cell table:style-name="TableCell510">
            <text:p text:style-name="P511">領隊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教練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管理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隊員1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隊員2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隊員3</text:p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隊員4</text:p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隊員5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隊員6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</table:table>
      <text:p text:style-name="P608"><text:s text:c="58"/></text:p>
      <text:p text:style-name="P609"><text:span text:style-name="T610"><text:s text:c="23"/></text:span><text:span text:style-name="T611">填表人：</text:span><text:span text:style-name="T612"><text:s text:c="19"/></text:span><text:span text:style-name="T613">聯絡電話：</text:span><text:span text:style-name="T614"><text:s text:c="18"/>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1666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台中縣議長盃有氧體能運動創意舞蹈觀摩競賽規程</dc:title>
    <dc:description/>
    <dc:subject/>
    <meta:initial-creator>9507xp</meta:initial-creator>
    <dc:creator>鐘巧真</dc:creator>
    <meta:creation-date>2025-03-25T06:30:00Z</meta:creation-date>
    <dc:date>2025-04-01T03:39:00Z</dc:date>
    <meta:print-date>2022-05-04T20:59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8" meta:character-count="1393" meta:row-count="9" meta:non-whitespace-character-count="1187"/>
  </office:meta>
</office:document-meta>
</file>