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dash" style:text-underline-width="auto" style:text-underline-mode="continuous"/>
    </style:style>
    <style:style style:name="P29" style:parent-style-name="內文" style:family="paragraph">
      <style:paragraph-properties fo:line-height="0.1666in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0.4576in" style:use-optimal-column-width="false"/>
    </style:style>
    <style:style style:name="TableColumn33" style:family="table-column">
      <style:table-column-properties style:column-width="0.3208in" style:use-optimal-column-width="fals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84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652in" style:use-optimal-column-width="false"/>
    </style:style>
    <style:style style:name="Table30" style:family="table">
      <style:table-properties style:width="7.0104in" fo:margin-left="0in" table:align="center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347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347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347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0347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333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 fo:margin-left="0.0006in" fo:text-indent="-0.0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4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33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33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33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333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33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333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333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333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333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333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333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333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333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line-height-at-least="0in" fo:margin-left="0.1416in" fo:text-indent="-0.1416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4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合氣道】報名表</text:span></text:p>
      <text:p text:style-name="P5"><draw:connector draw:type="line" svg:x1="-0.06736in" svg:y1="0.27431in" svg:x2="7.07153in" svg:y2="0.27431in" draw:z-index="251657216" draw:id="id0" draw:style-name="a0" draw:name="直線接點 1" text:anchor-type="paragraph"><svg:title/><svg:desc/></draw:connector><text:span text:style-name="T6">項</text:span><text:span text:style-name="T7"><text:s/></text:span><text:span text:style-name="T8">目</text:span><text:span text:style-name="T9"><text:s/></text:span><text:span text:style-name="T10">代</text:span><text:span text:style-name="T11"><text:s/></text:span><text:span text:style-name="T12">號</text:span><text:span text:style-name="T13"><text:s/></text:span><text:span text:style-name="T14">對</text:span><text:span text:style-name="T15"><text:s/></text:span><text:span text:style-name="T16">照</text:span><text:span text:style-name="T17"><text:s/></text:span><text:span text:style-name="T18">表</text:span></text:p>
      <text:p text:style-name="P19">01【基礎技法】<text:s text:c="11"/>02【基本技法】<text:s text:c="11"/>03【應用技法】</text:p>
      <text:p text:style-name="P20">04【自由技法】<text:s text:c="11"/>05【基本劍法】<text:s text:c="11"/>06【基本杖法】</text:p>
      <text:p text:style-name="P21"><text:span text:style-name="T22">07</text:span><text:span text:style-name="T23">【雙人合劍】</text:span><text:span text:style-name="T24"><text:s text:c="11"/>08</text:span><text:span text:style-name="T25">【雙人合杖】</text:span><text:span text:style-name="T26"><text:s text:c="11"/>09</text:span><text:span text:style-name="T27">【奪刀技法】</text:span><text:span text:style-name="T28"><text:s text:c="73"/></text:span></text:p>
      <text:p text:style-name="P29"><draw:connector draw:type="line" svg:x1="-0.07431in" svg:y1="0.04861in" svg:x2="7.06458in" svg:y2="0.04861in" draw:z-index="251658240" draw:id="id1" draw:style-name="a1" draw:name="直線接點 2" text:anchor-type="paragraph"><svg:title/><svg:desc/></draw:connector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單位名稱</text:span><text:span text:style-name="T46">(</text:span><text:span text:style-name="T47">區</text:span><text:span text:style-name="T48">)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參加組別</text:span></text:p>
          </table:table-cell>
          <table:table-cell table:style-name="TableCell54">
            <text:p text:style-name="P55"><text:span text:style-name="T56">社會組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職稱</text:span></text:p>
          </table:table-cell>
          <table:covered-table-cell/>
          <table:table-cell table:style-name="TableCell61" table:number-columns-spanned="4">
            <text:p text:style-name="P62"><text:span text:style-name="T63">姓</text:span><text:span text:style-name="T64"><text:s text:c="4"/></text:span><text:span text:style-name="T65">名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身分證字號</text:span></text:p>
          </table:table-cell>
          <table:covered-table-cell/>
          <table:covered-table-cell/>
          <table:table-cell table:style-name="TableCell69">
            <text:p text:style-name="P70"><text:span text:style-name="T71">出生年月日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領隊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教練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管理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編號</text:span></text:p>
          </table:table-cell>
          <table:table-cell table:style-name="TableCell115" table:number-columns-spanned="3">
            <text:p text:style-name="P116"><text:span text:style-name="T117">選手姓名</text:span></text:p>
          </table:table-cell>
          <table:covered-table-cell/>
          <table:covered-table-cell/>
          <table:table-cell table:style-name="TableCell118">
            <text:p text:style-name="P119"><text:span text:style-name="T120">段級位</text:span></text:p>
          </table:table-cell>
          <table:table-cell table:style-name="TableCell121" table:number-columns-spanned="2">
            <text:p text:style-name="P122"><text:span text:style-name="T123">身分證字號</text:span></text:p>
          </table:table-cell>
          <table:covered-table-cell/>
          <table:table-cell table:style-name="TableCell124">
            <text:p text:style-name="P125"><text:span text:style-name="T126">出</text:span><text:span text:style-name="T127"><text:s text:c="2"/></text:span><text:span text:style-name="T128">生</text:span></text:p>
            <text:p text:style-name="P129"><text:span text:style-name="T130">年月日</text:span></text:p>
          </table:table-cell>
          <table:table-cell table:style-name="TableCell131">
            <text:p text:style-name="P132"><text:span text:style-name="T133">參賽項目代號</text:span></text:p>
          </table:table-cell>
          <table:table-cell table:style-name="TableCell134">
            <text:p text:style-name="P135"><text:span text:style-name="T136">配對者姓名</text:span></text:p>
            <text:p text:style-name="P137"><text:span text:style-name="T138">（基本劍</text:span><text:span text:style-name="T139">杖</text:span><text:span text:style-name="T140">免填）</text:span></text:p>
          </table:table-cell>
          <table:table-cell table:style-name="TableCell141">
            <text:p text:style-name="P142"><text:span text:style-name="T143">段級位</text:span></text:p>
          </table:table-cell>
        </table:table-row>
        <table:table-row table:style-name="TableRow144">
          <table:table-cell table:style-name="TableCell145">
            <text:p text:style-name="P146"><text:span text:style-name="T147">01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02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03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04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05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06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07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08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09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0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1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2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3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4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5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<text:span text:style-name="T415">注意事項：</text:span></text:p>
      <text:p text:style-name="P416">1.請依競賽規程詳填，註冊後概不接受更改，競賽組有權刪除不符規定之報名項目，不得異議。</text:p>
      <text:p text:style-name="P417">2.參賽項目欄位請填寫項目代號，「配對者姓名」欄除基本劍法及基本杖法免填外，餘均填入。</text:p>
      <text:p text:style-name="P418">3.網路報名回條，請依規定期限送交大會競賽組，不敷填寫自行影印並請底稿留存核查。</text:p>
      <text:p text:style-name="P419"><text:span text:style-name="T420">填表人：</text:span><text:span text:style-name="T421"><text:s text:c="22"/></text:span><text:span text:style-name="T422"><text:s text:c="3"/></text:span><text:span text:style-name="T423"><text:s text:c="2"/></text:span><text:span text:style-name="T424">聯絡電話：</text:span><text:span text:style-name="T425"><text:s text:c="5"/></text:span><text:span text:style-name="T42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7486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表</dc:title>
    <dc:subject/>
    <meta:initial-creator>0159_李美雲</meta:initial-creator>
    <dc:creator>鐘巧真</dc:creator>
    <meta:creation-date>2025-03-25T06:31:00Z</meta:creation-date>
    <dc:date>2025-04-01T03:41:00Z</dc:date>
    <meta:print-date>2024-03-28T05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9" meta:character-count="734" meta:row-count="5" meta:non-whitespace-character-count="626"/>
  </office:meta>
</office:document-meta>
</file>