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1263in" fo:line-height="0.2777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6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7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8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/>
    </style:style>
    <style:style style:name="P9" style:parent-style-name="內文" style:family="paragraph">
      <style:paragraph-properties fo:margin-top="0.1263in" fo:line-height="0.1944in"/>
      <style:text-properties style:font-name="標楷體" style:font-name-asian="標楷體" fo:letter-spacing="0.0138in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402in" style:use-optimal-column-width="false"/>
    </style:style>
    <style:style style:name="TableColumn13" style:family="table-column">
      <style:table-column-properties style:column-width="1.6979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1.6986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1.6986in" style:use-optimal-column-width="false"/>
    </style:style>
    <style:style style:name="Table10" style:family="table">
      <style:table-properties style:width="6.8812in" fo:margin-left="0in" table:align="center"/>
    </style:style>
    <style:style style:name="TableRow18" style:family="table-row">
      <style:table-row-properties style:min-row-height="0.3166in" style:use-optimal-row-height="false"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0.01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3" style:family="table-row">
      <style:table-row-properties style:min-row-height="0.3166in"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52" style:family="table-column">
      <style:table-column-properties style:column-width="0.8284in"/>
    </style:style>
    <style:style style:name="TableColumn53" style:family="table-column">
      <style:table-column-properties style:column-width="1.0062in"/>
    </style:style>
    <style:style style:name="TableColumn54" style:family="table-column">
      <style:table-column-properties style:column-width="0.3743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0.6902in"/>
    </style:style>
    <style:style style:name="TableColumn57" style:family="table-column">
      <style:table-column-properties style:column-width="0.4902in"/>
    </style:style>
    <style:style style:name="TableColumn58" style:family="table-column">
      <style:table-column-properties style:column-width="0.5944in"/>
    </style:style>
    <style:style style:name="TableColumn59" style:family="table-column">
      <style:table-column-properties style:column-width="0.2965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0.2972in"/>
    </style:style>
    <style:style style:name="TableColumn62" style:family="table-column">
      <style:table-column-properties style:column-width="0.8479in"/>
    </style:style>
    <style:style style:name="TableColumn63" style:family="table-column">
      <style:table-column-properties style:column-width="0.6256in"/>
    </style:style>
    <style:style style:name="Table51" style:family="table">
      <style:table-properties style:width="6.8381in" fo:margin-left="0.0555in" table:align="left"/>
    </style:style>
    <style:style style:name="TableRow64" style:family="table-row">
      <style:table-row-properties style:min-row-height="0.41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P73" style:parent-style-name="內文" style:list-style-name="LFO1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78" style:family="table-row">
      <style:table-row-properties style:min-row-height="0.29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87" style:family="table-row">
      <style:table-row-properties style:min-row-height="0.2902in"/>
    </style:style>
    <style:style style:name="P88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P89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109" style:family="table-row">
      <style:table-row-properties style:min-row-height="0.34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127" style:family="table-row">
      <style:table-row-properties style:min-row-height="0.34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letter-spacing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letter-spacing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letter-spacing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letter-spacing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letter-spacing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0.0138in"/>
    </style:style>
    <style:style style:name="TableRow143" style:family="table-row">
      <style:table-row-properties style:min-row-height="0.34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letter-spacing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letter-spacing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letter-spacing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letter-spacing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letter-spacing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letter-spacing="0.0138in"/>
    </style:style>
    <style:style style:name="TableRow158" style:family="table-row">
      <style:table-row-properties style:min-row-height="0.34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letter-spacing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letter-spacing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letter-spacing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letter-spacing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letter-spacing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letter-spacing="0.0138in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letter-spacing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letter-spacing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letter-spacing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letter-spacing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letter-spacing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letter-spacing="0.0138in"/>
    </style:style>
    <style:style style:name="TableRow188" style:family="table-row">
      <style:table-row-properties style:min-row-height="0.34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letter-spacing="0.01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letter-spacing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letter-spacing="0.013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letter-spacing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letter-spacing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letter-spacing="0.0138in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letter-spacing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letter-spacing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letter-spacing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letter-spacing="0.01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letter-spacing="0.013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letter-spacing="0.0138in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letter-spacing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letter-spacing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letter-spacing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letter-spacing="0.013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letter-spacing="0.0138in"/>
    </style:style>
    <style:style style:name="TableRow233" style:family="table-row">
      <style:table-row-properties style:min-row-height="0.34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letter-spacing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letter-spacing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letter-spacing="0.0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letter-spacing="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letter-spacing="0.0138in"/>
    </style:style>
    <style:style style:name="TableRow248" style:family="table-row">
      <style:table-row-properties style:min-row-height="0.34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letter-spacing="0.013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letter-spacing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letter-spacing="0.01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letter-spacing="0.013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letter-spacing="0.0138in"/>
    </style:style>
    <style:style style:name="P263" style:parent-style-name="內文" style:family="paragraph">
      <style:text-properties style:font-name="標楷體" style:font-name-asian="標楷體" style:font-size-complex="14pt"/>
    </style:style>
    <style:style style:name="P264" style:parent-style-name="內文" style:family="paragraph">
      <style:text-properties style:font-name="標楷體" style:font-name-asian="標楷體" style:font-size-complex="14pt"/>
    </style:style>
    <style:style style:name="P265" style:parent-style-name="內文" style:family="paragraph">
      <style:paragraph-properties fo:margin-left="0.4166in" fo:text-indent="1.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3" style:parent-style-name="內文" style:family="paragraph">
      <style:paragraph-properties style:text-autospace="none" fo:text-align="center" fo:margin-bottom="0.1263in" fo:line-height="0.2777in" fo:margin-right="0.01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8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79" style:parent-style-name="內文" style:family="paragraph">
      <style:paragraph-properties fo:line-height="0.1944in"/>
      <style:text-properties style:font-name="標楷體" style:font-name-asian="標楷體" fo:letter-spacing="0.0138in" style:font-size-complex="10pt"/>
    </style:style>
    <style:style style:name="P280" style:parent-style-name="內文" style:family="paragraph">
      <style:paragraph-properties fo:line-height="0.1944in" fo:margin-left="0.3013in" fo:text-indent="-0.3013in">
        <style:tab-stops/>
      </style:paragraph-properties>
      <style:text-properties style:font-name="標楷體" style:font-name-asian="標楷體" fo:letter-spacing="0.0138in" style:font-size-complex="10pt"/>
    </style:style>
    <style:style style:name="P281" style:parent-style-name="內文" style:family="paragraph">
      <style:paragraph-properties fo:margin-top="0.1263in" fo:line-height="0.1944in"/>
      <style:text-properties style:font-name="標楷體" style:font-name-asian="標楷體" fo:letter-spacing="0.0138in" style:font-size-complex="10pt"/>
    </style:style>
    <style:style style:name="TableColumn283" style:family="table-column">
      <style:table-column-properties style:column-width="0.1694in" style:use-optimal-column-width="false"/>
    </style:style>
    <style:style style:name="TableColumn284" style:family="table-column">
      <style:table-column-properties style:column-width="0.5708in" style:use-optimal-column-width="false"/>
    </style:style>
    <style:style style:name="TableColumn285" style:family="table-column">
      <style:table-column-properties style:column-width="1.6798in" style:use-optimal-column-width="false"/>
    </style:style>
    <style:style style:name="TableColumn286" style:family="table-column">
      <style:table-column-properties style:column-width="0.5708in" style:use-optimal-column-width="false"/>
    </style:style>
    <style:style style:name="TableColumn287" style:family="table-column">
      <style:table-column-properties style:column-width="1.5569in" style:use-optimal-column-width="false"/>
    </style:style>
    <style:style style:name="TableColumn288" style:family="table-column">
      <style:table-column-properties style:column-width="0.5708in" style:use-optimal-column-width="false"/>
    </style:style>
    <style:style style:name="TableColumn289" style:family="table-column">
      <style:table-column-properties style:column-width="1.7722in" style:use-optimal-column-width="false"/>
    </style:style>
    <style:style style:name="Table282" style:family="table">
      <style:table-properties style:width="6.8909in" fo:margin-left="0in" table:align="center"/>
    </style:style>
    <style:style style:name="TableRow290" style:family="table-row">
      <style:table-row-properties style:min-row-height="0.2986in" style:use-optimal-row-height="false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05" style:family="table-row">
      <style:table-row-properties style:min-row-height="0.4513in" style:use-optimal-row-height="false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4409in" style:use-optimal-row-height="false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letter-spacing="0.013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min-row-height="0.4409in" style:use-optimal-row-height="false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letter-spacing="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fo:line-height="0.1111in"/>
      <style:text-properties style:font-name="標楷體" style:font-name-asian="標楷體" fo:letter-spacing="0.0138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1.1812in"/>
    </style:style>
    <style:style style:name="TableColumn372" style:family="table-column">
      <style:table-column-properties style:column-width="0.2951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0.2951in"/>
    </style:style>
    <style:style style:name="TableColumn375" style:family="table-column">
      <style:table-column-properties style:column-width="1.0826in"/>
    </style:style>
    <style:style style:name="TableColumn376" style:family="table-column">
      <style:table-column-properties style:column-width="0.8861in"/>
    </style:style>
    <style:style style:name="TableColumn377" style:family="table-column">
      <style:table-column-properties style:column-width="1.275in"/>
    </style:style>
    <style:style style:name="Table369" style:family="table">
      <style:table-properties style:width="6.7875in" fo:margin-left="0.0951in" table:align="left"/>
    </style:style>
    <style:style style:name="TableRow378" style:family="table-row">
      <style:table-row-properties style:min-row-height="0.4819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2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TableRow391" style:family="table-row">
      <style:table-row-properties style:min-row-height="0.331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標楷體" style:font-name-asian="標楷體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400" style:family="table-row">
      <style:table-row-properties style:min-row-height="0.2972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letter-spacing="0.0138in"/>
    </style:style>
    <style:style style:name="P402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style:font-name-asian="標楷體" fo:letter-spacing="0.0138i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805in" fo:text-indent="-0.0013in">
        <style:tab-stops/>
      </style:paragraph-properties>
      <style:text-properties style:font-name="標楷體" style:font-name-asian="標楷體" fo:letter-spacing="0.0138in"/>
    </style:style>
    <style:style style:name="P426" style:parent-style-name="內文" style:family="paragraph">
      <style:paragraph-properties fo:text-align="center" fo:line-height="0.1666in" fo:margin-left="-0.0805in" fo:text-indent="-0.0013in">
        <style:tab-stops/>
      </style:paragraph-properties>
      <style:text-properties style:font-name="標楷體" style:font-name-asian="標楷體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letter-spacing="0.013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letter-spacing="0.013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letter-spacing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letter-spacing="0.0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letter-spacing="0.0138in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letter-spacing="0.0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letter-spacing="0.013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letter-spacing="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letter-spacing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letter-spacing="0.0138in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letter-spacing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letter-spacing="0.013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letter-spacing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letter-spacing="0.013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letter-spacing="0.0138in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letter-spacing="0.013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letter-spacing="0.01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letter-spacing="0.013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letter-spacing="0.013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letter-spacing="0.0138in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letter-spacing="0.013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letter-spacing="0.013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letter-spacing="0.013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letter-spacing="0.013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letter-spacing="0.0138in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letter-spacing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letter-spacing="0.013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letter-spacing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letter-spacing="0.013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letter-spacing="0.0138in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letter-spacing="0.013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letter-spacing="0.0138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letter-spacing="0.013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letter-spacing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letter-spacing="0.0138in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letter-spacing="0.013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letter-spacing="0.013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letter-spacing="0.013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letter-spacing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letter-spacing="0.0138in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letter-spacing="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letter-spacing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letter-spacing="0.013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letter-spacing="0.013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letter-spacing="0.0138in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letter-spacing="0.01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letter-spacing="0.013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letter-spacing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letter-spacing="0.013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letter-spacing="0.0138in"/>
    </style:style>
    <style:style style:name="TableRow563" style:family="table-row">
      <style:table-row-properties style:min-row-height="0.3152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letter-spacing="0.013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letter-spacing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letter-spacing="0.013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letter-spacing="0.01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letter-spacing="0.0138in"/>
    </style:style>
    <style:style style:name="TableRow576" style:family="table-row">
      <style:table-row-properties style:min-row-height="0.315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letter-spacing="0.013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letter-spacing="0.0138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letter-spacing="0.013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letter-spacing="0.013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letter-spacing="0.0138in"/>
    </style:style>
    <style:style style:name="P589" style:parent-style-name="內文" style:family="paragraph">
      <style:text-properties style:font-name="標楷體" style:font-name-asian="標楷體" style:font-size-complex="14pt"/>
    </style:style>
    <style:style style:name="P590" style:parent-style-name="內文" style:family="paragraph">
      <style:text-properties style:font-name="標楷體" style:font-name-asian="標楷體" style:font-size-complex="14pt"/>
    </style:style>
    <style:style style:name="P591" style:parent-style-name="內文" style:family="paragraph">
      <style:paragraph-properties fo:margin-left="0.4166in" fo:text-indent="1.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size-complex="14pt"/>
    </style:style>
    <style:style style:name="T5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4pt"/>
    </style:style>
    <style:style style:name="T5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margin-left="0.4166in" fo:text-indent="1.75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2556901"/><text:span text:style-name="T2">114</text:span><text:span text:style-name="T3">年臺中市第十五屆</text:span><text:span text:style-name="T4">全市運動大會【飛盤】報名表</text:span></text:p>
      <text:p text:style-name="P5">一、填表注意事項：</text:p>
      <text:p text:style-name="P6"><text:s/>1.組別必須填寫，團體賽報名表請分開填寫。</text:p>
      <text:p text:style-name="P7"><text:s/>2.填表時請詳閱競賽規程有關規定，其組別內未有之項目請勿填寫。</text:p>
      <text:p text:style-name="P8"><text:s/>3.參賽項目欄位請填寫項目代號，「雙人傳接」欄位請加填隊友姓名。</text:p>
      <text:p text:style-name="P9">二、項目及代號對照表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代號</text:p>
          </table:table-cell>
          <table:table-cell table:style-name="TableCell23">
            <text:p text:style-name="P24">參賽名稱</text:p>
          </table:table-cell>
          <table:table-cell table:style-name="TableCell25">
            <text:p text:style-name="P26">代號</text:p>
          </table:table-cell>
          <table:table-cell table:style-name="TableCell27">
            <text:p text:style-name="P28">參賽名稱</text:p>
          </table:table-cell>
          <table:table-cell table:style-name="TableCell29">
            <text:p text:style-name="P30">代號</text:p>
          </table:table-cell>
          <table:table-cell table:style-name="TableCell31">
            <text:p text:style-name="P32">參賽名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01</text:p>
          </table:table-cell>
          <table:table-cell table:style-name="TableCell38">
            <text:p text:style-name="P39"><text:span text:style-name="T40">飛盤高爾夫敲桿賽</text:span></text:p>
          </table:table-cell>
          <table:table-cell table:style-name="TableCell41">
            <text:p text:style-name="P42">02</text:p>
          </table:table-cell>
          <table:table-cell table:style-name="TableCell43">
            <text:p text:style-name="P44"><text:span text:style-name="T45">雙人傳接計時計次賽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單位名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參加組別</text:p>
          </table:table-cell>
          <table:covered-table-cell/>
          <table:table-cell table:style-name="TableCell71" table:number-columns-spanned="3">
            <text:list text:style-name="LFO1" text:continue-numbering="true">
              <text:list-item>
                <text:p text:style-name="P72">社會男子組</text:p>
              </text:list-item>
              <text:list-item>
                <text:p text:style-name="P73">社會女子組</text:p>
              </text:list-item>
            </text:list>
          </table:table-cell>
          <table:covered-table-cell/>
          <table:covered-table-cell/>
          <table:table-cell table:style-name="TableCell74" table:number-columns-spanned="2">
            <text:p text:style-name="P75">聯絡人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通訊處</text:p>
          </table:table-cell>
          <table:table-cell table:style-name="TableCell81" table:number-columns-spanned="7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電話號碼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傳真號碼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領<text:s/>隊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教練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管理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編<text:s/>號</text:p>
          </table:table-cell>
          <table:table-cell table:style-name="TableCell112">
            <text:p text:style-name="P113">姓<text:s text:c="4"/>名</text:p>
          </table:table-cell>
          <table:table-cell table:style-name="TableCell114" table:number-columns-spanned="3">
            <text:p text:style-name="P115">身分證字號</text:p>
          </table:table-cell>
          <table:covered-table-cell/>
          <table:covered-table-cell/>
          <table:table-cell table:style-name="TableCell116" table:number-columns-spanned="2">
            <text:p text:style-name="P117">出生日期</text:p>
            <text:p text:style-name="P118">(年-月-日)</text:p>
          </table:table-cell>
          <table:covered-table-cell/>
          <table:table-cell table:style-name="TableCell119" table:number-columns-spanned="2">
            <text:p text:style-name="P120">參賽項目</text:p>
            <text:p text:style-name="P121">代<text:s text:c="3"/>碼</text:p>
          </table:table-cell>
          <table:covered-table-cell/>
          <table:table-cell table:style-name="TableCell122" table:number-columns-spanned="2">
            <text:p text:style-name="P123">雙人傳接</text:p>
            <text:p text:style-name="P124">隊友姓名</text:p>
          </table:table-cell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><text:s text:c="23"/></text:p>
      <text:p text:style-name="P264"/>
      <text:p text:style-name="P265"><text:span text:style-name="T266">填表人：</text:span><text:span text:style-name="T267"><text:s text:c="19"/></text:span><text:span text:style-name="T268">聯絡電話：</text:span><text:span text:style-name="T269"><text:s text:c="19"/></text:span></text:p>
      <text:p text:style-name="P270"><text:bookmark-end text:name="_Hlk102556901"/></text:p>
      <text:p text:style-name="P271"/>
      <text:p text:style-name="P272"/>
      <text:soft-page-break/>
      <text:p text:style-name="P273"><text:span text:style-name="T274">114</text:span><text:span text:style-name="T275">年臺中市第十五屆</text:span><text:span text:style-name="T276">全市運動大會【飛盤】報名表</text:span></text:p>
      <text:p text:style-name="P277">一、填表注意事項：</text:p>
      <text:p text:style-name="P278"><text:s/>1.組別必須填寫，團體賽報名表請分開填寫。</text:p>
      <text:p text:style-name="P279"><text:s/>2.填表時請詳閱競賽規程有關規定，其組別內未有之項目請勿填寫。</text:p>
      <text:p text:style-name="P280"><text:s/>3.參賽項目欄位請填寫項目代號。</text:p>
      <text:p text:style-name="P281">二、項目及代號對照表<text:s text:c="2"/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代號</text:p>
          </table:table-cell>
          <table:table-cell table:style-name="TableCell295">
            <text:p text:style-name="P296">參賽名稱</text:p>
          </table:table-cell>
          <table:table-cell table:style-name="TableCell297">
            <text:p text:style-name="P298">代號</text:p>
          </table:table-cell>
          <table:table-cell table:style-name="TableCell299">
            <text:p text:style-name="P300">參賽名稱</text:p>
          </table:table-cell>
          <table:table-cell table:style-name="TableCell301">
            <text:p text:style-name="P302">代號</text:p>
          </table:table-cell>
          <table:table-cell table:style-name="TableCell303">
            <text:p text:style-name="P304">參賽名稱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03</text:p>
          </table:table-cell>
          <table:table-cell table:style-name="TableCell310">
            <text:p text:style-name="P311">男子組團體賽</text:p>
            <text:p text:style-name="P312"><text:span text:style-name="T313">(</text:span><text:span text:style-name="T314">三人制</text:span><text:span text:style-name="T315">)</text:span></text:p>
          </table:table-cell>
          <table:table-cell table:style-name="TableCell316">
            <text:p text:style-name="P317">04</text:p>
          </table:table-cell>
          <table:table-cell table:style-name="TableCell318">
            <text:p text:style-name="P319">女子組團體賽</text:p>
            <text:p text:style-name="P320"><text:span text:style-name="T321">(</text:span><text:span text:style-name="T322">三人制</text:span><text:span text:style-name="T323">)</text:span></text:p>
          </table:table-cell>
          <table:table-cell table:style-name="TableCell324">
            <text:p text:style-name="P325">05</text:p>
          </table:table-cell>
          <table:table-cell table:style-name="TableCell326">
            <text:p text:style-name="P327">男女混合組團體賽</text:p>
            <text:p text:style-name="P328"><text:span text:style-name="T329">(</text:span><text:span text:style-name="T330">三人制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06</text:p>
          </table:table-cell>
          <table:table-cell table:style-name="TableCell337">
            <text:p text:style-name="P338">男子組團體賽</text:p>
            <text:p text:style-name="P339">(五人制)</text:p>
          </table:table-cell>
          <table:table-cell table:style-name="TableCell340">
            <text:p text:style-name="P341">07</text:p>
          </table:table-cell>
          <table:table-cell table:style-name="TableCell342">
            <text:p text:style-name="P343">女子組團體賽</text:p>
            <text:p text:style-name="P344">(五人制)</text:p>
          </table:table-cell>
          <table:table-cell table:style-name="TableCell345">
            <text:p text:style-name="P346">08</text:p>
          </table:table-cell>
          <table:table-cell table:style-name="TableCell347">
            <text:p text:style-name="P348">男女混合組團體賽</text:p>
            <text:p text:style-name="P349">(五人制)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09</text:p>
          </table:table-cell>
          <table:table-cell table:style-name="TableCell355">
            <text:p text:style-name="P356">男子組團體賽</text:p>
            <text:p text:style-name="P357">(七人制)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女子組團體賽</text:p>
            <text:p text:style-name="P362">(七人制)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男女混合組團體賽</text:p>
            <text:p text:style-name="P367">(七人制)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單位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參加組別</text:p>
          </table:table-cell>
          <table:table-cell table:style-name="TableCell385" table:number-columns-spanned="2">
            <text:list text:style-name="LFO2" text:continue-numbering="true">
              <text:list-item>
                <text:p text:style-name="P386">團體爭奪賽</text:p>
              </text:list-item>
            </text:list>
          </table:table-cell>
          <table:covered-table-cell/>
          <table:table-cell table:style-name="TableCell387">
            <text:p text:style-name="P388">聯絡人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通訊處</text:p>
          </table:table-cell>
          <table:table-cell table:style-name="TableCell394" table:number-columns-spanned="5" table:number-rows-spanned="2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電話號碼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table-cell table:style-name="TableCell403">
            <text:p text:style-name="P404">傳真號碼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教練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>
            <text:p text:style-name="P413"><text:span text:style-name="T414">管理</text:span>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編<text:s/>號</text:p>
          </table:table-cell>
          <table:table-cell table:style-name="TableCell420">
            <text:p text:style-name="P421">姓<text:s text:c="4"/>名</text:p>
          </table:table-cell>
          <table:table-cell table:style-name="TableCell422" table:number-columns-spanned="3">
            <text:p text:style-name="P423">身分證字號</text:p>
          </table:table-cell>
          <table:covered-table-cell/>
          <table:covered-table-cell/>
          <table:table-cell table:style-name="TableCell424">
            <text:p text:style-name="P425">出生日期</text:p>
            <text:p text:style-name="P426">(年-月-日)</text:p>
          </table:table-cell>
          <table:table-cell table:style-name="TableCell427">
            <text:p text:style-name="P428">參賽項目</text:p>
            <text:p text:style-name="P429">代<text:s text:c="3"/>碼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 text:c="23"/></text:p>
      <text:p text:style-name="P590"/>
      <text:p text:style-name="P591"><text:span text:style-name="T592">填表人：</text:span><text:span text:style-name="T593"><text:s text:c="19"/></text:span><text:span text:style-name="T594">聯絡電話：</text:span><text:span text:style-name="T595"><text:s text:c="20"/></text:span></text:p>
      <text:p text:style-name="P596"/>
      <text:p text:style-name="P597"/>
      <text:p text:style-name="內文"><text:span text:style-name="T5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七年台中縣運動大會 【太極拳】競賽規程</dc:title>
    <dc:description/>
    <dc:subject/>
    <meta:initial-creator>王俊硯</meta:initial-creator>
    <dc:creator>鐘巧真</dc:creator>
    <meta:creation-date>2025-03-25T06:32:00Z</meta:creation-date>
    <dc:date>2025-04-01T03:58:00Z</dc:date>
    <meta:print-date>2013-04-28T05:27:00Z</meta:print-date>
    <meta:template xlink:href="Normal" xlink:type="simple"/>
    <meta:editing-cycles>3</meta:editing-cycles>
    <meta:editing-duration>PT540S</meta:editing-duration>
    <meta:document-statistic meta:page-count="2" meta:paragraph-count="2" meta:word-count="157" meta:character-count="1050" meta:row-count="7" meta:non-whitespace-character-count="895"/>
  </office:meta>
</office:document-meta>
</file>