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7576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298in" style:use-optimal-column-width="false"/>
    </style:style>
    <style:style style:name="TableColumn7" style:family="table-column">
      <style:table-column-properties style:column-width="0.6583in" style:use-optimal-column-width="false"/>
    </style:style>
    <style:style style:name="TableColumn8" style:family="table-column">
      <style:table-column-properties style:column-width="0.7368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472in" style:use-optimal-column-width="false"/>
    </style:style>
    <style:style style:name="TableColumn11" style:family="table-column">
      <style:table-column-properties style:column-width="1.9006in" style:use-optimal-column-width="false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1" style:family="table" style:master-page-name="MP0">
      <style:table-properties style:width="10.533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0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3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4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0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中市中正地政事務所甄選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序號</text:span></text:p>
          </table:table-cell>
          <table:table-cell table:style-name="TableCell22">
            <text:p text:style-name="內文"><text:span text:style-name="T23">姓名</text:span></text:p>
          </table:table-cell>
          <table:table-cell table:style-name="TableCell24">
            <text:p text:style-name="內文"><text:span text:style-name="T25">性別</text:span></text:p>
          </table:table-cell>
          <table:table-cell table:style-name="TableCell26">
            <text:p text:style-name="內文"><text:span text:style-name="T27">出生年月日</text:span></text:p>
          </table:table-cell>
          <table:table-cell table:style-name="TableCell28">
            <text:p text:style-name="內文"><text:span text:style-name="T29">現職(任現職日)</text:span></text:p>
          </table:table-cell>
          <table:table-cell table:style-name="TableCell30">
            <text:p text:style-name="P31">職等</text:p>
            <text:p text:style-name="P32">俸級</text:p>
            <text:p text:style-name="內文"><text:span text:style-name="T33">俸點</text:span></text:p>
          </table:table-cell>
          <table:table-cell table:style-name="TableCell34">
            <text:p text:style-name="內文"><text:span text:style-name="T35">服公職年資</text:span></text:p>
          </table:table-cell>
          <table:table-cell table:style-name="TableCell36">
            <text:p text:style-name="內文"><text:span text:style-name="T37">考試</text:span></text:p>
          </table:table-cell>
          <table:table-cell table:style-name="TableCell38">
            <text:p text:style-name="內文"><text:span text:style-name="T39">學歷</text:span></text:p>
          </table:table-cell>
          <table:table-cell table:style-name="TableCell40">
            <text:p text:style-name="內文"><text:span text:style-name="T41">經歷</text:span></text:p>
          </table:table-cell>
          <table:table-cell table:style-name="TableCell42">
            <text:p text:style-name="內文"><text:span text:style-name="T43">通訊處</text:span></text:p>
          </table:table-cell>
          <table:table-cell table:style-name="TableCell44">
            <text:p text:style-name="P45">最近5年</text:p>
            <text:p text:style-name="內文"><text:span text:style-name="T46">考績</text:span></text:p>
          </table:table-cell>
          <table:table-cell table:style-name="TableCell47">
            <text:p text:style-name="內文"><text:span text:style-name="T48">備註</text:span></text:p>
          </table:table-cell>
        </table:table-row>
        <table:table-row table:style-name="TableRow49">
          <table:table-cell table:style-name="TableCell50">
            <text:p text:style-name="P51">無需填列</text:p>
          </table:table-cell>
          <table:table-cell table:style-name="TableCell52">
            <text:p text:style-name="P53"><text:span text:style-name="T54">李</text:span><text:span text:style-name="T55">○○</text:span></text:p>
          </table:table-cell>
          <table:table-cell table:style-name="TableCell56">
            <text:p text:style-name="P57">女</text:p>
          </table:table-cell>
          <table:table-cell table:style-name="TableCell58">
            <text:p text:style-name="P59">70年01月01日</text:p>
          </table:table-cell>
          <table:table-cell table:style-name="TableCell60">
            <text:p text:style-name="P61">100年05月01日</text:p>
            <text:p text:style-name="P62"/>
            <text:p text:style-name="P63">○○市政府地政局○○科科員</text:p>
            <text:p text:style-name="P64"/>
          </table:table-cell>
          <table:table-cell table:style-name="TableCell65">
            <text:p text:style-name="P66">薦任第7職等</text:p>
            <text:p text:style-name="P67">年功俸6級</text:p>
            <text:p text:style-name="P68">590俸點</text:p>
          </table:table-cell>
          <table:table-cell table:style-name="TableCell69">
            <text:p text:style-name="P70">00年00月</text:p>
          </table:table-cell>
          <table:table-cell table:style-name="TableCell71">
            <text:p text:style-name="P72"><text:span text:style-name="T73">95</text:span><text:span text:style-name="T74">年</text:span><text:span text:style-name="T75">公務人員高等考試三級考試</text:span><text:span text:style-name="T76">○○○○</text:span><text:span text:style-name="T77">職系</text:span></text:p>
          </table:table-cell>
          <table:table-cell table:style-name="TableCell78">
            <text:p text:style-name="P79">1.○○大學○○學系學士畢業</text:p>
            <text:p text:style-name="P80">2.○○大學○○研究所碩士畢業</text:p>
          </table:table-cell>
          <table:table-cell table:style-name="TableCell81">
            <text:p text:style-name="P82">1.95.10-100.04：○○部○○司○○科技士</text:p>
            <text:p text:style-name="P83">2.100.05迄今：○○市政府地政局○○科科員</text:p>
            <text:p text:style-name="P84"/>
          </table:table-cell>
          <table:table-cell table:style-name="TableCell85">
            <text:p text:style-name="P86">戶籍地：</text:p>
            <text:p text:style-name="P87">○○市○○路00號</text:p>
            <text:p text:style-name="P88"/>
            <text:p text:style-name="P89">現居地：</text:p>
            <text:p text:style-name="P90">同上</text:p>
            <text:p text:style-name="P91"/>
            <text:p text:style-name="P92">聯絡電話：</text:p>
            <text:p text:style-name="P93"/>
          </table:table-cell>
          <table:table-cell table:style-name="TableCell94">
            <text:p text:style-name="P95">113年：甲</text:p>
            <text:p text:style-name="P96">112年：甲</text:p>
            <text:p text:style-name="P97">111年：甲</text:p>
            <text:p text:style-name="P98">110年：甲</text:p>
            <text:p text:style-name="P99">109年：乙</text:p>
          </table:table-cell>
          <table:table-cell table:style-name="TableCell100">
            <text:p text:style-name="P101">範例</text:p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</table:table>
      <text:p text:style-name="內文"/>
      <text:p text:style-name="內文"><text:span text:style-name="T116"><text:s/>(信件主旨請註明 1.姓名 2.欲應徵機關職缺，表格請自行複製延伸使用，</text:span><text:span text:style-name="T117">勿</text:span><text:span text:style-name="T118">更改字體大小及格式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479in" fo:margin-bottom="0.827in" fo:margin-right="0.5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外補人員簡歷冊</dc:title>
    <dc:subject/>
    <meta:initial-creator>Valued Acer Customer</meta:initial-creator>
    <dc:creator>蔡昌文</dc:creator>
    <meta:creation-date>2025-10-03T06:28:00Z</meta:creation-date>
    <dc:date>2025-10-03T06:28:00Z</dc:date>
    <meta:print-date>2025-10-03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