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  <style:text-properties style:font-name="標楷體" style:font-name-asian="標楷體" fo:font-size="24pt" style:font-size-asian="24pt" style:font-size-complex="24pt"/>
    </style:style>
    <style:style style:name="P2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4" style:family="paragraph">
      <style:paragraph-properties fo:line-height="0.3472in" fo:margin-left="0.5in">
        <style:tab-stops>
          <style:tab-stop style:type="left" style:leader-style="dotted" style:leader-text="·" style:position="0.8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4" style:family="paragraph">
      <style:paragraph-properties fo:line-height="0.3472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472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0.3472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fo:line-height="0.3472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P2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P29" style:parent-style-name="清單段落" style:family="paragraph">
      <style:paragraph-properties fo:line-height="0.3472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P33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P34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P35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P36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P37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P38" style:parent-style-name="清單段落" style:list-style-name="LFO4" style:family="paragraph">
      <style:paragraph-properties fo:line-height="0.3472in" fo:margin-left="1.1812in" fo:text-indent="-0.5145in">
        <style:tab-stops/>
      </style:paragraph-properties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P39" style:parent-style-name="清單段落" style:list-style-name="LFO4" style:family="paragraph">
      <style:paragraph-properties fo:line-height="0.3472in" fo:margin-left="1.1812in" fo:text-indent="-0.5145in">
        <style:tab-stops/>
      </style:paragraph-properties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P40" style:parent-style-name="清單段落" style:list-style-name="LFO4" style:family="paragraph">
      <style:paragraph-properties fo:line-height="0.3472in" fo:margin-left="1.1812in" fo:text-indent="-0.5145in">
        <style:tab-stops/>
      </style:paragraph-properties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472in" fo:margin-left="1.1812in" fo:text-indent="-0.5145in">
        <style:tab-stops/>
      </style:paragraph-properties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P42" style:parent-style-name="清單段落" style:list-style-name="LFO4" style:family="paragraph">
      <style:paragraph-properties fo:line-height="0.3472in" fo:margin-left="1.1812in" fo:text-indent="-0.514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P45" style:parent-style-name="清單段落" style:list-style-name="LFO4" style:family="paragraph">
      <style:paragraph-properties fo:line-height="0.3472in" fo:margin-left="1.1812in" fo:text-indent="-0.514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letter-spacing="-0.0416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letter-spacing="-0.0416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letter-spacing="-0.0416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清單段落" style:list-style-name="LFO4" style:family="paragraph">
      <style:paragraph-properties fo:line-height="0.3472in" fo:margin-left="1.1812in" fo:text-indent="-0.514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P74" style:parent-style-name="清單段落" style:list-style-name="LFO4" style:family="paragraph">
      <style:paragraph-properties fo:line-height="0.3472in" fo:margin-left="1.1812in" fo:text-indent="-0.514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4pt" style:font-size-asian="14pt" style:font-size-complex="14pt"/>
    </style:style>
  </office:automatic-styles>
  <office:body>
    <office:text text:use-soft-page-breaks="true">
      <text:p text:style-name="P1">臺中市政府以工代賑人員徵才公告</text:p>
      <text:list text:style-name="LFO4" text:continue-numbering="true">
        <text:list-item>
          <text:p text:style-name="P2">用人機關：臺中市家庭暴力及性侵害防治中心</text:p>
        </text:list-item>
        <text:list-item>
          <text:p text:style-name="P3">出缺職務：以工代賑人員</text:p>
        </text:list-item>
        <text:list-item>
          <text:p text:style-name="P4">出缺職務數：1名</text:p>
        </text:list-item>
        <text:list-item>
          <text:p text:style-name="P5">代賑金：比照勞動部公布之每月基本工資(115年度月薪新臺幣29,500元)計算。</text:p>
        </text:list-item>
        <text:list-item>
          <text:p text:style-name="P6">工作期間：自人員報到簽約日起至115年12月31日止，經考核優良者得以續約。</text:p>
        </text:list-item>
        <text:list-item>
          <text:p text:style-name="P7">工作地點：陽明市政大樓臺中市家庭暴力及性侵害防治中心1-3樓或西區辦公室(臺中市西區五權五街285號3樓)。</text:p>
        </text:list-item>
        <text:list-item>
          <text:p text:style-name="P8"><text:span text:style-name="T9">工作項目：</text:span></text:p>
        </text:list-item>
      </text:list>
      <text:p text:style-name="P10"><text:span text:style-name="T11">(一)</text:span><text:span text:style-name="T12">為民服務訪客接待</text:span><text:span text:style-name="T13">、業務受理諮詢。</text:span><text:span text:style-name="T14">。</text:span></text:p>
      <text:p text:style-name="P15"><text:s text:c="5"/>(二)資料建檔、協辦公文交換、檔案整理、收發與遞送工作。</text:p>
      <text:p text:style-name="P16"><text:s/><text:s text:c="4"/>(三)服務設施或場所之安全巡查、環境清潔、消毒維護及管理</text:p>
      <text:p text:style-name="P17"><text:s text:c="9"/>。</text:p>
      <text:p text:style-name="P18"><text:s text:c="5"/>(四)其他臨時交辦事項。</text:p>
      <text:list text:style-name="LFO4" text:continue-numbering="true">
        <text:list-item>
          <text:p text:style-name="P19"><text:span text:style-name="T20">資格</text:span><text:span text:style-name="T21">條件</text:span><text:span text:style-name="T22">：</text:span></text:p>
        </text:list-item>
      </text:list>
      <text:p text:style-name="P23"><text:span text:style-name="T24">1.</text:span><text:span text:style-name="T25">申請者須年滿十六歲且為本市當年度列冊之低</text:span><text:span text:style-name="T26">收入戶</text:span><text:span text:style-name="T27"><text:s/></text:span></text:p>
      <text:p text:style-name="P28"><text:s text:c="2"/>或中低收入戶者。</text:p>
      <text:p text:style-name="P29"><text:span text:style-name="T30">2.具備基本電腦操作(</text:span><text:span text:style-name="T31">Word、Excel</text:span><text:span text:style-name="T32">)及文書處理能力。</text:span></text:p>
      <text:p text:style-name="P33">3.若為大陸地區人民經許可進入臺灣地區者，須在臺灣<text:s/></text:p>
      <text:p text:style-name="P34"><text:s text:c="2"/>地區設有戶籍滿10年(依據臺灣地區與大陸地區人民</text:p>
      <text:p text:style-name="P35"><text:s text:c="2"/>關係條例)。</text:p>
      <text:p text:style-name="P36">4.國中以上畢業者。</text:p>
      <text:list text:style-name="LFO4" text:continue-numbering="true">
        <text:list-item>
          <text:p text:style-name="P37">欲申請者，請於本（114）年<text:s/>12月8日前（郵戳為憑或親送，逾時不予受理）檢附下列文件(請用A4紙張影印依序裝訂)，使用A4信封裝袋並以限時掛號郵寄至臺中<text:soft-page-break/>市家庭暴力及性侵害防治中心徵才窗口廖小姐辦理報名（郵寄地址：420臺中市豐原區陽明街36號2樓，聯絡電話：04-22289111分機59206廖小姐），報名時請於信封上註明「應徵臺中市家庭暴力及性侵害防治中心以工代賑人員」。</text:p>
          <text:list text:continue-numbering="true">
            <text:list-item>
              <text:list>
                <text:list-item>
                  <text:p text:style-name="P38">以工代賑人員扶助申請表（直式A4格式、貼2吋脫帽正面照片1張，曾任本市以工代賑人員者請註明曾任以工代賑歷程，並請務必填寫日夜間聯絡電話）。<text:s/></text:p>
                </text:list-item>
                <text:list-item>
                  <text:p text:style-name="P39">當年度本市低收或中低收入戶證明影本(115年度需符合資格者)。</text:p>
                </text:list-item>
                <text:list-item>
                  <text:p text:style-name="P40">最高學經歷證件影本。</text:p>
                </text:list-item>
                <text:list-item>
                  <text:p text:style-name="P41">申請人100年度以後勞保加保資料證明文件。</text:p>
                </text:list-item>
                <text:list-item>
                  <text:p text:style-name="P42"><text:span text:style-name="T43">機車證照影本</text:span><text:span text:style-name="T44">。</text:span></text:p>
                </text:list-item>
                <text:list-item>
                  <text:p text:style-name="P45"><text:span text:style-name="T46">個人自傳(</text:span><text:span text:style-name="T47">2</text:span><text:span text:style-name="T48">00</text:span><text:span text:style-name="T49"><text:s/></text:span><text:span text:style-name="T50">字至</text:span><text:span text:style-name="T51"><text:s/></text:span><text:span text:style-name="T52">3</text:span><text:span text:style-name="T53">00</text:span><text:span text:style-name="T54"><text:s/></text:span><text:span text:style-name="T55">字)</text:span><text:span text:style-name="T56">。</text:span></text:p>
                </text:list-item>
              </text:list>
            </text:list-item>
          </text:list>
        </text:list-item>
        <text:list-item>
          <text:p text:style-name="P57">公告有效期間：114年<text:s/>11月25日起至114年12月8日止。<text:s/></text:p>
        </text:list-item>
        <text:list-item>
          <text:p text:style-name="P58">甄選時間、地點：另行通知並公告於本府社會局及臺中市家</text:p>
        </text:list-item>
      </text:list>
      <text:p text:style-name="P59"><text:s text:c="18"/>庭暴力及性侵害防治中心網站。</text:p>
      <text:list text:style-name="LFO4" text:continue-numbering="true">
        <text:list-item>
          <text:p text:style-name="P60">其他事項：</text:p>
          <text:list text:continue-numbering="true">
            <text:list-item>
              <text:list>
                <text:list-item>
                  <text:p text:style-name="P61"><text:span text:style-name="T62">申請人經書面資格審查符合者，將另擇時間</text:span><text:span text:style-name="T63">擇優</text:span><text:span text:style-name="T64">通知面試，若資格不符或未獲遴選恕不</text:span><text:span text:style-name="T65">另通知及</text:span><text:span text:style-name="T66">退件。甄選錄取人員名單，將</text:span><text:span text:style-name="T67">公告</text:span><text:span text:style-name="T68">於</text:span><text:span text:style-name="T69">臺中市家庭暴力及性侵害防治</text:span><text:span text:style-name="T70">中心</text:span><text:span text:style-name="T71">網</text:span><text:span text:style-name="T72">站</text:span><text:span text:style-name="T73">。</text:span></text:p>
                </text:list-item>
                <text:list-item>
                  <text:p text:style-name="P74"><text:span text:style-name="T75">本案除正取名額外，得增列候補人員</text:span><text:span text:style-name="T76">2</text:span><text:span text:style-name="T77">名</text:span><text:span text:style-name="T78">(分數未達錄取標準</text:span><text:span text:style-name="T79">者</text:span><text:span text:style-name="T80">，不列入候補名單)</text:span><text:span text:style-name="T81">，候補期間自甄選結果確定之翌日起算3個月內有效</text:span><text:span text:style-name="T82">，倘應試者非合適，得從缺</text:span><text:span text:style-name="T83">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翠絹</meta:initial-creator>
    <dc:creator>蔡鎧旭</dc:creator>
    <meta:creation-date>2025-11-21T06:37:00Z</meta:creation-date>
    <dc:date>2025-11-21T06:37:00Z</dc:date>
    <meta:print-date>2025-02-18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