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Row102" style:family="table-row">
      <style:table-row-properties style:min-row-height="0.3333in"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/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25in" style:use-optimal-row-height="false" fo:keep-together="always"/>
    </style:style>
    <style:style style:name="TableCell24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55" style:family="table-row">
      <style:table-row-properties style:min-row-height="0.25in"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8" style:family="table-row">
      <style:table-row-properties style:min-row-height="0.25in" style:use-optimal-row-height="false" fo:keep-together="always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25in" style:use-optimal-row-height="false" fo:keep-together="always"/>
    </style:style>
    <style:style style:name="TableCell26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0" style:family="table-row">
      <style:table-row-properties style:row-height="0.3937in" style:use-optimal-row-height="false" fo:keep-together="always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73" style:family="table-row">
      <style:table-row-properties style:row-height="0.3937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76" style:family="table-row">
      <style:table-row-properties style:row-height="0.3937in" style:use-optimal-row-height="false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min-row-height="0.25in" style:use-optimal-row-height="false" fo:keep-together="always"/>
    </style:style>
    <style:style style:name="TableCell31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5243in" style:use-optimal-row-height="false" fo:keep-together="always"/>
    </style:style>
    <style:style style:name="TableCell3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2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3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4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4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技士(A660050)獸醫</text:span></text:p>
            <text:p text:style-name="P92"><text:span text:style-name="T93">※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地<text:s text:c="4"/>址</text:p>
            <text:p text:style-name="P97">(郵遞區號)</text:p>
          </table:table-cell>
          <table:covered-table-cell/>
          <table:table-cell table:style-name="TableCell98" table:number-columns-spanned="15">
            <text:p text:style-name="P99"><text:span text:style-name="T100">通信地址：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15">
            <text:p text:style-name="P105"><text:span text:style-name="T106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><text:span text:style-name="T110"><text:s/></text:span><text:span text:style-name="T111">二、學</text:span><text:span text:style-name="T112"><text:s text:c="2"/></text:span><text:span text:style-name="T113">歷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位</text:p>
          </table:table-cell>
          <table:table-cell table:style-name="TableCell118" table:number-columns-spanned="4">
            <text:p text:style-name="P119">學校名稱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科<text:s text:c="2"/>系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修業期間</text:span><text:span text:style-name="T125"><text:s/></text:span><text:span text:style-name="T126">(</text:span><text:span text:style-name="T127">起迄時間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畢肄業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7">
            <text:p text:style-name="P166"><text:span text:style-name="T167"><text:s/></text:span><text:span text:style-name="T168">三、服務經歷</text:span><text:span text:style-name="T169"><text:s/></text:span><text:span text:style-name="T170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服<text:s/>務<text:s/>機關</text:p>
          </table:table-cell>
          <table:covered-table-cell/>
          <table:covered-table-cell/>
          <table:table-cell table:style-name="TableCell174" table:number-columns-spanned="3">
            <text:p text:style-name="P175">單位</text:p>
          </table:table-cell>
          <table:covered-table-cell/>
          <table:covered-table-cell/>
          <table:table-cell table:style-name="TableCell176" table:number-columns-spanned="4">
            <text:p text:style-name="P177">職<text:s/>稱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<text:span text:style-name="T180">工作期間</text:span><text:span text:style-name="T181">(</text:span><text:span text:style-name="T182">起迄時間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年資</text:p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年<text:s text:c="2"/>月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7">
            <text:p text:style-name="P232"><text:span text:style-name="T233">四、考試</text:span><text:span text:style-name="T234"><text:s/>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><text:span text:style-name="T245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7">
            <text:p text:style-name="P254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※</text:span><text:span text:style-name="T329">請應徵人員親自簽名切結</text:span><text:span text:style-name="T330">：確實</text:span><text:span text:style-name="T331">無</text:span><text:span text:style-name="T332">公務人員任用法第</text:span><text:span text:style-name="T333">26</text:span><text:span text:style-name="T334">條迴避任用及第</text:span><text:span text:style-name="T335">28</text:span><text:span text:style-name="T336">條各款情事（相關法規詳請閱下頁）</text:span></text:p>
      <text:p text:style-name="P337"><text:span text:style-name="T338">簽名處</text:span><text:span text:style-name="T339">　　　　　　　　　　</text:span><text:span text:style-name="T340">身分證字號＿＿＿＿＿＿＿＿＿</text:span></text:p>
      <text:p text:style-name="P341">【公務人員任用法】第<text:s/>26<text:s/>條</text:p>
      <text:p text:style-name="P342">各機關長官對於配偶及三親等以內血親、姻親，不得在本機關任用，或任用為直接隸屬機關之長官。對於本機關各級主管長官之配偶及三親等以內血親、姻親，在其主管單位中應迴避任用。</text:p>
      <text:soft-page-break/>
      <text:p text:style-name="P343">應迴避人員，在各該長官接任以前任用者，不受前項之限制。</text:p>
      <text:p text:style-name="P344"/>
      <text:p text:style-name="P345">【公務人員任用法】第<text:s/>28<text:s/>條</text:p>
      <text:p text:style-name="P346"><text:span text:style-name="T347">有下列情事之一者，不得任用為公務人員：</text:span><text:span text:style-name="T348"><text:line-break/></text:span><text:span text:style-name="T349">一、未具或喪失中華民國國籍。</text:span><text:span text:style-name="T350"><text:line-break/></text:span><text:span text:style-name="T351">二、具中華民國國籍兼具外國國籍。但其他法律另有規定者，不在此限。</text:span><text:span text:style-name="T352"><text:line-break/></text:span><text:span text:style-name="T353">三、動員戡亂時期終止後，曾犯內亂罪、外患罪，經有罪判決確定或通緝</text:span><text:span text:style-name="T354"><text:line-break/></text:span><text:span text:style-name="T355"><text:s text:c="4"/></text:span><text:span text:style-name="T356">有案尚未結案。</text:span><text:span text:style-name="T357"><text:line-break/></text:span><text:span text:style-name="T358">四、曾服公務有貪污行為，經有罪判決確定或通緝有案尚未結案。</text:span><text:span text:style-name="T359"><text:line-break/></text:span><text:span text:style-name="T360">五、犯前二款以外之罪，判處有期徒刑以上之刑確定，尚未執行或執行未</text:span><text:span text:style-name="T361"><text:line-break/></text:span><text:span text:style-name="T362"><text:s text:c="4"/></text:span><text:span text:style-name="T363">畢。但受緩刑宣告者，不在此限。</text:span><text:span text:style-name="T364"><text:line-break/></text:span><text:span text:style-name="T365">六、曾受免除職務懲戒處分。</text:span><text:span text:style-name="T366"><text:line-break/></text:span><text:span text:style-name="T367">七、依法停止任用。</text:span><text:span text:style-name="T368"><text:line-break/></text:span><text:span text:style-name="T369">八、褫奪公權尚未復權。</text:span><text:span text:style-name="T370"><text:line-break/></text:span><text:span text:style-name="T371">九、經原住民族特種考試及格，而未具或喪失原住民身分。但具有其他考</text:span><text:span text:style-name="T372"><text:line-break/></text:span><text:span text:style-name="T373"><text:s text:c="4"/></text:span><text:span text:style-name="T374">試及格資格者，得以該考試及格資格任用之。</text:span></text:p>
      <text:p text:style-name="P375"><text:span text:style-name="T376">十、依其他法律規定不得任用為公務人員。</text:span><text:span text:style-name="T377"><text:line-break/></text:span><text:span text:style-name="T378">十一、受監護或輔助宣告，尚未</text:span><text:span text:style-name="T379">撤銷。</text:span><text:span text:style-name="T380"><text:line-break/></text:span><text:span text:style-name="T381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2"><text:line-break/></text:span><text:span text:style-name="T383">前項涉及國家安全或國家機密之機關及職務，於本法施行細則定之。</text:span></text:p>
      <text:p text:style-name="P384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85"><text:span text:style-name="T386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11-21T10:01:00Z</meta:creation-date>
    <dc:date>2025-11-21T10:01:00Z</dc:date>
    <meta:print-date>2008-05-02T01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5" meta:row-count="10" meta:non-whitespace-character-count="1206"/>
  </office:meta>
</office:document-meta>
</file>