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0">
      <style:table-properties style:width="17.752cm" fo:margin-left="0.55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5.25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0.981cm" style:use-optimal-row-height="false"/>
    </style:style>
    <style:style style:name="表格1.8" style:family="table-row">
      <style:table-row-properties style:min-row-height="5.001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5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801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005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979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6cm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line-height="0.776cm" fo:orphans="2" fo:widows="2"/>
      <style:text-properties style:font-name="標楷體" style:letter-kerning="false" style:font-name-complex="新細明體"/>
    </style:style>
    <style:style style:name="P4" style:family="paragraph" style:parent-style-name="Text_20_body">
      <style:paragraph-properties fo:line-height="0.776cm" fo:orphans="2" fo:widows="2"/>
      <style:text-properties style:font-name="標楷體" style:letter-kerning="false" style:language-asian="zh" style:country-asian="CN" style:font-name-complex="新細明體"/>
    </style:style>
    <style:style style:name="P5" style:family="paragraph" style:parent-style-name="Text_20_body">
      <style:paragraph-properties fo:line-height="0.776cm" fo:orphans="2" fo:widows="2"/>
      <style:text-properties style:font-name="標楷體" officeooo:paragraph-rsid="00173986" style:letter-kerning="false" style:language-asian="zh" style:country-asian="CN" style:font-name-complex="新細明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line-height="0.776cm" fo:orphans="2" fo:widows="2"/>
    </style:style>
    <style:style style:name="P8" style:family="paragraph" style:parent-style-name="Text_20_body">
      <style:paragraph-properties fo:margin-left="2.117cm" fo:margin-right="0cm" fo:line-height="0.776cm" fo:orphans="2" fo:widows="2" fo:text-indent="-2.117cm" style:auto-text-indent="false">
        <style:tab-stops/>
      </style:paragraph-properties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style:letter-kerning="false" style:language-asian="zh" style:country-asian="CN" style:font-name-complex="新細明體"/>
    </style:style>
    <style:style style:name="T3" style:family="text">
      <style:text-properties style:font-name="標楷體" style:letter-kerning="false" style:font-name-complex="新細明體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<text:s text:c="2"/></text:span></text:span><text:span text:style-name="預設段落字型"><text:span text:style-name="T4">臺中市政府各機關職缺公告申請表</text:span></text:span><text:span text:style-name="預設段落字型"><text:span text:style-name="T1"> <text:s text:c="6"/>申請日期：114年11月21日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公告機關</text:p>
          </table:table-cell>
          <table:table-cell table:style-name="表格1.A1" office:value-type="string">
            <text:p text:style-name="P3">臺中市北屯區戶政事務所</text:p>
          </table:table-cell>
        </table:table-row>
        <table:table-row table:style-name="表格1.3">
          <table:table-cell table:style-name="表格1.A1" office:value-type="string">
            <text:p text:style-name="P2">公告標題</text:p>
          </table:table-cell>
          <table:table-cell table:style-name="表格1.A1" office:value-type="string">
            <text:p text:style-name="P4">臺中市北屯區戶政事務所行政助理徵才公告</text:p>
          </table:table-cell>
        </table:table-row>
        <table:table-row table:style-name="表格1.1">
          <table:table-cell table:style-name="表格1.A1" office:value-type="string">
            <text:p text:style-name="P2">公告職缺</text:p>
          </table:table-cell>
          <table:table-cell table:style-name="表格1.A1" office:value-type="string">
            <text:p text:style-name="P4">行政助理</text:p>
          </table:table-cell>
        </table:table-row>
        <table:table-row table:style-name="表格1.1">
          <table:table-cell table:style-name="表格1.A1" office:value-type="string">
            <text:p text:style-name="P2">職缺人數</text:p>
          </table:table-cell>
          <table:table-cell table:style-name="表格1.A1" office:value-type="string">
            <text:p text:style-name="P4">1</text:p>
          </table:table-cell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公告時間</text:p>
          </table:table-cell>
          <table:table-cell table:style-name="表格1.A1" office:value-type="string">
            <text:p text:style-name="P4">114年11月24日 至 114年11月28日</text:p>
          </table:table-cell>
        </table:table-row>
        <table:table-row table:style-name="表格1.8">
          <table:table-cell table:style-name="表格1.A1" office:value-type="string">
            <text:p text:style-name="P2">應徵方式</text:p>
            <text:p text:style-name="P6">(說明：請註明</text:p>
            <text:p text:style-name="P6">應徵方式或報</text:p>
            <text:p text:style-name="P6">名方式，如：於</text:p>
            <text:p text:style-name="P6">Ｏ月Ｏ日前郵</text:p>
            <text:p text:style-name="P6">寄履歷資料至</text:p>
            <text:p text:style-name="P6">Ｘ市ＸＸ街)</text:p>
          </table:table-cell>
          <table:table-cell table:style-name="表格1.B8" office:value-type="string">
            <text:p text:style-name="P5">一、報名方式：符合資格條件且具意願者，請至行政院人事行政總處「事求人」網頁（<text:a xlink:type="simple" xlink:href="https://web3.dgpa.gov.tw/want03front/AP/WANTF00001.ASPX" text:style-name="Internet_20_link" text:visited-style-name="Visited_20_Internet_20_Link">https://web3.dgpa.gov.tw/want03front/AP/WANTF00001.ASPX</text:a>），點選「我要應徵」，依序進行「註冊帳號」、「履歷填寫（自傳請勿空白）」、「上傳證照資格/作品附件」等作業，並完成授權取得履歷資料（未開放者恕不受理）。</text:p>
            <text:p text:style-name="P5">二、報名資料：上傳附件資料應包含下列文件：1.最高學歷證件。2.其他：證照、各項語言能力檢定證書（無則免附）。</text:p>
            <text:p text:style-name="P5">三、甄選方式：1.報名人員經書面審查符合資格者，擇優通知面試，若資格不符或未獲遴用恕不通知及退件。2.本案甄選除正取名額外，得增列候補名額2名，候補期間自甄選結果確定之翌日起3個月內有效。3.品德操守優良、工作態度主動積極、認真負責，無不良嗜好。4.歡迎身心障礙者踴躍報名。</text:p>
          </table:table-cell>
        </table:table-row>
        <table:table-row table:style-name="表格1.1">
          <table:table-cell table:style-name="表格1.A14" table:number-rows-spanned="6" office:value-type="string">
            <text:p text:style-name="P2">僱用資料</text:p>
          </table:table-cell>
          <table:table-cell table:style-name="表格1.A1" office:value-type="string">
            <text:p text:style-name="P5">工作內容:</text:p>
            <text:p text:style-name="P5">一、服務檯接聽電話及業務諮詢。</text:p>
            <text:p text:style-name="P5">二、辦公室環境清潔維護、綠美化及廁所清潔及垃圾分類清理。</text:p>
            <text:p text:style-name="P5">三、戶籍登記申請書建檔及檔存證明文件掃描。</text:p>
            <text:p text:style-name="P5">四、市府收受公文及公文郵寄處理。</text:p>
            <text:p text:style-name="P5">五、協助各項庶務工作及其他交辦事項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工作地點: 臺中市北屯區戶政事務所</text:p>
          </table:table-cell>
        </table:table-row>
        <table:table-row table:style-name="TableLine1770442723856">
          <table:covered-table-cell/>
          <table:table-cell table:style-name="表格1.B11" office:value-type="string">
            <text:p text:style-name="P7"><text:span text:style-name="預設段落字型"><text:span text:style-name="T2">工作時間: <text:line-break/>■日班自</text:span></text:span><text:span text:style-name="預設段落字型"><text:span text:style-name="T3">08時00分</text:span></text:span><text:span text:style-name="預設段落字型"><text:span text:style-name="T2">至</text:span></text:span><text:span text:style-name="預設段落字型"><text:span text:style-name="T3">17時30分</text:span></text:span><text:span text:style-name="預設段落字型"><text:span text:style-name="T2"><text:line-break/>□夜班至<text:line-break/>□輪班 □二班制 □三班制 □四班二輪<text:line-break/>□部分工時 自 至 </text:span>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4">休假方式:<text:line-break/>■周休二日 □月休六天 □月休四天 □輪休 □月休 0日<text:line-break/>□其他：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<text:span text:style-name="預設段落字型"><text:span text:style-name="T2">核薪方式: <text:line-break/>■月薪 □日薪 □時薪 □論件計酬 □面議 （約新臺幣29500</text:span></text:span><text:span text:style-name="預設段落字型"><text:span text:style-name="T3">~29500</text:span></text:span><text:span text:style-name="預設段落字型"><text:span text:style-name="T2">元）</text:span></text:span></text:p>
          </table:table-cell>
        </table:table-row>
        <table:table-row table:style-name="表格1.13">
          <table:covered-table-cell/>
          <table:table-cell table:style-name="表格1.B14" office:value-type="string">
            <text:p text:style-name="P4">僱用期限: ~ <text:line-break/></text:p>
          </table:table-cell>
        </table:table-row>
        <table:table-row table:style-name="表格1.13">
          <table:table-cell table:style-name="表格1.A20" table:number-rows-spanned="6" office:value-type="string">
            <text:p text:style-name="P2">僱用條件</text:p>
          </table:table-cell>
          <table:table-cell table:style-name="表格1.B15" office:value-type="string">
            <text:p text:style-name="P7"><text:span text:style-name="預設段落字型"><text:span text:style-name="T2">學歷要求:<text:line-break/>□不拘 □博士 □碩士 □大學 □專科<text:line-break/>■高職 □高中 □國中 □國小 □</text:span></text:span><text:span text:style-name="預設段落字型"><text:span text:style-name="T3">其他 </text:span></text:span><text:span text:style-name="預設段落字型"><text:span text:style-name="T2">以上</text:span></text:span></text:p>
          </table:table-cell>
        </table:table-row>
        <table:table-row table:style-name="表格1.16">
          <table:covered-table-cell/>
          <table:table-cell table:style-name="表格1.B16" office:value-type="string">
            <text:p text:style-name="P7"><text:span text:style-name="預設段落字型"><text:span text:style-name="T2">科系要求:■不拘 <text:s/>科系所</text:span>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4">駕照要求:■不拘 □需具備駕照(種類)：</text:p>
          </table:table-cell>
        </table:table-row>
        <table:table-row table:style-name="表格1.13">
          <table:covered-table-cell/>
          <table:table-cell table:style-name="表格1.B18" office:value-type="string">
            <text:p text:style-name="P4">工作經驗:<text:line-break/>■不拘<text:line-break/>□需具備</text:p>
            <text:p text:style-name="P4"/>
          </table:table-cell>
        </table:table-row>
        <table:table-row table:style-name="表格1.16">
          <table:covered-table-cell/>
          <table:table-cell table:style-name="表格1.B19" office:value-type="string">
            <text:p text:style-name="P7"><text:span text:style-name="預設段落字型"><text:span text:style-name="T2">語文能力要求:<text:line-break/>1.□不須具外文能力<text:line-break/></text:span></text:span><text:soft-page-break/><text:span text:style-name="預設段落字型"><text:span text:style-name="T2">2.□英語：□精通□良好□普通□稍懂<text:line-break/>3.□日語：□精通□良好□普通□稍懂<text:line-break/>4.■台語：□精通□良好■普通□稍懂<text:line-break/>5.□客語：□精通□良好□普通□稍懂<text:line-break/>6.□其他：</text:span></text:span><text:span text:style-name="預設段落字型"><text:span text:style-name="T3"> </text:span></text:span><text:span text:style-name="預設段落字型"><text:span text:style-name="T2">□精通□良好□普通□稍懂</text:span></text:span></text:p>
          </table:table-cell>
        </table:table-row>
        <table:table-row table:style-name="表格1.20">
          <table:covered-table-cell/>
          <table:table-cell table:style-name="表格1.B20" office:value-type="string">
            <text:p text:style-name="P7"><text:span text:style-name="預設段落字型"><text:span text:style-name="T2">使用電腦能力:<text:line-break/>■會：■電腦基本操作</text:span></text:span><text:span text:style-name="預設段落字型"><text:span text:style-name="T3"> </text:span></text:span><text:span text:style-name="預設段落字型"><text:span text:style-name="T2">■文書處理</text:span></text:span><text:span text:style-name="預設段落字型"><text:span text:style-name="T3"> </text:span></text:span><text:span text:style-name="預設段落字型"><text:span text:style-name="T2">■網際網路</text:span></text:span><text:span text:style-name="預設段落字型"><text:span text:style-name="T3"> </text:span></text:span><text:span text:style-name="預設段落字型"><text:span text:style-name="T2">□網頁編輯<text:line-break/>□商業軟體</text:span></text:span><text:span text:style-name="預設段落字型"><text:span text:style-name="T3"> </text:span></text:span><text:span text:style-name="預設段落字型"><text:span text:style-name="T2">□程式設計</text:span></text:span><text:span text:style-name="預設段落字型"><text:span text:style-name="T3"> </text:span></text:span><text:span text:style-name="預設段落字型"><text:span text:style-name="T2">□其他：<text:line-break/>□不會使用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_20_Paragraph_20_Font" style:display-name="Default Paragraph Font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ff000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199cm" fo:margin-right="1.199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中市政府各機關職缺公告申請表  申請日期：102年1月  日</dc:title>
    <meta:initial-creator>user</meta:initial-creator>
    <meta:creation-date>2020-12-07T02:36:00Z</meta:creation-date>
    <dc:date>2025-11-20T19:43:33.361000000</dc:date>
    <meta:print-date>2014-08-01T07:59:00Z</meta:print-date>
    <meta:editing-cycles>27</meta:editing-cycles>
    <meta:editing-duration>PT3H50M52S</meta:editing-duration>
    <meta:document-statistic meta:table-count="1" meta:image-count="0" meta:object-count="0" meta:page-count="3" meta:paragraph-count="41" meta:word-count="902" meta:character-count="1073" meta:non-whitespace-character-count="1002"/>
    <meta:template xlink:type="simple" xlink:actuate="onRequest" xlink:title="" xlink:href="../../Downloads/公部門職缺公告申請表-網站公告.odt/Normal.dotm"/>
  </office:meta>
</office:document-meta>
</file>