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0.1409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076in" style:use-optimal-column-width="false"/>
    </style:style>
    <style:style style:name="TableColumn10" style:family="table-column">
      <style:table-column-properties style:column-width="0.1423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236in" style:use-optimal-column-width="false"/>
    </style:style>
    <style:style style:name="TableColumn14" style:family="table-column">
      <style:table-column-properties style:column-width="0.176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027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145in" style:use-optimal-column-width="false"/>
    </style:style>
    <style:style style:name="TableColumn30" style:family="table-column">
      <style:table-column-properties style:column-width="0.8416in" style:use-optimal-column-width="false"/>
    </style:style>
    <style:style style:name="Table4" style:family="table">
      <style:table-properties style:width="6.731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80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0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868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187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04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182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182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15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28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28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28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228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207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2145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2145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2145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2145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1" style:family="table-row">
      <style:table-row-properties style:min-row-height="3.2076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194in"/>
      <style:text-properties style:font-name="標楷體" style:font-name-asian="標楷體"/>
    </style:style>
    <style:style style:name="TableRow434" style:family="table-row">
      <style:table-row-properties style:min-row-height="0.2395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1944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P445" style:parent-style-name="內文" style:family="paragraph">
      <style:paragraph-properties style:snap-to-layout-grid="false" fo:line-height="0.1944in" fo:text-indent="0.8333in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4" style:parent-style-name="內文" style:family="paragraph">
      <style:text-properties style:font-name="標楷體" style:font-name-asian="標楷體" fo:color="#000000"/>
    </style:style>
    <style:style style:name="P465" style:parent-style-name="內文" style:family="paragraph">
      <style:paragraph-properties fo:text-indent="0.3333in"/>
      <style:text-properties style:font-name="標楷體" style:font-name-asian="標楷體"/>
    </style:style>
    <style:style style:name="P466" style:parent-style-name="內文" style:family="paragraph">
      <style:paragraph-properties fo:text-indent="0.3333in"/>
      <style:text-properties style:font-name="標楷體" style:font-name-asian="標楷體"/>
    </style:style>
  </office:automatic-styles>
  <office:body>
    <office:text text:use-soft-page-breaks="true">
      <text:p text:style-name="P1">臺中市北區區公所行政助理甄選報名表</text:p>
      <text:p text:style-name="內文"><text:span text:style-name="T2">應徵職缺：</text:span><text:span text:style-name="T3">行政助理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英文姓名</text:p>
            <text:p text:style-name="P38">(姓氏在前)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6" table:number-rows-spanned="3">
            <text:p text:style-name="P46"/>
            <text:p text:style-name="P47"/>
            <text:p text:style-name="P48">請</text:p>
            <text:p text:style-name="P49">貼</text:p>
            <text:p text:style-name="P50">照</text:p>
            <text:p text:style-name="P51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國民身分證統一編號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出生日期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護照</text:p>
            <text:p text:style-name="P65">號碼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外國國籍</text:span><text:span text:style-name="T71">(</text:span><text:span text:style-name="T72">如無外國國籍，請註明「無」</text:span><text:span text:style-name="T73">)</text:span></text:p>
          </table:table-cell>
          <table:covered-table-cell/>
          <table:covered-table-cell/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通訊處</text:p>
          </table:table-cell>
          <table:table-cell table:style-name="TableCell80" table:number-columns-spanned="3">
            <text:p text:style-name="P81">戶籍地</text:p>
          </table:table-cell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3">
            <text:p text:style-name="P85">電話號碼</text:p>
          </table:table-cell>
          <table:covered-table-cell/>
          <table:covered-table-cell/>
          <table:table-cell table:style-name="TableCell86" table:number-columns-spanned="3" table:number-rows-spanned="3">
            <text:p text:style-name="P87">住宅：</text:p>
            <text:p text:style-name="P88"/>
            <text:p text:style-name="P89">手機：</text:p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現居住所</text:p>
          </table:table-cell>
          <table:covered-table-cell/>
          <table:covered-table-cell/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電子郵件信箱</text:p>
          </table:table-cell>
          <table:covered-table-cell/>
          <table:covered-table-cell/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26">
            <text:p text:style-name="P109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學校名稱</text:p>
          </table:table-cell>
          <table:covered-table-cell/>
          <table:covered-table-cell/>
          <table:table-cell table:style-name="TableCell113" table:number-columns-spanned="5" table:number-rows-spanned="2">
            <text:p text:style-name="P114">院(科)系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畢業</text:p>
          </table:table-cell>
          <table:covered-table-cell/>
          <table:table-cell table:style-name="TableCell119" table:number-rows-spanned="2">
            <text:p text:style-name="P120">結</text:p>
            <text:p text:style-name="P121">業</text:p>
          </table:table-cell>
          <table:table-cell table:style-name="TableCell122" table:number-rows-spanned="2">
            <text:p text:style-name="P123">肄業</text:p>
          </table:table-cell>
          <table:table-cell table:style-name="TableCell124" table:number-columns-spanned="5" table:number-rows-spanned="2">
            <text:p text:style-name="P125">教育程度(學位)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證書日期文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起(年、月)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迄(年、月)</text:p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6">
            <text:p text:style-name="P234"><text:span text:style-name="T235">工</text:span><text:span text:style-name="T236"><text:s text:c="2"/></text:span><text:span text:style-name="T237">作</text:span><text:span text:style-name="T238"><text:s text:c="2"/></text:span><text:span text:style-name="T239">經</text:span><text:span text:style-name="T240"><text:s text:c="2"/></text:span><text:span text:style-name="T24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服務證明書名稱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6">
            <text:p text:style-name="P298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備註</text:p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</text:span><text:span text:style-name="T330"><text:s text:c="10"/></text:span><text:span text:style-name="T331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 table:number-rows-spanned="2">
            <text:p text:style-name="P334">專長項目</text:p>
          </table:table-cell>
          <table:covered-table-cell/>
          <table:table-cell table:style-name="TableCell335" table:number-columns-spanned="3" table:number-rows-spanned="2">
            <text:p text:style-name="P336">證照名稱</text:p>
          </table:table-cell>
          <table:covered-table-cell/>
          <table:covered-table-cell/>
          <table:table-cell table:style-name="TableCell337" table:number-columns-spanned="9">
            <text:p text:style-name="P33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 table:number-rows-spanned="2">
            <text:p text:style-name="P340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 table:number-rows-spanned="2">
            <text:p text:style-name="P342">認證機關</text:p>
          </table:table-cell>
          <table:covered-table-cell/>
          <table:covered-table-cell/>
          <table:covered-table-cell/>
          <table:table-cell table:style-name="TableCell343" table:number-rows-spanned="2">
            <text:p text:style-name="P344">專長描述</text:p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4">
            <text:p text:style-name="P349">年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月</text:p>
          </table:table-cell>
          <table:covered-table-cell/>
          <table:covered-table-cell/>
          <table:table-cell table:style-name="TableCell352" table:number-columns-spanned="2">
            <text:p text:style-name="P353">日</text:p>
          </table: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6">
            <text:p text:style-name="P427"><text:span text:style-name="T428">自</text:span><text:span text:style-name="T429"><text:s text:c="9"/></text:span><text:span text:style-name="T430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1">
          <table:table-cell table:style-name="TableCell432" table:number-columns-spanned="26">
            <text:p text:style-name="P4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6">
            <text:p text:style-name="P436"><text:span text:style-name="T437">繳交證件：</text:span><text:span text:style-name="T438">□</text:span><text:span text:style-name="T439">國民身分證影</text:span><text:span text:style-name="T440">本</text:span><text:span text:style-name="T441">□</text:span><text:span text:style-name="T442">學經歷及相關證照影本</text:span><text:span text:style-name="T443">□</text:span><text:span text:style-name="T444">身心障礙者手冊影本</text:span></text:p>
            <text:p text:style-name="P445"><text:span text:style-name="T446">□</text:span><text:span text:style-name="T447">原住民身分證件</text:span><text:span text:style-name="T448">□</text:span><text:span text:style-name="T4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6">
            <text:p text:style-name="P452">報名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6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合格</text:span><text:span text:style-name="T462"><text:s text:c="11"/></text:span><text:span text:style-name="T46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註：1.本表如不敷使用，請自行延長。</text:p>
      <text:p text:style-name="P465">2.請以此報名表報名，未依此報名表報名者視為不合格件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1" style:default-outline-level="1">
      <style:text-properties style:font-name-asian="標楷體" fo:font-size="12pt" style:font-size-asian="12pt" fo:hyphenate="false"/>
    </style:style>
    <style:style style:name="labelfont1" style:display-name="labelfont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E6944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5in" fo:margin-bottom="0.624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</dc:title>
    <dc:subject/>
    <meta:initial-creator>研考會</meta:initial-creator>
    <dc:creator>陳怡心</dc:creator>
    <meta:creation-date>2024-09-03T09:02:00Z</meta:creation-date>
    <dc:date>2025-09-24T02:49:00Z</dc:date>
    <meta:print-date>2013-07-10T08:38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34" meta:character-count="1571" meta:row-count="11" meta:non-whitespace-character-count="1340"/>
  </office:meta>
</office:document-meta>
</file>