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>
        <style:tab-stops>
          <style:tab-stop style:type="left" style:position="5.8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1069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6986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6909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9694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8" style:family="table">
      <style:table-properties style:width="7.5701in" fo:margin-left="0in" table:align="center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8" style:parent-style-name="Textbody" style:family="paragraph">
      <style:paragraph-properties style:line-height-at-least="0in" fo:margin-right="-0.0763in"/>
    </style:style>
    <style:style style:name="T2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0" style:family="table-row">
      <style:table-row-properties style:min-row-height="0.2756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2" style:parent-style-name="Textbody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5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9" style:parent-style-name="Textbody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margin-lef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7" style:parent-style-name="Textbody" style:family="paragraph">
      <style:paragraph-properties style:line-height-at-least="0in" fo:margin-lef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4" style:parent-style-name="Textbody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Textbody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3" style:family="table-row">
      <style:table-row-properties style:min-row-height="0.5513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76" style:parent-style-name="Textbody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3868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Textbody" style:family="paragraph">
      <style:paragraph-properties fo:widows="2" fo:orphans="2" fo:margin-lef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20" style:family="table-row">
      <style:table-row-properties style:min-row-height="0.3423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end" fo:line-height="115%" fo:margin-right="-0.0736in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4" style:family="table-row">
      <style:table-row-properties style:min-row-height="0.3423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end" fo:line-height="115%" fo:margin-right="-0.0736in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48" style:family="table-row">
      <style:table-row-properties style:min-row-height="0.3423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end" fo:line-height="115%" fo:margin-right="-0.0736in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2" style:family="table-row">
      <style:table-row-properties style:min-row-height="0.3423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end" fo:line-height="115%" fo:margin-right="-0.0736in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6" style:family="table-row">
      <style:table-row-properties style:min-row-height="0.3423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85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6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9" style:family="table-column">
      <style:table-column-properties style:column-width="0.8541in" style:use-optimal-column-width="false"/>
    </style:style>
    <style:style style:name="TableColumn390" style:family="table-column">
      <style:table-column-properties style:column-width="6.7152in" style:use-optimal-column-width="false"/>
    </style:style>
    <style:style style:name="Table388" style:family="table">
      <style:table-properties style:width="7.5694in" fo:margin-left="0in" table:align="center"/>
    </style:style>
    <style:style style:name="TableRow391" style:family="table-row">
      <style:table-row-properties style:min-row-height="8.3625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6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 style:min-row-height="0.827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P406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07" style:parent-style-name="Textbody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ableRow414" style:family="table-row">
      <style:table-row-properties style:min-row-height="0.827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margin-bottom="0.1666in" style:line-height-at-least="0.0277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21" style:parent-style-name="Textbody" style:family="paragraph">
      <style:paragraph-properties fo:text-align="end"/>
      <style:text-properties style:font-name="標楷體" style:font-name-asian="標楷體"/>
    </style:style>
    <style:style style:name="P422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</text:span><text:span text:style-name="T4">115年度德基水庫集水區原住民保留地保育工作計畫</text:span><text:span text:style-name="T5">）</text:span></text:p>
      <text:p text:style-name="P6"><text:span text:style-name="T7">面試人員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英文名字</text:p>
            <text:p text:style-name="P28"><text:span text:style-name="T29">(</text:span><text:span text:style-name="T30">應與護照證件相</text:span><text:span text:style-name="T31">符且姓氏在前</text:span><text:span text:style-name="T32">)</text:span></text:p>
          </table:table-cell>
          <table:covered-table-cell/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rows-spanned="5">
            <text:p text:style-name="P38"><text:span text:style-name="T39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<text:span text:style-name="T47"><text:s/>□</text:span><text:span text:style-name="T48">男</text:span><text:span text:style-name="T49"><text:s text:c="2"/>□</text:span><text:span text:style-name="T50">女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編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 table:number-columns-spanned="5">
            <text:p text:style-name="P60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 table:number-columns-spanned="3">
            <text:p text:style-name="P66">□單身</text:p>
            <text:p text:style-name="P67">□已婚</text:p>
          </table:table-cell>
          <table:covered-table-cell/>
          <table:covered-table-cell/>
          <table:table-cell table:style-name="TableCell68" table:number-columns-spanned="2">
            <text:p text:style-name="P69">通勤方式</text:p>
          </table:table-cell>
          <table:covered-table-cell/>
          <table:table-cell table:style-name="TableCell70" table:number-columns-spanned="5">
            <text:p text:style-name="P71">□汽車<text:tab/><text:tab/>□機車</text:p>
            <text:p text:style-name="P72"><text:span text:style-name="T73">□</text:span><text:span text:style-name="T74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外國國籍</text:p>
            <text:p text:style-name="P79"><text:span text:style-name="T80">(</text:span><text:span text:style-name="T81">請勾選</text:span><text:span text:style-name="T82">)</text:span></text:p>
          </table:table-cell>
          <table:table-cell table:style-name="TableCell83" table:number-columns-spanned="3">
            <text:p text:style-name="P84">□無</text:p>
            <text:p text:style-name="P85">□有，國籍：</text:p>
          </table:table-cell>
          <table:covered-table-cell/>
          <table:covered-table-cell/>
          <table:table-cell table:style-name="TableCell86" table:number-columns-spanned="2">
            <text:p text:style-name="P87">兵役狀況</text:p>
            <text:p text:style-name="P88"><text:span text:style-name="T89">(</text:span><text:span text:style-name="T90">女性免填</text:span><text:span text:style-name="T91">)</text:span></text:p>
          </table:table-cell>
          <table:covered-table-cell/>
          <table:table-cell table:style-name="TableCell92" table:number-columns-spanned="5">
            <text:p text:style-name="P93">□免役</text:p>
            <text:p text:style-name="P94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身分別</text:p>
            <text:p text:style-name="P99"><text:span text:style-name="T100">(</text:span><text:span text:style-name="T101">無則免填</text:span><text:span text:style-name="T102">)</text:span></text:p>
          </table:table-cell>
          <table:table-cell table:style-name="TableCell103" table:number-columns-spanned="11">
            <text:p text:style-name="P104"><text:span text:style-name="T105">□</text:span><text:span text:style-name="T106">身心障礙手冊</text:span><text:span text:style-name="T107"><text:s/></text:span><text:span text:style-name="T108">（</text:span><text:span text:style-name="T109"><text:s/>□</text:span><text:span text:style-name="T110">輕度</text:span><text:span text:style-name="T111"><text:s/>□</text:span><text:span text:style-name="T112">中度</text:span><text:span text:style-name="T113"><text:s/>□</text:span><text:span text:style-name="T114">重度</text:span><text:span text:style-name="T115"><text:s/>)</text:span><text:span text:style-name="T116">，需檢附證明文件</text:span></text:p>
            <text:p text:style-name="P117"><text:span text:style-name="T118">□</text:span><text:span text:style-name="T119">原住民身分（</text:span><text:span text:style-name="T120"><text:s text:c="12"/></text:span><text:span text:style-name="T121">　　　　　</text:span><text:span text:style-name="T122"><text:s/></text:span><text:span text:style-name="T123">族</text:span><text:span text:style-name="T124">)</text:span><text:span text:style-name="T125">，需檢附戶籍資料</text:span><text:span text:style-name="T126"><text:tab/></text:span><text:span text:style-name="T127"><text:tab/></text:span><text:span text:style-name="T128">□</text:span><text:span text:style-name="T129">其他：</text:span><text:span text:style-name="T13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 table:number-columns-spanned="7">
            <text:p text:style-name="P136">家用電話：<text:s text:c="14"/><text:tab/>□白天可</text:p>
            <text:p text:style-name="P137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tab/>行動電話：<text:tab/><text:tab/><text:tab/><text:tab/>□白天可</text:p>
            <text:p text:style-name="P140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戶籍地址</text:p>
            <text:p text:style-name="P144"><text:span text:style-name="T145">(</text:span><text:span text:style-name="T146">身分證住址</text:span><text:span text:style-name="T147">)</text:span></text:p>
          </table:table-cell>
          <table:table-cell table:style-name="TableCell148" table:number-columns-spanned="11">
            <text:p text:style-name="P149"><text:span text:style-name="T150">郵遞區號</text:span><text:span text:style-name="T15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11">
            <text:p text:style-name="P156">□同戶籍地址</text:p>
            <text:p text:style-name="P157"><text:span text:style-name="T158">□</text:span><text:span text:style-name="T159">不同，通訊地址郵遞區號</text:span><text:span text:style-name="T160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E-MAIL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緊急聯絡人</text:span><text:span text:style-name="T169">1</text:span></text:p>
          </table:table-cell>
          <table:covered-table-cell/>
          <table:table-cell table:style-name="TableCell170" table:number-columns-spanned="3">
            <text:p text:style-name="P171">姓名:<text:s/><text:s text:c="16"/>關係:</text:p>
            <text:p text:style-name="P172">電話: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證照</text:p>
            <text:p text:style-name="P176"><text:span text:style-name="T177">(</text:span><text:span text:style-name="T178">包含原住民族語認證</text:span><text:span text:style-name="T179">)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緊急聯絡人</text:span><text:span text:style-name="T185">2</text:span></text:p>
          </table:table-cell>
          <table:covered-table-cell/>
          <table:table-cell table:style-name="TableCell186" table:number-columns-spanned="3">
            <text:p text:style-name="P187">姓名: <text:s text:c="16"/>關係:</text:p>
            <text:p text:style-name="P188">電話: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文書處理能力</text:span></text:p>
          </table:table-cell>
          <table:table-cell table:style-name="TableCell193" table:number-columns-spanned="11">
            <text:p text:style-name="P194"><text:span text:style-name="T195">□</text:span><text:span text:style-name="T196">電腦基本操作</text:span><text:span text:style-name="T197"><text:s/></text:span><text:span text:style-name="T198">□Word</text:span><text:span text:style-name="T199">、</text:span><text:span text:style-name="T200">Excel</text:span><text:span text:style-name="T201">文書處理</text:span><text:span text:style-name="T202"><text:s/>□<text:s/></text:span><text:span text:style-name="T203">本府公文系統</text:span><text:span text:style-name="T204"><text:tab/></text:span><text:span text:style-name="T205"><text:tab/></text:span><text:span text:style-name="T206"><text:tab/></text:span><text:span text:style-name="T207">□</text:span><text:span text:style-name="T208">均不</text:span><text:span text:style-name="T209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><text:span text:style-name="T213">學</text:span><text:span text:style-name="T214">歷</text:span><text:span text:style-name="T215">(</text:span><text:span text:style-name="T216">由最高學歷開始填寫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學校名</text:span><text:span text:style-name="T222">稱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主修科</text:span><text:span text:style-name="T226">目</text:span></text:p>
          </table:table-cell>
          <table:covered-table-cell/>
          <table:covered-table-cell/>
          <table:table-cell table:style-name="TableCell227" table:number-columns-spanned="3">
            <text:p text:style-name="P228">修業期間</text:p>
          </table:table-cell>
          <table:covered-table-cell/>
          <table:covered-table-cell/>
          <table:table-cell table:style-name="TableCell229">
            <text:p text:style-name="P230"><text:span text:style-name="T231">畢／肄</text:span><text:span text:style-name="T232">業</text:span></text:p>
          </table:table-cell>
        </table:table-row>
        <table:table-row table:style-name="TableRow233">
          <table:table-cell table:style-name="TableCell234" table:number-columns-spanned="2">
            <text:p text:style-name="P235">研究所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<text:s text:c="4"/>年　月起至　　年<text:s text:c="2"/>月<text:s text:c="3"/></text:p>
          </table:table-cell>
          <table:covered-table-cell/>
          <table:covered-table-cell/>
          <table:table-cell table:style-name="TableCell242">
            <text:p text:style-name="P243"><text:span text:style-name="T244">□</text:span><text:span text:style-name="T245">畢</text:span><text:span text:style-name="T246"><text:s/>□</text:span><text:span text:style-name="T247">肄業</text:span><text:span text:style-name="T248"><text:s/></text:span><text:span text:style-name="T249"><text:s text:c="3"/></text:span><text:span text:style-name="T250">年級</text:span></text:p>
          </table:table-cell>
        </table:table-row>
        <table:table-row table:style-name="TableRow251">
          <table:table-cell table:style-name="TableCell252" table:number-columns-spanned="2">
            <text:p text:style-name="P253">大學/二技/四技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<text:s text:c="4"/>年　月起至　　年<text:s text:c="2"/>月<text:s text:c="3"/></text:p>
          </table:table-cell>
          <table:covered-table-cell/>
          <table:covered-table-cell/>
          <table:table-cell table:style-name="TableCell260">
            <text:p text:style-name="P261"><text:span text:style-name="T262">□</text:span><text:span text:style-name="T263">畢</text:span><text:span text:style-name="T264"><text:s/>□</text:span><text:span text:style-name="T265">肄業</text:span><text:span text:style-name="T266"><text:s/></text:span><text:span text:style-name="T267"><text:s text:c="3"/></text:span><text:span text:style-name="T268">年級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五年專科</text:span><text:span text:style-name="T273">/</text:span><text:span text:style-name="T274">二專</text:span>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<text:s text:c="4"/>年　月起至　　年<text:s text:c="2"/>月<text:s text:c="3"/></text:p>
          </table:table-cell>
          <table:covered-table-cell/>
          <table:covered-table-cell/>
          <table:table-cell table:style-name="TableCell281">
            <text:p text:style-name="P282"><text:span text:style-name="T283">□</text:span><text:span text:style-name="T284">畢</text:span><text:span text:style-name="T285"><text:s/>□</text:span><text:span text:style-name="T286">肄業</text:span><text:span text:style-name="T287"><text:s/></text:span><text:span text:style-name="T288"><text:s text:c="3"/></text:span><text:span text:style-name="T289">年級</text:span></text:p>
          </table:table-cell>
        </table:table-row>
        <table:table-row table:style-name="TableRow290">
          <table:table-cell table:style-name="TableCell291" table:number-columns-spanned="2">
            <text:p text:style-name="P292">高中(職)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<text:s text:c="4"/>年　月起至　　年<text:s text:c="2"/>月<text:s text:c="3"/></text:p>
          </table:table-cell>
          <table:covered-table-cell/>
          <table:covered-table-cell/>
          <table:table-cell table:style-name="TableCell299">
            <text:p text:style-name="P300"><text:span text:style-name="T301">□</text:span><text:span text:style-name="T302">畢業</text:span></text:p>
          </table:table-cell>
        </table:table-row>
        <table:table-row table:style-name="TableRow303">
          <table:table-cell table:style-name="TableCell304" table:number-columns-spanned="12">
            <text:p text:style-name="P305"><text:span text:style-name="T306">經</text:span><text:span text:style-name="T307">歷</text:span><text:span text:style-name="T308">(</text:span><text:span text:style-name="T309">由最近工作開始填寫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機關（單位）名稱</text:p>
          </table:table-cell>
          <table:covered-table-cell/>
          <table:covered-table-cell/>
          <table:table-cell table:style-name="TableCell314" table:number-columns-spanned="5">
            <text:p text:style-name="P315">職稱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服務起訖期間</text:p>
          </table:table-cell>
          <table:covered-table-cell/>
          <table:covered-table-cell/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<text:s text:c="4"/></text:span><text:span text:style-name="T328">年　月起至　　年</text:span><text:span text:style-name="T329"><text:s text:c="2"/></text:span><text:span text:style-name="T330">月</text:span><text:span text:style-name="T331"><text:s text:c="3"/></text:span>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<text:s text:c="4"/></text:span><text:span text:style-name="T342">年　月起至　　年</text:span><text:span text:style-name="T343"><text:s text:c="2"/></text:span><text:span text:style-name="T344">月</text:span><text:span text:style-name="T345"><text:s text:c="3"/></text:span>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<text:s text:c="4"/></text:span><text:span text:style-name="T356">年　月起至　　年</text:span><text:span text:style-name="T357"><text:s text:c="2"/></text:span><text:span text:style-name="T358">月</text:span><text:span text:style-name="T359"><text:s text:c="3"/></text:span></text:p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<text:s text:c="4"/></text:span><text:span text:style-name="T370">年　月起至　　年</text:span><text:span text:style-name="T371"><text:s text:c="2"/></text:span><text:span text:style-name="T372">月</text:span><text:span text:style-name="T373"><text:s text:c="3"/></text:span>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 text:c="4"/>年　月起至　　年<text:s text:c="2"/>月<text:s text:c="3"/>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簡要自述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本人</text:span><text:span text:style-name="T404"><text:s/>□</text:span><text:span text:style-name="T405">無以下情形</text:span></text:p>
            <text:p text:style-name="P406"><text:s text:c="5"/>□有配偶或三親等以內血親、姻親_______________為本會各級主管長官。</text:p>
            <text:p text:style-name="P407"><text:span text:style-name="T408"><text:s text:c="5"/>□</text:span><text:span text:style-name="T409">有配偶或三親等以內血親、姻親</text:span><text:span text:style-name="T410">_______________</text:span><text:span text:style-name="T411">在本會</text:span><text:span text:style-name="T412">_________________</text:span><text:span text:style-name="T413">單位任職。</text:span></text:p>
          </table:table-cell>
          <table:covered-table-cell/>
        </table:table-row>
        <table:table-row table:style-name="TableRow414">
          <table:table-cell table:style-name="TableCell415">
            <text:p text:style-name="P416">本人簽名</text:p>
          </table:table-cell>
          <table:table-cell table:style-name="TableCell417">
            <text:p text:style-name="P418"><text:span text:style-name="T419">以上自述如有虛偽不實等情事，一經發現，所有責任概由填表人自負。</text:span></text:p>
            <text:p text:style-name="P420">填表人簽章：</text:p>
            <text:p text:style-name="P421">中華民國<text:s text:c="6"/>年<text:s text:c="6"/>月<text:s text:c="6"/>日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呈洲</meta:initial-creator>
    <dc:creator>黃景徽</dc:creator>
    <meta:creation-date>2024-09-16T00:39:00Z</meta:creation-date>
    <dc:date>2026-04-15T03:16:00Z</dc:date>
    <meta:print-date>2019-03-19T04:04:00Z</meta:print-date>
    <meta:template xlink:href="Normal" xlink:type="simple"/>
    <meta:editing-cycles>26</meta:editing-cycles>
    <meta:editing-duration>PT2520S</meta:editing-duration>
    <meta:document-statistic meta:page-count="2" meta:paragraph-count="2" meta:word-count="171" meta:character-count="1147" meta:row-count="8" meta:non-whitespace-character-count="978"/>
  </office:meta>
</office:document-meta>
</file>