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ableRow103" style:family="table-row">
      <style:table-row-properties style:min-row-height="0.3333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777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74" style:family="table-row">
      <style:table-row-properties style:row-height="0.3937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min-row-height="0.25in" style:use-optimal-row-height="false" fo:keep-together="always"/>
    </style:style>
    <style:style style:name="TableCell31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row-height="0.5243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4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約用人員</text:span></text:p>
            <text:p text:style-name="P92"><text:span text:style-name="T93">※</text:span><text:span text:style-name="T94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地<text:s text:c="4"/>址</text:p>
            <text:p text:style-name="P98">(郵遞區號)</text:p>
          </table:table-cell>
          <table:covered-table-cell/>
          <table:table-cell table:style-name="TableCell99" table:number-columns-spanned="15">
            <text:p text:style-name="P100"><text:span text:style-name="T101">通信地址：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15">
            <text:p text:style-name="P106"><text:span text:style-name="T107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7">
            <text:p text:style-name="P110"><text:span text:style-name="T111"><text:s/></text:span><text:span text:style-name="T112">二、學</text:span><text:span text:style-name="T113"><text:s text:c="2"/></text:span><text:span text:style-name="T114">歷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位</text:p>
          </table:table-cell>
          <table:table-cell table:style-name="TableCell119" table:number-columns-spanned="4">
            <text:p text:style-name="P120">學校名稱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科<text:s text:c="2"/>系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修業期間</text:span><text:span text:style-name="T126"><text:s/></text:span><text:span text:style-name="T127">(</text:span><text:span text:style-name="T128">起迄時間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畢肄業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7">
            <text:p text:style-name="P167"><text:span text:style-name="T168"><text:s/></text:span><text:span text:style-name="T169">三、服務經歷</text:span><text:span text:style-name="T170"><text:s/></text:span><text:span text:style-name="T171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服<text:s/>務<text:s/>機關</text:p>
          </table:table-cell>
          <table:covered-table-cell/>
          <table:covered-table-cell/>
          <table:table-cell table:style-name="TableCell175" table:number-columns-spanned="3">
            <text:p text:style-name="P176">單位</text:p>
          </table:table-cell>
          <table:covered-table-cell/>
          <table:covered-table-cell/>
          <table:table-cell table:style-name="TableCell177" table:number-columns-spanned="4">
            <text:p text:style-name="P178">職<text:s/>稱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工作期間</text:span><text:span text:style-name="T182">(</text:span><text:span text:style-name="T183">起迄時間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年資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年<text:s text:c="2"/>月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7">
            <text:p text:style-name="P233"><text:span text:style-name="T234">四、考試</text:span><text:span text:style-name="T235"><text:s/>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><text:span text:style-name="T246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※</text:span><text:span text:style-name="T330">請應徵人員親自簽名切結</text:span><text:span text:style-name="T331">：確實</text:span><text:span text:style-name="T332">無</text:span><text:span text:style-name="T333">公務人員任用法第</text:span><text:span text:style-name="T334">26</text:span><text:span text:style-name="T335">條迴避任用及第</text:span><text:span text:style-name="T336">28</text:span><text:span text:style-name="T337">條各款情事（相關法規詳請閱下頁）</text:span></text:p>
      <text:p text:style-name="P338"><text:span text:style-name="T339">簽名處</text:span><text:span text:style-name="T340">　　　　　　　　　　</text:span><text:span text:style-name="T341">身分證字號＿＿＿＿＿＿＿＿＿</text:span></text:p>
      <text:p text:style-name="P342">【公務人員任用法】第<text:s/>26<text:s/>條</text:p>
      <text:p text:style-name="P34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44">應迴避人員，在各該長官接任以前任用者，不受前項之限制。</text:p>
      <text:p text:style-name="P345"/>
      <text:p text:style-name="P346">【公務人員任用法】第<text:s/>28<text:s/>條</text:p>
      <text:p text:style-name="P347"><text:span text:style-name="T348">有下列情事之一者，不得任用為公務人員：</text:span><text:span text:style-name="T349"><text:line-break/></text:span><text:soft-page-break/><text:span text:style-name="T350">一、未具或喪失中華民國國籍。</text:span><text:span text:style-name="T351"><text:line-break/></text:span><text:span text:style-name="T352">二、具中華民國國籍兼具外國國籍。但其他法律另有規定者，不在此限。</text:span><text:span text:style-name="T353"><text:line-break/></text:span><text:span text:style-name="T354">三、動員戡亂時期終止後，曾犯內亂罪、外患罪，經有罪判決確定或通緝</text:span><text:span text:style-name="T355"><text:line-break/></text:span><text:span text:style-name="T356"><text:s text:c="4"/></text:span><text:span text:style-name="T357">有案尚未結案。</text:span><text:span text:style-name="T358"><text:line-break/></text:span><text:span text:style-name="T359">四、曾服公務有貪污行為，經有罪判決確定或通緝有案尚未結案。</text:span><text:span text:style-name="T360"><text:line-break/></text:span><text:span text:style-name="T361">五、犯前二款以外之罪，判處有期徒刑以上之刑確定，尚未執行或執行未</text:span><text:span text:style-name="T362"><text:line-break/></text:span><text:span text:style-name="T363"><text:s text:c="4"/></text:span><text:span text:style-name="T364">畢。但受緩刑宣告者，不在此限。</text:span><text:span text:style-name="T365"><text:line-break/></text:span><text:span text:style-name="T366">六、曾受免除職務懲戒處分。</text:span><text:span text:style-name="T367"><text:line-break/></text:span><text:span text:style-name="T368">七、依法停止任用。</text:span><text:span text:style-name="T369"><text:line-break/></text:span><text:span text:style-name="T370">八、褫奪公權尚未復權。</text:span><text:span text:style-name="T371"><text:line-break/></text:span><text:span text:style-name="T372">九、經原住民族特種考試及格，而未具或喪失原住民身分。但具有其他考</text:span><text:span text:style-name="T373"><text:line-break/></text:span><text:span text:style-name="T374"><text:s text:c="4"/></text:span><text:span text:style-name="T375">試及格資格者，得以該考試及格資格任用之。</text:span></text:p>
      <text:p text:style-name="P376"><text:span text:style-name="T377">十、依其他法律規定不得任用為公務人員。</text:span><text:span text:style-name="T378"><text:line-break/></text:span><text:span text:style-name="T379">十一、受監護或輔助宣告，尚未</text:span><text:span text:style-name="T380">撤銷。</text:span><text:span text:style-name="T381"><text:line-break/></text:span><text:span text:style-name="T38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3"><text:line-break/></text:span><text:span text:style-name="T384">前項涉及國家安全或國家機密之機關及職務，於本法施行細則定之。</text:span></text:p>
      <text:p text:style-name="P385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86"><text:span text:style-name="T387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6-23T11:03:00Z</meta:creation-date>
    <dc:date>2026-06-23T11:04:00Z</dc:date>
    <meta:print-date>2008-05-02T01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6" meta:row-count="9" meta:non-whitespace-character-count="1198"/>
  </office:meta>
</office:document-meta>
</file>