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0.1152in" style:use-optimal-column-width="false"/>
    </style:style>
    <style:style style:name="TableColumn7" style:family="table-column">
      <style:table-column-properties style:column-width="0.7506in" style:use-optimal-column-width="false"/>
    </style:style>
    <style:style style:name="TableColumn8" style:family="table-column">
      <style:table-column-properties style:column-width="0.9979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27in" style:use-optimal-column-width="false"/>
    </style:style>
    <style:style style:name="TableColumn12" style:family="table-column">
      <style:table-column-properties style:column-width="0.5819in" style:use-optimal-column-width="false"/>
    </style:style>
    <style:style style:name="TableColumn13" style:family="table-column">
      <style:table-column-properties style:column-width="0.0472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2937in" style:use-optimal-column-width="false"/>
    </style:style>
    <style:style style:name="TableColumn16" style:family="table-column">
      <style:table-column-properties style:column-width="0.34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3388in" style:use-optimal-column-width="false"/>
    </style:style>
    <style:style style:name="TableColumn19" style:family="table-column">
      <style:table-column-properties style:column-width="0.0618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4" style:family="table">
      <style:table-properties style:width="6.9062in" fo:margin-left="0in" table:align="left"/>
    </style:style>
    <style:style style:name="TableRow22" style:family="table-row">
      <style:table-row-properties style:min-row-height="0.2361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 fo:margin-left="0.5555in" fo:text-indent="-0.5555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" style:parent-style-name="內文" style:family="paragraph">
      <style:paragraph-properties style:line-height-at-least="0in" fo:margin-left="0.5555in" fo:text-indent="-0.555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42" style:family="table-row">
      <style:table-row-properties style:min-row-height="0.3333in"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6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2" style:family="table-row">
      <style:table-row-properties style:min-row-height="0.3333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6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8" style:family="table-row">
      <style:table-row-properties style:min-row-height="0.3333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7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79" style:family="table-row">
      <style:table-row-properties style:min-row-height="0.3333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8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85" style:family="table-row">
      <style:table-row-properties style:min-row-height="0.3333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ableCell8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Row109" style:family="table-row">
      <style:table-row-properties style:min-row-height="0.3333in" style:use-optimal-row-height="false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P11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1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TableRow117" style:family="table-row">
      <style:table-row-properties style:min-row-height="0.3333in" style:use-optimal-row-height="false" fo:keep-together="always"/>
    </style:style>
    <style:style style:name="P11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1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 fo:margin-left="-0.0722in" fo:text-indent="-0.1652in">
        <style:tab-stops/>
      </style:paragraph-properties>
      <style:text-properties style:font-name-asian="標楷體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-asian="標楷體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-asian="標楷體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9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2777in"/>
      <style:text-properties style:font-name-asian="標楷體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-asian="標楷體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-asian="標楷體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-asian="標楷體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57" style:family="table-row">
      <style:table-row-properties style:min-row-height="0.25in" style:use-optimal-row-height="false" fo:keep-together="always"/>
    </style:style>
    <style:style style:name="TableCell25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777in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64" style:family="table-row">
      <style:table-row-properties style:min-row-height="0.25in" style:use-optimal-row-height="false" fo:keep-together="always"/>
    </style:style>
    <style:style style:name="TableCell26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67" style:family="table-row">
      <style:table-row-properties style:min-row-height="0.25in" style:use-optimal-row-height="false" fo:keep-together="always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 fo:text-indent="0.0118in"/>
      <style:text-properties style:font-name-asian="標楷體" fo:font-weight="bold" style:font-weight-asian="bold" style:font-weight-complex="bold" fo:font-size="15pt" style:font-size-asian="15pt"/>
    </style:style>
    <style:style style:name="TableRow270" style:family="table-row">
      <style:table-row-properties style:min-row-height="0.25in" style:use-optimal-row-height="false" fo:keep-together="always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73" style:family="table-row">
      <style:table-row-properties style:min-row-height="0.25in" style:use-optimal-row-height="false" fo:keep-together="always"/>
    </style:style>
    <style:style style:name="TableCell27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76" style:family="table-row">
      <style:table-row-properties style:min-row-height="0.25in" style:use-optimal-row-height="false" fo:keep-together="always"/>
    </style:style>
    <style:style style:name="TableCell27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79" style:family="table-row">
      <style:table-row-properties style:min-row-height="0.25in" style:use-optimal-row-height="false" fo:keep-together="always"/>
    </style:style>
    <style:style style:name="TableCell28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85" style:family="table-row">
      <style:table-row-properties style:row-height="0.3937in" style:use-optimal-row-height="false" fo:keep-together="always"/>
    </style:style>
    <style:style style:name="TableCell28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="標楷體" style:font-name-asian="標楷體" fo:font-size="13pt" style:font-size-asian="13pt"/>
    </style:style>
    <style:style style:name="TableRow288" style:family="table-row">
      <style:table-row-properties style:row-height="0.3937in" style:use-optimal-row-height="false" fo:keep-together="always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1" style:family="table-row">
      <style:table-row-properties style:row-height="0.3937in" style:use-optimal-row-height="false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4" style:family="table-row">
      <style:table-row-properties style:row-height="0.3937in" style:use-optimal-row-height="false" fo:keep-together="always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 fo:margin-left="0.0006in" fo:text-indent="0.0291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7" style:family="table-row">
      <style:table-row-properties style:row-height="0.3937in" style:use-optimal-row-height="false" fo:keep-together="always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0" style:family="table-row">
      <style:table-row-properties style:row-height="0.3937in" style:use-optimal-row-height="false" fo:keep-together="always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3" style:family="table-row">
      <style:table-row-properties style:row-height="0.3937in" style:use-optimal-row-height="false" fo:keep-together="always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6" style:family="table-row">
      <style:table-row-properties style:row-height="0.3937in" style:use-optimal-row-height="false" fo:keep-together="always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9" style:family="table-row">
      <style:table-row-properties style:row-height="0.3937in" style:use-optimal-row-height="false" fo:keep-together="always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2" style:family="table-row">
      <style:table-row-properties style:row-height="0.3937in" style:use-optimal-row-height="false" fo:keep-together="always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5" style:family="table-row">
      <style:table-row-properties style:row-height="0.3937in" style:use-optimal-row-height="false" fo:keep-together="always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8" style:family="table-row">
      <style:table-row-properties style:row-height="0.3937in" style:use-optimal-row-height="false" fo:keep-together="always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1" style:family="table-row">
      <style:table-row-properties style:row-height="0.3937in" style:use-optimal-row-height="false" fo:keep-together="always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4" style:family="table-row">
      <style:table-row-properties style:row-height="0.3937in" style:use-optimal-row-height="false" fo:keep-together="always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7" style:family="table-row">
      <style:table-row-properties style:row-height="0.3937in" style:use-optimal-row-height="false" fo:keep-together="always"/>
    </style:style>
    <style:style style:name="TableCell32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30" style:family="table-row">
      <style:table-row-properties style:min-row-height="0.25in" style:use-optimal-row-height="false" fo:keep-together="always"/>
    </style:style>
    <style:style style:name="TableCell33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color="#FF0000" fo:font-size="15pt" style:font-size-asian="15pt"/>
    </style:style>
    <style:style style:name="TableRow333" style:family="table-row">
      <style:table-row-properties style:row-height="0.3937in" style:use-optimal-row-height="false" fo:keep-together="always"/>
    </style:style>
    <style:style style:name="TableCell33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6" style:family="table-row">
      <style:table-row-properties style:row-height="0.3937in" style:use-optimal-row-height="false" fo:keep-together="always"/>
    </style:style>
    <style:style style:name="TableCell33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9" style:family="table-row">
      <style:table-row-properties style:row-height="0.5243in" style:use-optimal-row-height="false" fo:keep-together="always"/>
    </style:style>
    <style:style style:name="TableCell34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paragraph-properties style:line-height-at-least="0in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57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58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5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61" style:parent-style-name="內文" style:family="paragraph">
      <style:paragraph-properties style:line-height-at-least="0in"/>
    </style:style>
    <style:style style:name="T36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3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5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7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2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6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1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3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5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7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90" style:parent-style-name="內文" style:family="paragraph">
      <style:paragraph-properties style:line-height-at-least="0in"/>
    </style:style>
    <style:style style:name="T39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2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5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7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99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400" style:parent-style-name="內文" style:family="paragraph">
      <style:paragraph-properties style:line-height-at-least="0in"/>
    </style:style>
    <style:style style:name="T40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</office:automatic-styles>
  <office:body>
    <office:text text:use-soft-page-breaks="true">
      <text:p text:style-name="P1"><text:span text:style-name="T3">臺中市動物保護防疫處外補職缺甄選人員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7">
            <text:p text:style-name="P24"><text:s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<text:s text:c="4"/>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5">
            <text:p text:style-name="P31"><text:span text:style-name="T32">有無外國國籍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□無</text:p>
            <text:p text:style-name="P35"><text:span text:style-name="T36">□</text:span><text:span text:style-name="T37">有（含大陸居住證），國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4">
            <text:p text:style-name="P39">貼照片處</text:p>
            <text:p text:style-name="P40"/>
            <text:p text:style-name="P41">電子檔可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身份證字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生日</text:p>
          </table:table-cell>
          <table:covered-table-cell/>
          <table:covered-table-cell/>
          <table:table-cell table:style-name="TableCell49">
            <text:p text:style-name="P50"><text:s text:c="4"/>年</text:p>
          </table:table-cell>
          <table:table-cell table:style-name="TableCell51" table:number-columns-spanned="3">
            <text:p text:style-name="P52"><text:s text:c="4"/>月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>日</text:p>
          </table:table-cell>
          <table:table-cell table:style-name="TableCell57">
            <text:p text:style-name="P58"/>
          </table:table-cell>
          <table:table-cell table:style-name="TableCell59">
            <text:p text:style-name="P60">日</text:p>
          </table:table-cell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2">
            <text:p text:style-name="P64">婚姻狀況</text:p>
          </table:table-cell>
          <table:covered-table-cell/>
          <table:table-cell table:style-name="TableCell65" table:number-columns-spanned="13">
            <text:p text:style-name="P66">□已婚<text:s text:c="2"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2">
            <text:p text:style-name="P70">連絡電話</text:p>
          </table:table-cell>
          <table:covered-table-cell/>
          <table:table-cell table:style-name="TableCell71" table:number-columns-spanned="5">
            <text:p text:style-name="P72"><text:span text:style-name="T73">（</text:span><text:span text:style-name="T74">O</text:span><text:span text:style-name="T75">）：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8">
            <text:p text:style-name="P77"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E-mail</text:span></text:p>
          </table:table-cell>
          <table:covered-table-cell/>
          <table:table-cell table:style-name="TableCell83" table:number-columns-spanned="15">
            <text:p text:style-name="P8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應徵職缺</text:span></text:p>
          </table:table-cell>
          <table:covered-table-cell/>
          <table:table-cell table:style-name="TableCell89" table:number-columns-spanned="15">
            <text:p text:style-name="P90"><text:span text:style-name="T91">意願序</text:span><text:span text:style-name="T92"><text:s text:c="2"/></text:span><text:span text:style-name="T93">□技士(</text:span><text:span text:style-name="T94">A630101</text:span><text:span text:style-name="T95">)獸醫職代約僱(預計僱用期限:116年7月</text:span><text:span text:style-name="T96">2</text:span><text:span text:style-name="T97">5日，留職停薪人員復職前1日)</text:span></text:p>
            <text:p text:style-name="P98"><text:span text:style-name="T99">意願序</text:span><text:span text:style-name="T100"><text:s text:c="2"/></text:span><text:span text:style-name="T101">□技士(A620040)獸醫職代約僱(預計僱用期限:</text:span><text:span text:style-name="T102"><text:s/>115年12月中旬</text:span><text:span text:style-name="T103">，</text:span><text:span text:style-name="T104">錄取人員實際分配日以權責機關正式公告為準</text:span><text:span text:style-name="T105">)</text:span></text:p>
            <text:p text:style-name="P106"><text:span text:style-name="T107">※</text:span><text:span text:style-name="T108">請應徵者逕行確認是否合於徵才公告資格條件，並請檢附相關佐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地<text:s text:c="4"/>址</text:p>
            <text:p text:style-name="P112">(郵遞區號)</text:p>
          </table:table-cell>
          <table:covered-table-cell/>
          <table:table-cell table:style-name="TableCell113" table:number-columns-spanned="15">
            <text:p text:style-name="P114"><text:span text:style-name="T115">通信地址：</text:span><text:span text:style-name="T1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15">
            <text:p text:style-name="P120"><text:span text:style-name="T121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7">
            <text:p text:style-name="P124"><text:span text:style-name="T125"><text:s/></text:span><text:span text:style-name="T126">二、學</text:span><text:span text:style-name="T127"><text:s text:c="2"/></text:span><text:span text:style-name="T128">歷</text:span><text:span text:style-name="T1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學位</text:p>
          </table:table-cell>
          <table:table-cell table:style-name="TableCell133" table:number-columns-spanned="4">
            <text:p text:style-name="P134">學校名稱</text:p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>科<text:s text:c="2"/>系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<text:span text:style-name="T139">修業期間</text:span><text:span text:style-name="T140"><text:s/></text:span><text:span text:style-name="T141">(</text:span><text:span text:style-name="T142">起迄時間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畢肄業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17">
            <text:p text:style-name="P181"><text:span text:style-name="T182"><text:s/></text:span><text:span text:style-name="T183">三、服務經歷</text:span><text:span text:style-name="T184"><text:s/></text:span><text:span text:style-name="T185">（含現職工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服<text:s/>務<text:s/>機關</text:p>
          </table:table-cell>
          <table:covered-table-cell/>
          <table:covered-table-cell/>
          <table:table-cell table:style-name="TableCell189" table:number-columns-spanned="3">
            <text:p text:style-name="P190">單位</text:p>
          </table:table-cell>
          <table:covered-table-cell/>
          <table:covered-table-cell/>
          <table:table-cell table:style-name="TableCell191" table:number-columns-spanned="4">
            <text:p text:style-name="P192">職<text:s/>稱</text:p>
          </table:table-cell>
          <table:covered-table-cell/>
          <table:covered-table-cell/>
          <table:covered-table-cell/>
          <table:table-cell table:style-name="TableCell193" table:number-columns-spanned="6">
            <text:p text:style-name="P194"><text:span text:style-name="T195">工作期間</text:span><text:span text:style-name="T196">(</text:span><text:span text:style-name="T197">起迄時間</text:span><text:span text:style-name="T19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年資</text:p>
          </table:table-cell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年<text:s text:c="2"/>月</text:p>
          </table:table-cell>
        </table:table-row>
        <table:table-row table:style-name="TableRow212"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17">
            <text:p text:style-name="P247"><text:span text:style-name="T248">四、考試</text:span><text:span text:style-name="T249"><text:s/></text:span><text:span text:style-name="T25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7">
            <text:p text:style-name="P259"><text:span text:style-name="T260">五、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7">
            <text:p text:style-name="P269">六、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7">
            <text:p text:style-name="P284">七、興趣/嗜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7">
            <text:p text:style-name="P296">八、簡要自傳介紹：（內容需包含應徵本職原因及對本工作的期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<text:span text:style-name="T343">※</text:span><text:span text:style-name="T344">請應徵人員親自簽名切結</text:span><text:span text:style-name="T345">：確實</text:span><text:span text:style-name="T346">無</text:span><text:span text:style-name="T347">公務人員任用法第</text:span><text:span text:style-name="T348">26</text:span><text:span text:style-name="T349">條迴避任用及第</text:span><text:span text:style-name="T350">28</text:span><text:span text:style-name="T351">條各款情事（相關法規詳請閱下頁）</text:span></text:p>
      <text:p text:style-name="P352"><text:span text:style-name="T353">簽名處</text:span><text:span text:style-name="T354">　　　　　　　　　　</text:span><text:span text:style-name="T355">身分證字號＿＿＿＿＿＿＿＿＿</text:span></text:p>
      <text:p text:style-name="P356">【公務人員任用法】第<text:s/>26<text:s/>條</text:p>
      <text:p text:style-name="P357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358">應迴避人員，在各該長官接任以前任用者，不受前項之限制。</text:p>
      <text:p text:style-name="P359"/>
      <text:p text:style-name="P360">【公務人員任用法】第<text:s/>28<text:s/>條</text:p>
      <text:p text:style-name="P361"><text:span text:style-name="T362">有下列情事之一者，不得任用為公務人員：</text:span><text:span text:style-name="T363"><text:line-break/></text:span><text:span text:style-name="T364">一、未具或喪失中華民國國籍。</text:span><text:span text:style-name="T365"><text:line-break/></text:span><text:span text:style-name="T366">二、具中華民國國籍兼具外國國籍。但其他法律另有規定者，不在此限。</text:span><text:span text:style-name="T367"><text:line-break/></text:span><text:span text:style-name="T368">三、動員戡亂時期終止後，曾犯內亂罪、外患罪，經有罪判決確定或通緝</text:span><text:span text:style-name="T369"><text:line-break/></text:span><text:span text:style-name="T370"><text:s text:c="4"/></text:span><text:span text:style-name="T371">有案尚未結案。</text:span><text:span text:style-name="T372"><text:line-break/></text:span><text:span text:style-name="T373">四、曾服公務有貪污行為，經有罪判決確定或通緝有案尚未結案。</text:span><text:span text:style-name="T374"><text:line-break/></text:span><text:span text:style-name="T375">五、犯前二款以外之罪，判處有期徒刑以上之刑確定，尚未執行或執行未</text:span><text:span text:style-name="T376"><text:line-break/></text:span><text:span text:style-name="T377"><text:s text:c="4"/></text:span><text:span text:style-name="T378">畢。但受緩刑宣告者，不在此限。</text:span><text:span text:style-name="T379"><text:line-break/></text:span><text:span text:style-name="T380">六、曾受免除職務懲戒處分。</text:span><text:span text:style-name="T381"><text:line-break/></text:span><text:span text:style-name="T382">七、依法停止任用。</text:span><text:span text:style-name="T383"><text:line-break/></text:span><text:span text:style-name="T384">八、褫奪公權尚未復權。</text:span><text:span text:style-name="T385"><text:line-break/></text:span><text:span text:style-name="T386">九、經原住民族特種考試及格，而未具或喪失原住民身分。但具有其他考</text:span><text:span text:style-name="T387"><text:line-break/></text:span><text:span text:style-name="T388"><text:s text:c="4"/></text:span><text:span text:style-name="T389">試及格資格者，得以該考試及格資格任用之。</text:span></text:p>
      <text:p text:style-name="P390"><text:span text:style-name="T391">十、依其他法律規定不得任用為公務人員。</text:span><text:span text:style-name="T392"><text:line-break/></text:span><text:span text:style-name="T393">十一、受監護或輔助宣告，尚未</text:span><text:span text:style-name="T394">撤銷。</text:span><text:span text:style-name="T395"><text:line-break/></text:span><text:span text:style-name="T396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span><text:span text:style-name="T397"><text:line-break/></text:span><text:span text:style-name="T398">前項涉及國家安全或國家機密之機關及職務，於本法施行細則定之。</text:span></text:p>
      <text:p text:style-name="P399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400"><text:span text:style-name="T401">前項人員任職期間之職務行為，不失其效力；業已依規定支付之俸給及其他給付，不予追還。但經依第一項第二款情事撤銷任用者，應予追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indent="2.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共2頁，第<text:s text:c="4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大德安寧療護發展基金會誠徵特約心理師</dc:title>
    <dc:description/>
    <dc:subject/>
    <meta:initial-creator>林明慧</meta:initial-creator>
    <dc:creator>秉樺</dc:creator>
    <meta:creation-date>2026-06-23T11:30:00Z</meta:creation-date>
    <dc:date>2026-06-23T11:30:00Z</dc:date>
    <meta:print-date>2008-05-02T01:1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7" meta:character-count="1518" meta:row-count="10" meta:non-whitespace-character-count="1294"/>
  </office:meta>
</office:document-meta>
</file>