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6312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1298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3" style:family="table">
      <style:table-properties style:width="6.734in" fo:margin-left="0in" table:align="left"/>
    </style:style>
    <style:style style:name="TableRow15" style:family="table-row">
      <style:table-row-properties style:min-row-height="0.4298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89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34in" style:text-scale="85%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47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25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P53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21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Row73" style:family="table-row">
      <style:table-row-properties style:min-row-height="0.2826in" style:use-optimal-row-height="false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/>
    </style:style>
    <style:style style:name="TableRow87" style:family="table-row">
      <style:table-row-properties style:min-row-height="0.2861in" style:use-optimal-row-height="false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  <style:text-properties style:font-name="標楷體" style:font-name-asian="標楷體"/>
    </style:style>
    <style:style style:name="TableRow101" style:family="table-row">
      <style:table-row-properties style:min-row-height="0.290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854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354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 style:font-size-complex="14pt"/>
    </style:style>
    <style:style style:name="TableRow129" style:family="table-row">
      <style:table-row-properties style:min-row-height="0.3381in" style:use-optimal-row-height="false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2826in" style:use-optimal-row-height="false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2923in" style:use-optimal-row-height="false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868in" style:use-optimal-row-height="false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199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034in" style:use-optimal-row-height="false"/>
    </style:style>
    <style:style style:name="P1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138in" style:use-optimal-row-height="false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1472in" style:use-optimal-row-height="false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555in" style:use-optimal-row-height="false"/>
    </style:style>
    <style:style style:name="P2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833in" style:use-optimal-row-height="false"/>
    </style:style>
    <style:style style:name="P2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2.6388in" style:use-optimal-row-height="false"/>
    </style:style>
    <style:style style:name="TableCell2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6.7562in" style:use-optimal-column-width="false"/>
    </style:style>
    <style:style style:name="Table242" style:family="table">
      <style:table-properties style:width="6.7562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5in" fo:margin-right="-0.1062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margin-top="0.25in" fo:margin-bottom="0.25in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消防局約用人員應徵簡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 table:number-columns-spanned="4">
            <text:p text:style-name="P23"><text:s/>民國<text:s/><text:s/><text:s/>年<text:s text:c="2"/>月<text:s text:c="2"/>日</text:p>
          </table:table-cell>
          <table:covered-table-cell/>
          <table:covered-table-cell/>
          <table:covered-table-cell/>
          <table:table-cell table:style-name="TableCell24" table:number-columns-spanned="3" table:number-rows-spanned="4">
            <text:p text:style-name="P25">相片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身分證字</text:span><text:span text:style-name="T30">號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手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電子信箱</text:p>
          </table:table-cell>
          <table:table-cell table:style-name="TableCell45" table:number-columns-spanned="4">
            <text:p text:style-name="P46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學　　歷</text:p>
          </table:table-cell>
          <table:table-cell table:style-name="TableCell57">
            <text:p text:style-name="P58">學位</text:p>
          </table:table-cell>
          <table:table-cell table:style-name="TableCell59">
            <text:p text:style-name="P60">學校名稱</text:p>
          </table:table-cell>
          <table:table-cell table:style-name="TableCell61" table:number-columns-spanned="3">
            <text:p text:style-name="P62">系科</text:p>
          </table:table-cell>
          <table:covered-table-cell/>
          <table:covered-table-cell/>
          <table:table-cell table:style-name="TableCell63">
            <text:p text:style-name="P64">修業期間起訖</text:p>
          </table:table-cell>
          <table:table-cell table:style-name="TableCell65" table:number-columns-spanned="3">
            <text:p text:style-name="P66"><text:span text:style-name="T67">日(夜)間部</text:span></text:p>
          </table:table-cell>
          <table:covered-table-cell/>
          <table:covered-table-cell/>
          <table:table-cell table:style-name="TableCell68">
            <text:p text:style-name="P69"><text:span text:style-name="T70">畢(</text:span><text:span text:style-name="T71">肄/結)</text:span><text:span text:style-name="T72">業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考 <text:s text:c="3"/>試</text:p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專業證照</text:p>
          </table:table-cell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5">
            <text:p text:style-name="P113">工<text:s/>作<text:s/>經<text:s/>歷(請由近至遠填寫)</text:p>
          </table:table-cell>
          <table:covered-table-cell/>
          <table:table-cell table:style-name="TableCell114">
            <text:p text:style-name="P115"><text:span text:style-name="T116">公司或</text:span><text:span text:style-name="T117">機關</text:span><text:span text:style-name="T118">名稱</text:span></text:p>
          </table:table-cell>
          <table:table-cell table:style-name="TableCell119">
            <text:p text:style-name="P120">職稱</text:p>
          </table:table-cell>
          <table:table-cell table:style-name="TableCell121" table:number-columns-spanned="3">
            <text:p text:style-name="P122">工作期間起訖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主要工作</text:span><text:span text:style-name="T126">內容</text:span></text:p>
          </table:table-cell>
          <table:covered-table-cell/>
          <table:table-cell table:style-name="TableCell127" table:number-columns-spanned="2">
            <text:p text:style-name="P128">離職原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專 <text:s text:c="3"/>長</text:p>
          </table:table-cell>
          <table:covered-table-cell/>
          <table:table-cell table:style-name="TableCell180" table:number-columns-spanned="9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6">
            <text:p text:style-name="P185">身分概況</text:p>
          </table:table-cell>
          <table:covered-table-cell/>
          <table:table-cell table:style-name="TableCell186" table:number-columns-spanned="9">
            <text:p text:style-name="P187">是否具有中華民國國籍：□是。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9">
            <text:p text:style-name="P191"><text:span text:style-name="T192">是否具有外國國籍：□是，具</text:span><text:span text:style-name="T193"><text:s text:c="12"/></text:span><text:span text:style-name="T194">國國籍</text:span><text:span text:style-name="T195">。□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9">
            <text:p text:style-name="P199">是否為大陸地區人民來臺定居設籍者：□否。</text:p>
            <text:p text:style-name="P200"><text:span text:style-name="T201">□是，自西元<text:s/></text:span><text:span text:style-name="T202"><text:s text:c="3"/></text:span><text:span text:style-name="T203"><text:s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來台設籍</text:span><text:span text:style-name="T209">:</text:span><text:span text:style-name="T210"><text:s text:c="9"/></text:span><text:span text:style-name="T211"><text:s/></text:span><text:span text:style-name="T212">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9">
            <text:p text:style-name="P216">是否具原住民身分：□是。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9">
            <text:p text:style-name="P220">是否持有身心障礙手冊：□否。</text:p>
            <text:p text:style-name="P221"><text:span text:style-name="T222">□是，障礙類別：</text:span><text:span text:style-name="T223"><text:s text:c="8"/></text:span><text:span text:style-name="T224">級別□重</text:span><text:span text:style-name="T225">□中</text:span><text:span text:style-name="T226">□輕</text:span><text:span text:style-name="T227">（附手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9">
            <text:p text:style-name="P231">是否有以自己名義經營商業或投機事業：□是。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4">
            <text:p text:style-name="P234"><text:span text:style-name="T235">國民身份證正面黏貼處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6">
            <text:p text:style-name="P239">國民身份證反面黏貼處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簡要自傳（500字以內）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><text:span text:style-name="T257">＊本人以上所填資料確實無誤，並附相關證件影本，如有不實，願負法律責任。</text:span></text:p>
      <text:p text:style-name="P258"><text:span text:style-name="T259">應徵人</text:span><text:span text:style-name="T260">簽名</text:span><text:span text:style-name="T261">：</text:span><text:span text:style-name="T262"><text:s text:c="11"/></text:span><text:span text:style-name="T263"><text:s text:c="3"/></text:span><text:span text:style-name="T264"><text:s/></text:span><text:span text:style-name="T265">填表日期：</text:span><text:span text:style-name="T266">民國</text:span><text:span text:style-name="T267"><text:s text:c="2"/>年<text:s/></text:span><text:span text:style-name="T268"><text:s/></text:span><text:span text:style-name="T269">月<text:s/></text:span><text:span text:style-name="T270"><text:s/></text:span><text:span text:style-name="T271">日</text:span></text:p>
      <text:p text:style-name="P272">*備註:</text:p>
      <text:p text:style-name="P273">1.本表請先填妥再寄送電子檔(照片、身份證黏貼處、簽名等3處可先空白)，並請維持word或odt檔，其餘文件為pdf檔。文件檔名均請加註姓名，郵件主旨請標註「○○○(姓名)-應徵火災預防科約用人員」。</text:p>
      <text:p text:style-name="P274"><text:span text:style-name="T275">2.</text:span><text:span text:style-name="T276">郵寄紙本時，須補上照片、身份證黏貼處、簽名等3處</text:span><text:span text:style-name="T277">，以A4紙張列印，郵寄至「40876臺中市南屯區文心南九路119</text:span><text:span text:style-name="T278">號，臺中市政府消防局</text:span><text:span text:style-name="T279">火災預防科劉</text:span><text:span text:style-name="T280">科員收，連絡電話04-23811119分機</text:span><text:span text:style-name="T281">151</text:span><text:span text:style-name="T282">」，信封封面請註明「○○○(姓名)-應徵</text:span><text:span text:style-name="T283">火災預防科約用人員</text:span><text:span text:style-name="T284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技士甄選報名表</dc:title>
    <dc:subject/>
    <meta:initial-creator>CDC-USER</meta:initial-creator>
    <dc:creator>Administrator</dc:creator>
    <meta:creation-date>2026-06-24T02:20:00Z</meta:creation-date>
    <dc:date>2026-06-24T02:20:00Z</dc:date>
    <meta:print-date>2013-04-22T08:5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7" meta:character-count="853" meta:row-count="6" meta:non-whitespace-character-count="727"/>
  </office:meta>
</office:document-meta>
</file>