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2361in"/>
    </style:style>
    <style:style style:name="T3" style:parent-style-name="預設段落字型" style:family="text">
      <style:text-properties style:font-name="標楷體" style:font-name-asian="標楷體" style:font-size-complex="13pt"/>
    </style:style>
    <style:style style:name="P4" style:parent-style-name="內文" style:family="paragraph">
      <style:paragraph-properties fo:text-align="justify" fo:line-height="0.2361in" fo:margin-left="1.0013in" fo:text-indent="-1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7" style:parent-style-name="預設段落字型" style:family="text">
      <style:text-properties style:font-name="標楷體" style:font-name-asian="標楷體" style:letter-kerning="false" style:font-size-complex="13pt"/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P9" style:parent-style-name="內文" style:family="paragraph">
      <style:paragraph-properties fo:text-align="justify" fo:line-height="0.2361in" fo:margin-left="0.8333in" fo:text-indent="-0.8333in">
        <style:tab-stops/>
      </style:paragraph-properties>
      <style:text-properties style:font-name="標楷體" style:font-name-asian="標楷體" style:font-size-complex="13pt"/>
    </style:style>
    <style:style style:name="P10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  <style:text-properties style:font-name="標楷體" style:font-name-asian="標楷體" style:font-size-complex="13pt"/>
    </style:style>
    <style:style style:name="P11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  <style:text-properties style:font-name="標楷體" style:font-name-asian="標楷體" style:font-size-complex="13pt"/>
    </style:style>
    <style:style style:name="P12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  <style:text-properties style:font-name="標楷體" style:font-name-asian="標楷體" style:font-size-complex="13pt"/>
    </style:style>
    <style:style style:name="P13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  <style:text-properties style:font-name="標楷體" style:font-name-asian="標楷體" style:font-size-complex="13pt"/>
    </style:style>
    <style:style style:name="P14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  <style:text-properties style:font-name="標楷體" style:font-name-asian="標楷體" style:font-size-complex="13pt"/>
    </style:style>
    <style:style style:name="P15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  <style:text-properties style:font-name="標楷體" style:font-name-asian="標楷體" style:font-size-complex="13pt"/>
    </style:style>
    <style:style style:name="P16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3pt"/>
    </style:style>
    <style:style style:name="P18" style:parent-style-name="內文" style:family="paragraph">
      <style:paragraph-properties fo:text-align="justify" fo:line-height="0.2361in" fo:margin-left="0.7875in" fo:margin-right="-0.1381in" fo:text-indent="-0.4277in">
        <style:tab-stops/>
      </style:paragraph-properties>
      <style:text-properties style:font-name="標楷體" style:font-name-asian="標楷體" style:font-size-complex="13pt"/>
    </style:style>
    <style:style style:name="P19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 style:font-size-complex="13pt"/>
    </style:style>
    <style:style style:name="P20" style:parent-style-name="內文" style:family="paragraph">
      <style:paragraph-properties fo:text-align="justify" fo:line-height="0.2361in" fo:margin-left="1in" fo:margin-right="-0.0409in" fo:text-indent="-1in">
        <style:tab-stops>
          <style:tab-stop style:type="left" style:position="4.217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size-complex="13pt"/>
    </style:style>
    <style:style style:name="T22" style:parent-style-name="預設段落字型" style:family="text">
      <style:text-properties style:font-name="標楷體" style:font-name-asian="標楷體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4" style:parent-style-name="預設段落字型" style:family="text">
      <style:text-properties style:font-name="標楷體" style:font-name-asian="標楷體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6" style:parent-style-name="預設段落字型" style:family="text">
      <style:text-properties style:font-name="標楷體" style:font-name-asian="標楷體" style:font-size-complex="13pt"/>
    </style:style>
    <style:style style:name="P27" style:parent-style-name="內文" style:family="paragraph">
      <style:paragraph-properties fo:text-align="justify" fo:line-height="0.2361in" fo:margin-left="1in" fo:text-indent="-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0" style:parent-style-name="預設段落字型" style:family="text">
      <style:text-properties style:font-name="標楷體" style:font-name-asian="標楷體" style:font-size-complex="13pt"/>
    </style:style>
    <style:style style:name="P31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 style:font-size-complex="13pt"/>
    </style:style>
    <style:style style:name="P32" style:parent-style-name="內文" style:family="paragraph">
      <style:paragraph-properties fo:text-align="justify" fo:line-height="0.2361in" fo:margin-left="0.9833in" fo:text-indent="-0.9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3pt"/>
    </style:style>
    <style:style style:name="T34" style:parent-style-name="預設段落字型" style:family="text">
      <style:text-properties style:font-name="標楷體" style:font-name-asian="標楷體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6" style:parent-style-name="預設段落字型" style:family="text">
      <style:text-properties style:font-name="標楷體" style:font-name-asian="標楷體" style:font-size-complex="13pt"/>
    </style:style>
    <style:style style:name="P37" style:parent-style-name="內文" style:family="paragraph">
      <style:paragraph-properties fo:text-align="justify" fo:line-height="0.2361in" fo:margin-left="1.1666in" fo:text-indent="-1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justify" fo:line-height="0.2361in" fo:margin-left="1.2638in" fo:text-indent="-1.263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P46" style:parent-style-name="內文" style:family="paragraph">
      <style:paragraph-properties fo:text-align="justify" fo:line-height="0.2361in" fo:margin-left="1.0791in" fo:text-indent="-1.0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2361in" fo:margin-left="1.3027in" fo:margin-right="-0.0402in" fo:text-indent="-0.2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4" style:parent-style-name="預設段落字型" style:family="text">
      <style:text-properties style:font-name="標楷體" style:font-name-asian="標楷體" style:font-size-complex="13pt"/>
    </style:style>
    <style:style style:name="P55" style:parent-style-name="內文" style:list-style-name="LFO1" style:family="paragraph">
      <style:paragraph-properties fo:text-align="justify" fo:line-height="0.2361in" fo:margin-left="1.3027in" fo:margin-right="-0.0402in" fo:text-indent="-0.2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57" style:parent-style-name="預設段落字型" style:family="text">
      <style:text-properties style:font-name="標楷體" style:font-name-asian="標楷體" style:font-size-complex="13pt"/>
    </style:style>
    <style:style style:name="P58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style:font-size-complex="13pt"/>
    </style:style>
    <style:style style:name="P59" style:parent-style-name="內文" style:family="paragraph">
      <style:paragraph-properties fo:text-align="justify" fo:line-height="0.2361in" fo:margin-left="1.0784in" fo:margin-right="-0.0402in" fo:text-indent="-1.0784in">
        <style:tab-stops/>
      </style:paragraph-properties>
      <style:text-properties style:font-name="標楷體" style:font-name-asian="標楷體" style:font-size-complex="13pt"/>
    </style:style>
    <style:style style:name="P60" style:parent-style-name="內文" style:list-style-name="LFO2" style:family="paragraph">
      <style:paragraph-properties fo:text-align="justify" fo:line-height="0.2361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61" style:parent-style-name="內文" style:list-style-name="LFO2" style:family="paragraph">
      <style:paragraph-properties fo:text-align="justify" fo:line-height="0.2361in" fo:margin-left="1.1812in" fo:margin-right="-0.1395in" fo:text-indent="-0.2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3pt"/>
    </style:style>
    <style:style style:name="T63" style:parent-style-name="預設段落字型" style:family="text">
      <style:text-properties style:font-name="標楷體" style:font-name-asian="標楷體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5" style:parent-style-name="預設段落字型" style:family="text">
      <style:text-properties style:font-name="標楷體" style:font-name-asian="標楷體" style:font-size-complex="13pt"/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P67" style:parent-style-name="內文" style:list-style-name="LFO2" style:family="paragraph">
      <style:paragraph-properties fo:text-align="justify" fo:line-height="0.2361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68" style:parent-style-name="內文" style:list-style-name="LFO2" style:family="paragraph">
      <style:paragraph-properties fo:text-align="justify" fo:line-height="0.2361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69" style:parent-style-name="內文" style:family="paragraph">
      <style:paragraph-properties fo:text-align="justify" fo:line-height="0.2361in" fo:margin-right="-0.1381in"/>
      <style:text-properties style:font-name="標楷體" style:font-name-asian="標楷體" style:font-size-complex="13pt"/>
    </style:style>
    <style:style style:name="P70" style:parent-style-name="內文" style:family="paragraph">
      <style:paragraph-properties fo:break-before="page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74" style:family="table-column">
      <style:table-column-properties style:column-width="0.7756in" style:use-optimal-column-width="false"/>
    </style:style>
    <style:style style:name="TableColumn75" style:family="table-column">
      <style:table-column-properties style:column-width="0.2465in" style:use-optimal-column-width="false"/>
    </style:style>
    <style:style style:name="TableColumn76" style:family="table-column">
      <style:table-column-properties style:column-width="0.6201in" style:use-optimal-column-width="false"/>
    </style:style>
    <style:style style:name="TableColumn77" style:family="table-column">
      <style:table-column-properties style:column-width="0.9548in" style:use-optimal-column-width="false"/>
    </style:style>
    <style:style style:name="TableColumn78" style:family="table-column">
      <style:table-column-properties style:column-width="0.0298in" style:use-optimal-column-width="false"/>
    </style:style>
    <style:style style:name="TableColumn79" style:family="table-column">
      <style:table-column-properties style:column-width="1.1034in" style:use-optimal-column-width="false"/>
    </style:style>
    <style:style style:name="TableColumn80" style:family="table-column">
      <style:table-column-properties style:column-width="0.4159in" style:use-optimal-column-width="false"/>
    </style:style>
    <style:style style:name="TableColumn81" style:family="table-column">
      <style:table-column-properties style:column-width="0.2729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1.3201in" style:use-optimal-column-width="false"/>
    </style:style>
    <style:style style:name="Table73" style:family="table">
      <style:table-properties style:width="7.0194in" fo:margin-left="0in" table:align="left"/>
    </style:style>
    <style:style style:name="TableRow85" style:family="table-row">
      <style:table-row-properties style:min-row-height="0.3888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2361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590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590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ableRow109" style:family="table-row">
      <style:table-row-properties style:min-row-height="0.5902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659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17" style:parent-style-name="內文" style:family="paragraph">
      <style:paragraph-properties fo:text-align="center" fo:margin-left="-0.054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38" style:family="table-row">
      <style:table-row-properties style:min-row-height="0.5118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5118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7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78" style:family="table-row">
      <style:table-row-properties style:min-row-height="0.3937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TableCell1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TableCell2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22" style:family="table-row">
      <style:table-row-properties style:min-row-height="0.2777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4895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line-height="0.2777in" fo:margin-left="1.0847in" fo:text-indent="-1.0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 fo:margin-left="0.3937in" fo:text-indent="-0.301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 fo:line-height="0.2777in" fo:margin-left="0.3937in" fo:text-indent="-0.3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text-align="justify" fo:line-height="0.2777in" fo:margin-left="0.3937in" fo:text-indent="-0.301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勞工局「外國人諮詢服務人員」招募公告<text:s/></text:p>
      <text:p text:style-name="P2"><text:span text:style-name="T3">1.工作職稱：外國人諮詢服務人員（越南語）。</text:span></text:p>
      <text:p text:style-name="P4"><text:span text:style-name="T5">2.</text:span><text:span text:style-name="T6">依 <text:s/></text:span><text:span text:style-name="T7">據</text:span><text:span text:style-name="T8">：依據勞動部114年10月16日勞動發綜字第1140515860號函暨本府114年9月18日府授人力字第1140278102號函辦理。</text:span></text:p>
      <text:p text:style-name="P9">3.工作內容：</text:p>
      <text:p text:style-name="P10"><text:bookmark-start text:name="_Hlk178338105"/>（1）諮詢服務：外國人僱用相關法令解答、勞資雙方語言溝通服務。</text:p>
      <text:p text:style-name="P11">（2）勞資爭議協調：協調處理外國人與雇主之勞資糾紛、協助與輔導因事業單位關廠、歇業而轉換雇主之外國人。</text:p>
      <text:p text:style-name="P12">（3）活動規劃：推動外國人正當休閒活動、法令宣導及管理人員相關在職訓練。</text:p>
      <text:p text:style-name="P13">（4）訪視聘僱外國人事業單位：主動發現並積極協助勞資雙方解決問題、促進勞資和諧。</text:p>
      <text:p text:style-name="P14">（5）外國人臨時安置收容之執行。</text:p>
      <text:p text:style-name="P15">（6）雇主聘僱第二類外國人，有就業服務法第56條規定聘僱關係終止之情事者，於外國人出國前，探求外國人之真意，並驗證之。</text:p>
      <text:p text:style-name="P16"><text:span text:style-name="T17">（7）本局宣導文宣翻譯及校對。</text:span></text:p>
      <text:p text:style-name="P18">（8）其他臨時交辦事項。</text:p>
      <text:p text:style-name="P19"><text:bookmark-end text:name="_Hlk178338105"/>4.工作地點：<text:bookmark-start text:name="_Hlk178338140"/>臺中市政府勞工局（臺中市南屯區精科路26號、臺中市西屯區臺灣大道3段99號）、臺中市轄內。<text:bookmark-end text:name="_Hlk178338140"/></text:p>
      <text:p text:style-name="P20"><text:span text:style-name="T21">5.資格條件：</text:span><text:bookmark-start text:name="_Hlk178338088"/><text:span text:style-name="T22">具</text:span><text:span text:style-name="T23">越南語</text:span><text:span text:style-name="T24">專長，且經教育部承認之國內、外高中以上畢業</text:span><text:span text:style-name="T25">（如屬外國學歷，證明文件應經我國駐外館處驗證）</text:span><text:span text:style-name="T26">，熟悉電腦操作（含Word、Excel、PowerPoint文書軟體）及具備機車駕照。</text:span></text:p>
      <text:p text:style-name="P27"><text:bookmark-end text:name="_Hlk178338088"/><text:span text:style-name="T28">6.僱用人數：</text:span><text:span text:style-name="T29">1名(預估缺)</text:span><text:span text:style-name="T30">。</text:span></text:p>
      <text:p text:style-name="P31">7.<text:bookmark-start text:name="_Hlk178338590"/>工作時間：上午8時至下午5時（比照公務人員上班時間）<text:bookmark-end text:name="_Hlk178338590"/>，並依業務需要於指定時間出勤。</text:p>
      <text:p text:style-name="P32"><text:span text:style-name="T33">8.</text:span><text:bookmark-start text:name="_Hlk178338666"/><text:span text:style-name="T34">計薪方式：比照「勞動部勞動力發展署及所屬各機關(構)約用人員僱用資格條件一覽表」之「業務督導員」第1級薪資，薪點281，折合月薪</text:span><text:span text:style-name="T35">新臺幣3萬9,087元</text:span><text:span text:style-name="T36">起薪。</text:span></text:p>
      <text:p text:style-name="P37"><text:bookmark-end text:name="_Hlk178338666"/><text:span text:style-name="T38">9.</text:span><text:bookmark-start text:name="_Hlk178338673"/><text:span text:style-name="T39">僱用期限：自通知到職日起至115年12月31日止，</text:span><text:span text:style-name="T40">依考核結果辦理續聘。</text:span></text:p>
      <text:p text:style-name="P41"><text:bookmark-end text:name="_Hlk178338673"/><text:span text:style-name="T42">10.</text:span><text:bookmark-start text:name="_Hlk178338691"/><text:span text:style-name="T43">報名期間：</text:span><text:span text:style-name="T44">115年6月25日至115年7月8日</text:span><text:bookmark-end text:name="_Hlk178338691"/><text:span text:style-name="T45">。</text:span></text:p>
      <text:p text:style-name="P46"><text:span text:style-name="T47">11.</text:span><text:bookmark-start text:name="_Hlk178338163"/><text:span text:style-name="T48">報名方式：符合前列資格條件且具意願者，</text:span><text:span text:style-name="T49">請於報名期間內檢附報名表等資料，以下列方式報名</text:span><text:span text:style-name="T50">（收件日以郵戳或本局收文章為憑，逾期不予受理)<text:s/></text:span><text:span text:style-name="T51">：</text:span></text:p>
      <text:list text:style-name="LFO1" text:continue-numbering="true">
        <text:list-item>
          <text:p text:style-name="P52"><text:bookmark-start text:name="_Hlk178338178"/><text:bookmark-end text:name="_Hlk178338163"/><text:span text:style-name="T53">郵寄送件</text:span><text:span text:style-name="T54">：請以限時掛號郵寄至本局（407610臺中市西屯區臺灣大道3段99號惠中樓4樓）報名（信封請加註「報名應徵跨國勞動力事務科越南語諮詢人員」）。</text:span></text:p>
        </text:list-item>
        <text:list-item>
          <text:p text:style-name="P55"><text:span text:style-name="T56">親自送件</text:span><text:span text:style-name="T57">：請於報名期間內至臺中市南屯區精科路26號3樓跨國勞動力事務科送件。</text:span></text:p>
        </text:list-item>
      </text:list>
      <text:p text:style-name="P58"><text:bookmark-end text:name="_Hlk178338178"/>12.<text:bookmark-start text:name="_Hlk178338575"/>應徵地址：臺中市南屯區精科路26號。<text:bookmark-end text:name="_Hlk178338575"/></text:p>
      <text:p text:style-name="P59">13.其 <text:s text:c="3"/>他：</text:p>
      <text:list text:style-name="LFO2" text:continue-numbering="true">
        <text:list-item>
          <text:p text:style-name="P60"><text:bookmark-start text:name="_Hlk178338750"/>報名人員經書面資格審查，符合資格條件者本局將擇優另通知筆試(語言能力測驗為中文翻越南文、越南文翻中文測驗）及面試（含越語口說測試），如資格不符或未獲錄取，恕不通知及退件（報名資料本局將以密件處理，不作他途使用）。</text:p>
        </text:list-item>
        <text:list-item>
          <text:p text:style-name="P61"><text:span text:style-name="T62">本案1名正取職缺，為預估缺</text:span><text:span text:style-name="T63">（</text:span><text:span text:style-name="T64">8月出缺</text:span><text:span text:style-name="T65">）</text:span><text:span text:style-name="T66">，錄取者，須待職務出缺後方能報到。</text:span></text:p>
        </text:list-item>
        <text:list-item>
          <text:p text:style-name="P67"><text:bookmark-start text:name="_Hlk178338757"/><text:bookmark-end text:name="_Hlk178338750"/>本案甄選職缺除正取名額1名外，得擇優增列候補名額3名，候補期間自甄選結果確定之翌日起5個月內有效。</text:p>
        </text:list-item>
        <text:list-item>
          <text:p text:style-name="P68">錄取人員自報到日起試用3個月，試用期滿，考核通過始完成甄選程序，正式進用，試用期間年資於正式僱用後予以併計。</text:p>
        </text:list-item>
      </text:list>
      <text:p text:style-name="P69"><text:bookmark-end text:name="_Hlk178338757"/>14.聯絡電話：04-22289111#35561 許小姐。</text:p>
      <text:soft-page-break/>
      <text:p text:style-name="P70"><text:span text:style-name="T71">臺中市政府勞工局招募人員</text:span><text:span text:style-name="T72">報名表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11">
            <text:p text:style-name="P87"><text:span text:style-name="T88"><text:s/>※ 應徵：外國人諮詢服務人員（越南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><text:span text:style-name="T92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生日</text:span></text:p>
          </table:table-cell>
          <table:covered-table-cell/>
          <table:covered-table-cell/>
          <table:table-cell table:style-name="TableCell101" table:number-columns-spanned="2">
            <text:p text:style-name="P102">年 <text:s text:c="3"/>月 <text:s text:c="3"/>日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9">
            <text:p text:style-name="P107">行動：</text:p>
            <text:p text:style-name="內文"><text:span text:style-name="T108">住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E-mail</text:p>
          </table:table-cell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地址</text:p>
            <text:p text:style-name="P117"><text:span text:style-name="T118">（郵遞區號)</text:span></text:p>
          </table:table-cell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<text:span text:style-name="T124"><text:s/></text:span><text:span text:style-name="T125">二、學歷</text:span><text:span text:style-name="T126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學位</text:p>
          </table:table-cell>
          <table:table-cell table:style-name="TableCell130" table:number-columns-spanned="3">
            <text:p text:style-name="P131">學校名稱</text:p>
          </table:table-cell>
          <table:covered-table-cell/>
          <table:covered-table-cell/>
          <table:table-cell table:style-name="TableCell132" table:number-columns-spanned="4">
            <text:p text:style-name="P133">科系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畢肄業</text:p>
          </table:table-cell>
          <table:covered-table-cell/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□畢業 □肄業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□畢業 □肄業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1">
            <text:p text:style-name="P164"><text:span text:style-name="T165"><text:s/></text:span><text:span text:style-name="T166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服務單位</text:p>
          </table:table-cell>
          <table:covered-table-cell/>
          <table:covered-table-cell/>
          <table:table-cell table:style-name="TableCell170" table:number-columns-spanned="2">
            <text:p text:style-name="P171">職稱</text:p>
          </table:table-cell>
          <table:covered-table-cell/>
          <table:table-cell table:style-name="TableCell172" table:number-columns-spanned="2">
            <text:p text:style-name="P173">工作期間</text:p>
          </table:table-cell>
          <table:covered-table-cell/>
          <table:table-cell table:style-name="TableCell174" table:number-columns-spanned="2">
            <text:p text:style-name="P175">年資</text:p>
          </table:table-cell>
          <table:covered-table-cell/>
          <table:table-cell table:style-name="TableCell176" table:number-columns-spanned="2">
            <text:p text:style-name="P177">工作內容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年 <text:s/>月- <text:s/>年 <text:s/>月</text:p>
          </table:table-cell>
          <table:covered-table-cell/>
          <table:table-cell table:style-name="TableCell185" table:number-columns-spanned="2">
            <text:p text:style-name="P186">年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年 <text:s/>月- <text:s/>年 <text:s/>月</text:p>
          </table:table-cell>
          <table:covered-table-cell/>
          <table:table-cell table:style-name="TableCell196" table:number-columns-spanned="2">
            <text:p text:style-name="P197">年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年 <text:s/>月- <text:s/>年 <text:s/>月</text:p>
          </table:table-cell>
          <table:covered-table-cell/>
          <table:table-cell table:style-name="TableCell207" table:number-columns-spanned="2">
            <text:p text:style-name="P208">年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11">
            <text:p text:style-name="P213"><text:span text:style-name="T214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><text:span text:style-name="T218"><text:s/>1.□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<text:span text:style-name="T225"><text:s/>3.□機車駕照 <text:s text:c="2"/>□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><text:span text:style-name="T229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【說明】<text:s/></text:p>
      <text:p text:style-name="P231"><text:span text:style-name="T232">1、請檢附自傳、最高學歷畢業證書影本、工作經驗證明文件等資料，未附者視為資格不符，不予補件。</text:span></text:p>
      <text:p text:style-name="P233">2、經書面資格審查，符合資格條件者本局將擇優另行通知筆試及面試（含口說測試）。</text:p>
      <text:p text:style-name="P234"><text:span text:style-name="T235">3、報名資料本局將以密件處理，不作他途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0.709in" fo:margin-bottom="0.295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政府勞工局求才登記表</dc:title>
    <dc:subject/>
    <meta:initial-creator>Tccgod</meta:initial-creator>
    <dc:creator>跨國勞動力事務科 臺中市政府勞工局</dc:creator>
    <meta:creation-date>2026-06-24T06:46:00Z</meta:creation-date>
    <dc:date>2026-06-24T08:47:00Z</dc:date>
    <meta:print-date>2026-06-24T06:45:00Z</meta:print-date>
    <meta:template xlink:href="Normal" xlink:type="simple"/>
    <meta:editing-cycles>6</meta:editing-cycles>
    <meta:editing-duration>PT120S</meta:editing-duration>
    <meta:document-statistic meta:page-count="2" meta:paragraph-count="3" meta:word-count="258" meta:character-count="1732" meta:row-count="12" meta:non-whitespace-character-count="1477"/>
  </office:meta>
</office:document-meta>
</file>