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148cm" fo:line-height="0.847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.148cm" fo:line-height="0.847cm" fo:text-align="justify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 style:master-page-name="Standard">
      <style:paragraph-properties fo:margin-left="0cm" fo:margin-right="0.148cm" fo:line-height="0.847cm" fo:text-align="center" style:justify-single-word="false" fo:text-indent="0cm" style:auto-text-indent="false" style:page-number="auto" style:snap-to-layout-grid="false"/>
    </style:style>
    <style:style style:name="P4" style:family="paragraph" style:parent-style-name="Standard">
      <style:paragraph-properties fo:margin-top="0.318cm" fo:margin-bottom="0.318cm" loext:contextual-spacing="false" fo:line-height="0.776cm" fo:text-align="justify" style:justify-single-word="false"/>
    </style:style>
    <style:style style:name="P5" style:family="paragraph" style:parent-style-name="Standard">
      <style:paragraph-properties fo:margin-left="3.997cm" fo:margin-right="0cm" fo:margin-top="0.318cm" fo:margin-bottom="0.318cm" loext:contextual-spacing="false" fo:line-height="0.776cm" fo:text-align="justify" style:justify-single-word="false" fo:text-indent="-3.997cm" style:auto-text-indent="false"/>
    </style:style>
    <style:style style:name="P6" style:family="paragraph" style:parent-style-name="Standard">
      <style:paragraph-properties fo:margin-left="1.492cm" fo:margin-right="0cm" fo:margin-top="0.318cm" fo:margin-bottom="0.318cm" loext:contextual-spacing="false" fo:line-height="0.776cm" fo:text-align="justify" style:justify-single-word="false" fo:text-indent="-0.993cm" style:auto-text-indent="false" style:snap-to-layout-grid="false"/>
    </style:style>
    <style:style style:name="P7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-0.018cm" style:font-name-asian="標楷體" style:font-size-asian="16pt" style:font-name-complex="標楷體" style:font-size-complex="16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20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class30"><text:span text:style-name="T1">非凡比公寓大廈管理委員會擔任實施者擬具「擬定臺中市西屯區民安段601地號等1筆土地都市更新事業計畫案」</text:span></text:span></text:p>
      <text:p text:style-name="P1"><text:span text:style-name="T1">公聽會紀錄</text:span></text:p>
      <text:p text:style-name="P2"/>
      <text:p text:style-name="P4"><text:span text:style-name="T3">壹、會議時間：10</text:span><text:span text:style-name="T3">6</text:span><text:span text:style-name="T3">年4月2</text:span><text:span text:style-name="T3">6</text:span><text:span text:style-name="T3">日(星期三)下午2時</text:span></text:p>
      <text:p text:style-name="P5"><text:span text:style-name="T5">貳、會議地點：</text:span><text:span text:style-name="class73"><text:span text:style-name="T6">本市工商發展投資策進會八樓會議室</text:span></text:span></text:p>
      <text:p text:style-name="P4"><text:span text:style-name="T3">参、主持人：都市發展局蔡總工程司青宏</text:span></text:p>
      <text:p text:style-name="P4"><text:span text:style-name="T3">肆、出(列)席單位、人員：(略)</text:span></text:p>
      <text:p text:style-name="P4"><text:span text:style-name="T3">伍、介紹出席人員：(略) <text:s text:c="16"/></text:span><text:span text:style-name="T8">記錄：施宣熙</text:span></text:p>
      <text:p text:style-name="P4"><text:span text:style-name="T3">陸、說明案由及程序：(略)</text:span></text:p>
      <text:p text:style-name="P4"><text:span text:style-name="T3">柒、實施者簡報：(略)</text:span></text:p>
      <text:p text:style-name="P4"><text:span text:style-name="T3">捌、意見交換(依發言順序)</text:span></text:p>
      <text:p text:style-name="P6"><text:span text:style-name="T9">一、本案自102年申請補助至今已歷時3年多，希望能儘速完成。</text:span></text:p>
      <text:p text:style-name="P6"><text:span text:style-name="T9">二、本案同意比例未達100%，後續執行都市更新整建維護工程時如未同意戶提出不同意見，請實施者持續溝通並做成紀錄。</text:span></text:p>
      <text:p text:style-name="P4"><text:span text:style-name="T3">玖、散會(下午2時30分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class30" style:family="text"/>
    <style:style style:name="class16" style:family="text"/>
    <style:style style:name="class7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9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4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847cm" fo:margin-left="3.09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3.937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4.78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63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477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324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8.1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9.017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9.8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/>
    </style:style>
    <style:page-layout style:name="Mpm1">
      <style:page-layout-properties fo:page-width="21.001cm" fo:page-height="29.7cm" style:num-format="1" style:print-orientation="portrait" fo:margin-top="1.752cm" fo:margin-bottom="1.501cm" fo:margin-left="2.251cm" fo:margin-right="2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由興</meta:initial-creator>
    <meta:creation-date>2017-04-26T16:07:00</meta:creation-date>
    <dc:creator>施宣熙</dc:creator>
    <dc:date>2017-04-27T14:45:00</dc:date>
    <meta:print-date>2015-10-27T15:23:00</meta:print-date>
    <meta:editing-cycles>3</meta:editing-cycles>
    <meta:document-statistic meta:table-count="0" meta:image-count="0" meta:object-count="0" meta:page-count="1" meta:paragraph-count="14" meta:word-count="282" meta:character-count="310" meta:non-whitespace-character-count="293"/>
    <meta:generator>LibreOffice/5.3.1.2$Windows_x86 LibreOffice_project/e80a0e0fd1875e1696614d24c32df0f95f03deb2</meta:generator>
  </office:meta>
</office:document-meta>
</file>