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Hei-W5-WIN-BF" svg:font-family="DFHei-W5-WIN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UnicodeMS" svg:font-family="ArialUnicodeMS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82cm"/>
    </style:style>
    <style:style style:name="P2" style:family="paragraph" style:parent-style-name="Standard" style:list-style-name="WW8Num3">
      <style:paragraph-properties fo:line-height="0.882cm" style:text-autospace="none"/>
    </style:style>
    <style:style style:name="P3" style:family="paragraph" style:parent-style-name="Standard">
      <style:paragraph-properties fo:line-height="0.882cm" style:text-autospace="none"/>
      <style:text-properties style:font-name="標楷體" fo:font-size="15pt" style:letter-kerning="true" style:font-name-asian="標楷體" style:font-size-asian="15pt" style:font-name-complex="ArialUnicodeMS" style:font-size-complex="15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2cm" fo:margin-right="0cm" fo:line-height="0.882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002cm" fo:margin-right="0cm" fo:line-height="0.882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1.901cm" fo:margin-right="0cm" fo:line-height="0.882cm" fo:text-indent="-0.949cm" style:auto-text-indent="false"/>
    </style:style>
    <style:style style:name="P8" style:family="paragraph" style:parent-style-name="Standard">
      <style:paragraph-properties fo:margin-left="1.582cm" fo:margin-right="0cm" fo:line-height="0.882cm" fo:text-indent="-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cjk">
      <style:paragraph-properties fo:margin-left="1.901cm" fo:margin-right="0.318cm" fo:margin-top="0cm" fo:margin-bottom="0cm" fo:line-height="0.882cm" fo:text-indent="-0.94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DFHei-W5-WIN-BF" style:font-size-complex="18pt"/>
    </style:style>
    <style:style style:name="T3" style:family="text">
      <style:text-properties style:font-name="標楷體" fo:font-size="18pt" fo:letter-spacing="0.035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4" style:family="text">
      <style:text-properties style:font-name="標楷體" fo:font-size="18pt" fo:letter-spacing="0.035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標楷體" fo:font-size="15pt" style:letter-kerning="true" style:font-name-asian="標楷體" style:font-size-asian="15pt" style:font-name-complex="ArialUnicodeMS" style:font-size-complex="15pt"/>
    </style:style>
    <style:style style:name="T6" style:family="text">
      <style:text-properties style:font-name="標楷體" fo:font-size="15pt" style:letter-kerning="true" style:font-name-asian="標楷體" style:font-size-asian="15pt" style:font-name-complex="ArialUnicodeMS" style:font-size-complex="15pt"/>
    </style:style>
    <style:style style:name="T7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0.035cm" style:letter-kerning="true" style:font-name-asian="標楷體" style:font-size-asian="15pt" style:font-name-complex="Arial" style:font-size-complex="15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ArialUnicodeMS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ArialUnicodeMS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修正臺中市新社區食水嵙溪及抽藤坑溪</text:span><text:span text:style-name="T3">封溪護漁河段</text:span></text:p>
      <text:p text:style-name="P5"><text:span text:style-name="T3">公告事項</text:span><text:span text:style-name="T3">公聽會</text:span><text:span text:style-name="T2">會議紀錄</text:span></text:p>
      <text:p text:style-name="P3"/>
      <text:list xml:id="list1791270053341963531" text:style-name="WW8Num3">
        <text:list-item>
          <text:p text:style-name="P1"><text:span text:style-name="T5">時間：</text:span><text:span text:style-name="T9">105年6月28日(星期二)上午10時00分</text:span></text:p>
        </text:list-item>
        <text:list-item>
          <text:p text:style-name="P2"><text:span text:style-name="T5">地點：</text:span><text:span text:style-name="T9">新社區公所三樓禮堂</text:span></text:p>
        </text:list-item>
        <text:list-item>
          <text:p text:style-name="P2"><text:span text:style-name="T9">主持人:劉課長志恭 <text:s text:c="23"/>紀錄:劉芳昀</text:span></text:p>
        </text:list-item>
        <text:list-item>
          <text:p text:style-name="P2"><text:span text:style-name="T5">出席人員：</text:span><text:span text:style-name="T5"> </text:span><text:span text:style-name="T7">(如後附</text:span><text:span text:style-name="T5">簽到簿</text:span><text:span text:style-name="T7">)</text:span></text:p>
        </text:list-item>
        <text:list-item>
          <text:p text:style-name="P2"><text:span text:style-name="T7">主持人致詞</text:span><text:span text:style-name="T5">：</text:span><text:span text:style-name="T9">略。</text:span></text:p>
        </text:list-item>
        <text:list-item>
          <text:p text:style-name="P1"><text:span text:style-name="T9">臺中市海岸資源漁業發展所修正</text:span><text:span text:style-name="T10">公告事項重點說明</text:span><text:span text:style-name="T9">：略。</text:span></text:p>
        </text:list-item>
        <text:list-item>
          <text:p text:style-name="P1"><text:span text:style-name="T9">聽取各界意見</text:span><text:span text:style-name="T5">：書面內容詳後附。(公聽會全程錄影，惟因人手不足，不做逐字紀錄)</text:span></text:p>
        </text:list-item>
        <text:list-item>
          <text:p text:style-name="P1"><text:span text:style-name="T11">討論事項</text:span><text:span text:style-name="T5">：</text:span></text:p>
        </text:list-item>
      </text:list>
      <text:p text:style-name="P9"><text:span text:style-name="T11">(一)修正原公告事項「第</text:span><text:span text:style-name="T12">1</text:span><text:span text:style-name="T11">次採捕水產動物經查獲者，倘態度良好且配合將已採捕之水產動物放回溪流者不罰」部分，刪除該條文，並於查獲違規案件時，依行政罰法相關規定辦理。</text:span></text:p>
      <text:p text:style-name="P7"><text:span text:style-name="T16">(二)有關</text:span><text:span text:style-name="st1"><text:span text:style-name="T14">封溪護漁河段於特定時間開放垂釣</text:span></text:span><text:span text:style-name="st1"><text:span text:style-name="T14">，建議由專家進行生態調查後另提計畫</text:span></text:span><text:span text:style-name="T11">報請市政府審議。</text:span></text:p>
      <text:p text:style-name="P7"><text:span text:style-name="T16">(三)為</text:span><text:span text:style-name="T11">避免每年食水嵙溪枯水期生態浩劫情事發生，另案提請市府農業局及水利局協助編列經費及清淤相關工作。</text:span></text:p>
      <text:p text:style-name="P7"><text:span text:style-name="T11">(四)</text:span><text:span text:style-name="st1"><text:span text:style-name="T14">建議加強各機關橫向聯繫協調</text:span></text:span><text:span text:style-name="st1"><text:span text:style-name="T14">，</text:span></text:span><text:span text:style-name="st1"><text:span text:style-name="T14">建立良好的通報系統</text:span></text:span><text:span text:style-name="st1"><text:span text:style-name="T14">。</text:span></text:span></text:p>
      <text:p text:style-name="P7"><text:span text:style-name="st1"><text:span text:style-name="T14">(五)請於封溪護漁河段增設簡明清晰告示牌，清楚標示封溪禁止釣漁等字樣。</text:span></text:span></text:p>
      <text:list xml:id="list33650466" text:continue-numbering="true" text:style-name="WW8Num3">
        <text:list-item>
          <text:p text:style-name="P1"><text:span text:style-name="T5">結論</text:span><text:span text:style-name="T17">：</text:span></text:p>
        </text:list-item>
      </text:list>
      <text:p text:style-name="P8">以上所提建議事項依規定報請市政府審議。</text:p>
      <text:p text:style-name="P4"/>
      <text:list xml:id="list33648908" text:continue-numbering="true" text:style-name="WW8Num3">
        <text:list-item>
          <text:p text:style-name="P1"><text:span text:style-name="T17">散會：</text:span><text:span text:style-name="T11">上午11時10分</text:span><text:span text:style-name="T1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Hei-W5-WIN-BF" svg:font-family="DFHei-W5-WIN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UnicodeMS" svg:font-family="ArialUnicodeMS, 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rtecenter" style:family="paragraph" style:parent-style-name="Standard">
      <style:paragraph-properties fo:margin-top="0cm" fo:margin-bottom="0.494cm" fo:orphans="2" fo:widows="2"/>
      <style:text-properties style:font-name="新細明體" style:letter-kerning="true" style:font-name-complex="新細明體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cjk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>
      <style:text-properties style:font-name="標楷體" fo:language="en" fo:country="US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ArialUnicodeM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5pt" style:letter-kerning="true" style:font-name-asian="標楷體" style:font-size-asian="15pt" style:font-name-complex="ArialUnicodeMS" style:font-size-complex="1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54cm" fo:margin-left="3.175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中市新社區中和里抽藤坑溪封溪禁漁計畫」公聽會</dc:title>
    <meta:initial-creator>shinshou61</meta:initial-creator>
    <meta:creation-date>2016-05-24T10:52:00</meta:creation-date>
    <dc:creator>shinshou61</dc:creator>
    <dc:date>2016-06-28T15:07:00</dc:date>
    <meta:print-date>2016-06-28T14:49:00</meta:print-date>
    <meta:editing-cycles>12</meta:editing-cycles>
    <meta:editing-duration>PT2H28M</meta:editing-duration>
    <meta:document-statistic meta:table-count="0" meta:image-count="0" meta:object-count="0" meta:page-count="1" meta:paragraph-count="19" meta:word-count="452" meta:character-count="495"/>
    <meta:generator>OpenOffice/4.1.2$Win32 OpenOffice.org_project/412m3$Build-9782</meta:generator>
  </office:meta>
</office:document-meta>
</file>