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4"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1">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1">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21315__20998__20301_" style:data-style-name="N48">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21315__20998__20301__32_5"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51">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51">
      <style:table-cell-properties fo:border="thin solid #000000" style:vertical-align="middle" fo:wrap-option="wrap" fo:background-color="#F2F2F2"/>
      <style:text-properties style:font-name="標楷體" style:font-name-asian="標楷體" style:font-name-complex="標楷體" fo:font-size="10pt" style:font-size-asian="10pt" style:font-size-complex="10pt" style:font-family-generic="script"/>
    </style:style>
    <style:style style:name="ce47"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21315__20998__20301_" style:data-style-name="N48">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_21315__20998__20301_"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_21315__20998__20301_" style:data-style-name="N48">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2">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3">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_21315__20998__20301_" style:data-style-name="N48">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hin solid #000000" style:vertical-align="middle" fo:background-color="#FFFFFF"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_21315__20998__20301_" style:data-style-name="N48">
      <style:table-cell-properties fo:border="thin solid #000000" style:vertical-align="middle" style:shrink-to-fit="tru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style:vertical-align="middle" fo:wrap-option="wrap"/>
      <style:text-properties fo:color="#FFFFFF"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fo:color="#A6A6A6"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text-properties fo:color="#A6A6A6" style:font-name="標楷體" style:font-name-asian="標楷體" style:font-name-complex="標楷體" style:font-family-generic="script"/>
    </style:style>
    <style:style style:name="ce75" style:family="table-cell" style:parent-style-name="_21315__20998__20301__32_4" style:data-style-name="N50">
      <style:table-cell-properties style:vertical-align="middle" fo:wrap-option="wrap" style:repeat-content="false"/>
      <style:paragraph-properties fo:text-align="center"/>
      <style:text-properties fo:color="#A6A6A6"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7.62cm"/>
    </style:style>
    <style:style style:name="co3" style:family="table-column">
      <style:table-column-properties fo:break-before="auto" style:column-width="3.62479166666667cm"/>
    </style:style>
    <style:style style:name="co4" style:family="table-column">
      <style:table-column-properties fo:break-before="auto" style:column-width="4.048125cm"/>
    </style:style>
    <style:style style:name="co5" style:family="table-column">
      <style:table-column-properties fo:break-before="auto" style:column-width="2.96333333333333cm"/>
    </style:style>
    <style:style style:name="co6" style:family="table-column">
      <style:table-column-properties fo:break-before="auto" style:column-width="2.54cm"/>
    </style:style>
    <style:style style:name="co7" style:family="table-column">
      <style:table-column-properties fo:break-before="auto" style:column-width="4.365625cm"/>
    </style:style>
    <style:style style:name="co8" style:family="table-column">
      <style:table-column-properties fo:break-before="auto" style:column-width="2.09020833333333cm"/>
    </style:style>
    <style:style style:name="co9" style:family="table-column">
      <style:table-column-properties fo:break-before="auto" style:column-width="2.83104166666667cm"/>
    </style:style>
    <style:style style:name="co10" style:family="table-column">
      <style:table-column-properties fo:break-before="auto" style:column-width="2.11666666666667cm"/>
    </style:style>
    <style:style style:name="co11" style:family="table-column">
      <style:table-column-properties fo:break-before="auto" style:column-width="3.78354166666667cm"/>
    </style:style>
    <style:style style:name="co12" style:family="table-column">
      <style:table-column-properties fo:break-before="auto" style:column-width="4.92125cm"/>
    </style:style>
    <style:style style:name="co13" style:family="table-column">
      <style:table-column-properties fo:break-before="auto" style:column-width="3.30729166666667cm"/>
    </style:style>
    <style:style style:name="co14" style:family="table-column">
      <style:table-column-properties fo:break-before="auto" style:column-width="3.83645833333333cm"/>
    </style:style>
    <style:style style:name="co15" style:family="table-column">
      <style:table-column-properties fo:break-before="auto" style:column-width="2.72520833333333cm"/>
    </style:style>
    <style:style style:name="co16" style:family="table-column">
      <style:table-column-properties fo:break-before="auto" style:column-width="2.69875cm"/>
    </style:style>
    <style:style style:name="ro1" style:family="table-row">
      <style:table-row-properties style:row-height="24.6pt" style:use-optimal-row-height="true" fo:break-before="auto"/>
    </style:style>
    <style:style style:name="ro2" style:family="table-row">
      <style:table-row-properties style:row-height="17.4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27.6pt" style:use-optimal-row-height="true" fo:break-before="auto"/>
    </style:style>
    <style:style style:name="ro5" style:family="table-row">
      <style:table-row-properties style:row-height="55.2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82.8pt" style:use-optimal-row-height="true" fo:break-before="auto"/>
    </style:style>
    <style:style style:name="ro9" style:family="table-row">
      <style:table-row-properties style:row-height="110.4pt" style:use-optimal-row-height="true" fo:break-before="auto"/>
    </style:style>
    <style:style style:name="ro10" style:family="table-row">
      <style:table-row-properties style:row-height="220.8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96.6pt" style:use-optimal-row-height="true" fo:break-before="auto"/>
    </style:style>
    <style:style style:name="ro13" style:family="table-row">
      <style:table-row-properties style:row-height="124.2pt" style:use-optimal-row-height="true" fo:break-before="auto"/>
    </style:style>
    <style:style style:name="ro14" style:family="table-row">
      <style:table-row-properties style:row-height="193.2pt" style:use-optimal-row-height="true" fo:break-before="auto"/>
    </style:style>
    <style:style style:name="ro15" style:family="table-row">
      <style:table-row-properties style:row-height="165.6pt" style:use-optimal-row-height="true" fo:break-before="auto"/>
    </style:style>
    <style:style style:name="ro16" style:family="table-row">
      <style:table-row-properties style:row-height="179.4pt" style:use-optimal-row-height="true" fo:break-before="auto"/>
    </style:style>
    <style:style style:name="ro17" style:family="table-row">
      <style:table-row-properties style:row-height="151.8pt" style:use-optimal-row-height="true" fo:break-before="auto"/>
    </style:style>
    <style:style style:name="ro18" style:family="table-row">
      <style:table-row-properties style:row-height="19.8pt" style:use-optimal-row-height="true" fo:break-before="auto"/>
    </style:style>
    <style:style style:name="ro19" style:family="table-row">
      <style:table-row-properties style:row-height="9.6pt" style:use-optimal-row-height="false" fo:break-before="auto"/>
    </style:style>
    <style:style style:name="ro2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民間5" table:style-name="ta1" table:print-ranges="民間5.A1:民間5.I1357">
        <table:table-column table:style-name="co1" table:default-cell-style-name="ce1"/>
        <table:table-column table:style-name="co2" table:default-cell-style-name="ce1"/>
        <table:table-column table:style-name="co3" table:default-cell-style-name="ce1"/>
        <table:table-column table:style-name="co4" table:default-cell-style-name="ce13"/>
        <table:table-column table:style-name="co5" table:default-cell-style-name="ce1"/>
        <table:table-column table:style-name="co6" table:default-cell-style-name="ce13"/>
        <table:table-column table:style-name="co7" table:default-cell-style-name="ce1"/>
        <table:table-column table:style-name="co8" table:number-columns-repeated="2" table:default-cell-style-name="ce13"/>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number-columns-repeated="2" table:default-cell-style-name="ce1"/>
        <table:table-column table:style-name="co9" table:default-cell-style-name="ce1"/>
        <table:table-column table:style-name="co10" table:number-columns-repeated="246" table:default-cell-style-name="ce1"/>
        <table:table-row table:style-name="ro1">
          <table:table-cell office:value-type="string" table:number-columns-spanned="9" table:number-rows-spanned="1" table:style-name="ce78">
            <text:p>臺中市政府106年度對民間團體補(捐)助經費明細表</text:p>
          </table:table-cell>
          <table:covered-table-cell table:number-columns-repeated="8"/>
          <table:table-cell table:number-columns-repeated="16375"/>
        </table:table-row>
        <table:table-row table:style-name="ro1">
          <table:table-cell office:value-type="string" table:number-columns-spanned="9" table:number-rows-spanned="1" table:style-name="ce78">
            <text:p>至106年6月止</text:p>
          </table:table-cell>
          <table:covered-table-cell table:number-columns-repeated="8"/>
          <table:table-cell table:number-columns-repeated="16375"/>
        </table:table-row>
        <table:table-row table:style-name="ro2">
          <table:table-cell office:value-type="string" table:style-name="ce5">
            <text:p>表5</text:p>
          </table:table-cell>
          <table:table-cell office:value-type="string" table:number-columns-spanned="5" table:number-rows-spanned="1" table:style-name="ce80">
            <text:p><text:s text:c="9"/>(本表為季報表)</text:p>
          </table:table-cell>
          <table:covered-table-cell table:number-columns-repeated="4"/>
          <table:table-cell table:style-name="ce7"/>
          <table:table-cell office:value-type="string" table:number-columns-spanned="2" table:number-rows-spanned="1" table:style-name="ce79">
            <text:p>單位：千元</text:p>
          </table:table-cell>
          <table:covered-table-cell/>
          <table:table-cell table:number-columns-repeated="16375"/>
        </table:table-row>
        <table:table-row table:style-name="ro3">
          <table:table-cell office:value-type="string" table:number-columns-spanned="1" table:number-rows-spanned="2" table:style-name="ce77">
            <text:p>工作計畫</text:p>
            <text:p>科目名稱</text:p>
          </table:table-cell>
          <table:table-cell office:value-type="string" table:number-columns-spanned="1" table:number-rows-spanned="2" table:style-name="ce77">
            <text:p>補助事項或用途</text:p>
          </table:table-cell>
          <table:table-cell office:value-type="string" table:number-columns-spanned="1" table:number-rows-spanned="2" table:style-name="ce77">
            <text:p>補助對象</text:p>
          </table:table-cell>
          <table:table-cell office:value-type="string" table:number-columns-spanned="1" table:number-rows-spanned="2" table:style-name="ce77">
            <text:p>主辦機關</text:p>
          </table:table-cell>
          <table:table-cell office:value-type="string" table:number-columns-spanned="1" table:number-rows-spanned="2" table:style-name="ce76">
            <text:p>累計撥付金額</text:p>
          </table:table-cell>
          <table:table-cell office:value-type="string" table:number-columns-spanned="1" table:number-rows-spanned="2" table:style-name="ce76">
            <text:p>有無涉及財物或勞務採購</text:p>
          </table:table-cell>
          <table:table-cell office:value-type="string" table:number-columns-spanned="1" table:number-rows-spanned="2" table:style-name="ce76">
            <text:p>處理方式</text:p>
            <text:p>(如未涉及採購則毋須填列，如採公開招標，請填列得標廠商)</text:p>
          </table:table-cell>
          <table:table-cell office:value-type="string" table:number-columns-spanned="2" table:number-rows-spanned="1" table:style-name="ce77">
            <text:p>是否為除外規定</text:p>
            <text:p>之民間團體</text:p>
          </table:table-cell>
          <table:covered-table-cell/>
          <table:table-cell table:number-columns-repeated="16375" table:style-name="ce10"/>
        </table:table-row>
        <table:table-row table:style-name="ro2">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10"/>
        </table:table-row>
        <table:table-row table:style-name="ro4">
          <table:table-cell office:value-type="string" table:style-name="ce16">
            <text:p>議事業務-業務管理-獎補助費-對國內團體之捐助</text:p>
          </table:table-cell>
          <table:table-cell office:value-type="string" table:style-name="ce16">
            <text:p>作為黨團(政團)辦公及一般所需的費用</text:p>
          </table:table-cell>
          <table:table-cell office:value-type="string" table:style-name="ce17">
            <text:p>本會各黨政團</text:p>
          </table:table-cell>
          <table:table-cell office:value-type="string" table:style-name="ce18">
            <text:p>臺中市議會</text:p>
          </table:table-cell>
          <table:table-cell office:value-type="float" office:value="996" table:style-name="ce68">
            <text:p>996</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style-name="ce10"/>
        </table:table-row>
        <table:table-row table:style-name="ro5">
          <table:table-cell office:value-type="string" table:style-name="ce19">
            <text:p>原住民文教福利業務-教育文化-獎補助費-對國內團體之捐助</text:p>
          </table:table-cell>
          <table:table-cell office:value-type="string" table:style-name="ce16">
            <text:p>協辦106年全國原住民族運動會跆拳道、柔道、籃球、棒球、田徑及傳統路跑等項目隊職員訓練及服裝補助費用。</text:p>
          </table:table-cell>
          <table:table-cell office:value-type="string" table:style-name="ce17">
            <text:p>臺中市體育總會</text:p>
          </table:table-cell>
          <table:table-cell office:value-type="string" table:style-name="ce20">
            <text:p>臺中市政府原住民族事務委員會</text:p>
          </table:table-cell>
          <table:table-cell office:value-type="float" office:value="301" table:style-name="ce68">
            <text:p>301</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6">
          <table:table-cell office:value-type="string" table:style-name="ce19">
            <text:p>原住民文教福利業務-教育文化-獎補助費-對國內團體之捐助</text:p>
          </table:table-cell>
          <table:table-cell office:value-type="string" table:style-name="ce16">
            <text:p>協辦106年全國原住民族運動會公開男子組慢速壘球、男子、女子傳統射箭、男子、女子傳統擲矛、傳統鋸木、混合組傳統拔河等項目隊職員訓練及服裝補助費用。</text:p>
          </table:table-cell>
          <table:table-cell office:value-type="string" table:style-name="ce17">
            <text:p>臺中市布農族邁阿尚協會</text:p>
          </table:table-cell>
          <table:table-cell office:value-type="string" table:style-name="ce20">
            <text:p>臺中市政府原住民族事務委員會</text:p>
          </table:table-cell>
          <table:table-cell office:value-type="float" office:value="124" table:style-name="ce68">
            <text:p>124</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19">
            <text:p>原住民文教福利業務-教育文化-獎補助費-對國內團體之捐助</text:p>
          </table:table-cell>
          <table:table-cell office:value-type="string" table:style-name="ce16">
            <text:p>申領「2017臺中市多元文化融合計畫活動」補助經費</text:p>
          </table:table-cell>
          <table:table-cell office:value-type="string" table:style-name="ce17">
            <text:p>臺中縣大雅鄉原住民教育生活協進會</text:p>
          </table:table-cell>
          <table:table-cell office:value-type="string" table:style-name="ce20">
            <text:p>臺中市政府原住民族事務委員會</text:p>
          </table:table-cell>
          <table:table-cell office:value-type="float" office:value="150" table:style-name="ce68">
            <text:p>15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19">
            <text:p>客家政策研究發展-研究發展業務-獎補助費-對國內團體之捐助</text:p>
          </table:table-cell>
          <table:table-cell office:value-type="string" table:style-name="ce16">
            <text:p>2017臺中東勢新丁粄節─推廣農特產品展示會</text:p>
          </table:table-cell>
          <table:table-cell office:value-type="string" table:style-name="ce17">
            <text:p>臺中市東勢區農會</text:p>
          </table:table-cell>
          <table:table-cell office:value-type="string" table:style-name="ce22">
            <text:p>臺中市政府客家事務委員會</text:p>
          </table:table-cell>
          <table:table-cell office:value-type="float" office:value="90" table:style-name="ce68">
            <text:p>9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19">
            <text:p>客家政策研究發展-研究發展業務-獎補助費-對國內團體之捐助</text:p>
          </table:table-cell>
          <table:table-cell office:value-type="string" table:style-name="ce16">
            <text:p>2017臺中東勢新丁粄節-歡喜元宵逗熱鬧</text:p>
          </table:table-cell>
          <table:table-cell office:value-type="string" table:style-name="ce17">
            <text:p>社團法人臺中市東勢國際青年商會</text:p>
          </table:table-cell>
          <table:table-cell office:value-type="string" table:style-name="ce20">
            <text:p>臺中市政府客家事務委員會</text:p>
          </table:table-cell>
          <table:table-cell office:value-type="float" office:value="95" table:style-name="ce68">
            <text:p>95</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石岡人家園再造協會」辦理「106年金雞報喜-新春揮毫活動」計畫經費。</text:p>
          </table:table-cell>
          <table:table-cell office:value-type="string" table:style-name="ce17">
            <text:p>臺中市石岡人家園再造協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石岡人家園再造協會」辦理「石岡福天宮-新春遊客庄文化活動」計畫經費。</text:p>
          </table:table-cell>
          <table:table-cell office:value-type="string" table:style-name="ce17">
            <text:p>臺中市石岡人家園再造協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東勢區社區媽媽教室協會」辦理「106年客家傳統米食文化推廣導活動」計畫經費。</text:p>
          </table:table-cell>
          <table:table-cell office:value-type="string" table:style-name="ce17">
            <text:p>臺中市東勢區社區媽媽教室協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大埔客家協會」辦理「106年新春書法揮毫贈春聯暨客語朗讀春聯活動」計畫經費。</text:p>
          </table:table-cell>
          <table:table-cell office:value-type="string" table:style-name="ce17">
            <text:p>台中市大埔客家協會</text:p>
          </table:table-cell>
          <table:table-cell office:value-type="string" table:style-name="ce20">
            <text:p>臺中市政府客家事務委員會</text:p>
          </table:table-cell>
          <table:table-cell office:value-type="float" office:value="27" table:style-name="ce68">
            <text:p>27</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石岡區南眉文化促進會」辦理「106年元宵節客家傳統節慶活動」計畫經費。</text:p>
          </table:table-cell>
          <table:table-cell office:value-type="string" table:style-name="ce17">
            <text:p>臺中市石岡區南眉文化促進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5">
          <table:table-cell office:value-type="string" table:style-name="ce23">
            <text:p>客家語言文化推廣-文教推廣業務-獎補助費-對國內團體之捐助</text:p>
          </table:table-cell>
          <table:table-cell office:value-type="string" table:style-name="ce16">
            <text:p>補助「臺中市向陽社會服務協會」辦理「106年向陽文化教育 <text:s/>暴力零容忍列車-客家美食文化推廣」計畫經費。</text:p>
          </table:table-cell>
          <table:table-cell office:value-type="string" table:style-name="ce17">
            <text:p>臺中市向陽社會服務協會</text:p>
          </table:table-cell>
          <table:table-cell office:value-type="string" table:style-name="ce20">
            <text:p>臺中市政府客家事務委員會</text:p>
          </table:table-cell>
          <table:table-cell office:value-type="float" office:value="26" table:style-name="ce68">
            <text:p>26</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豐原區西安社區發展協會」辦理「團團圓圓慶元宵~客家湯圓暨燈籠彩繪」計畫經費。</text:p>
          </table:table-cell>
          <table:table-cell office:value-type="string" table:style-name="ce17">
            <text:p>臺中市豐原區西安社區發展協會</text:p>
          </table:table-cell>
          <table:table-cell office:value-type="string" table:style-name="ce20">
            <text:p>臺中市政府客家事務委員會</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5">
          <table:table-cell office:value-type="string" table:style-name="ce23">
            <text:p>客家語言文化推廣-文教推廣業務-獎補助費-對國內團體之捐助</text:p>
          </table:table-cell>
          <table:table-cell office:value-type="string" table:style-name="ce16">
            <text:p>補助「臺中市新社區福興社區發展協會」辦理「福興社區『墨』與『本』對話-春聯揮毫活動」計畫經費。</text:p>
          </table:table-cell>
          <table:table-cell office:value-type="string" table:style-name="ce17">
            <text:p>臺中市新社區福興社區發展協會</text:p>
          </table:table-cell>
          <table:table-cell office:value-type="string" table:style-name="ce20">
            <text:p>臺中市政府客家事務委員會</text:p>
          </table:table-cell>
          <table:table-cell office:value-type="float" office:value="26" table:style-name="ce68">
            <text:p>26</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5">
          <table:table-cell office:value-type="string" table:style-name="ce23">
            <text:p>客家語言文化推廣-文教推廣業務-獎補助費-對國內團體之捐助</text:p>
          </table:table-cell>
          <table:table-cell office:value-type="string" table:style-name="ce16">
            <text:p>補助「臺中市大甲區幸福社區發展協會」辦理「106年度臺中市大甲區幸福社區客家民俗慶典活動」計畫經費。</text:p>
          </table:table-cell>
          <table:table-cell office:value-type="string" table:style-name="ce17">
            <text:p>臺中市大甲區幸福社區發展協會</text:p>
          </table:table-cell>
          <table:table-cell office:value-type="string" table:style-name="ce20">
            <text:p>臺中市政府客家事務委員會</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公教退休人員協會」辦理「2017臺中市公教退休人員客家文化推廣活動」計畫經費。</text:p>
          </table:table-cell>
          <table:table-cell office:value-type="string" table:style-name="ce17">
            <text:p>臺中市公教退休人員協會</text:p>
          </table:table-cell>
          <table:table-cell office:value-type="string" table:style-name="ce20">
            <text:p>臺中市政府客家事務委員會</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寮下文化學會」辦理「大甲河之聲客家歌謠合唱曲譜集(三)」計畫經費。</text:p>
          </table:table-cell>
          <table:table-cell office:value-type="string" table:style-name="ce17">
            <text:p>臺中市寮下文化學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16"/>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寮下人劇團」辦理「大甲河之聲客家歌謠合唱曲譜集(二)」計畫經費。</text:p>
          </table:table-cell>
          <table:table-cell office:value-type="string" table:style-name="ce17">
            <text:p>寮下人劇團</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台中市客家協會」辦理「風雨雞鳴‧自強不息」計畫經費。</text:p>
          </table:table-cell>
          <table:table-cell office:value-type="string" table:style-name="ce17">
            <text:p>台中市客家協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東勢區粵寧社區發展協會」辦理「丁酉年現場揮毫贈春聯活動」計畫經費。</text:p>
          </table:table-cell>
          <table:table-cell office:value-type="string" table:style-name="ce17">
            <text:p>臺中市東勢區粵寧社區發展協會</text:p>
          </table:table-cell>
          <table:table-cell office:value-type="string" table:style-name="ce20">
            <text:p>臺中市政府客家事務委員會</text:p>
          </table:table-cell>
          <table:table-cell office:value-type="float" office:value="20" table:style-name="ce68">
            <text:p>2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石岡區金星社區發展協會」辦理「成長班-客家花布提袋、圍裙製作研習」計畫經費。</text:p>
          </table:table-cell>
          <table:table-cell office:value-type="string" table:style-name="ce17">
            <text:p>臺中市石岡區金星社區發展協會</text:p>
          </table:table-cell>
          <table:table-cell office:value-type="string" table:style-name="ce20">
            <text:p>臺中市政府客家事務委員會</text:p>
          </table:table-cell>
          <table:table-cell office:value-type="float" office:value="30" table:style-name="ce68">
            <text:p>3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石岡區農會」辦理「客庄農民花布美食手工藝研習」計畫經費。</text:p>
          </table:table-cell>
          <table:table-cell office:value-type="string" table:style-name="ce17">
            <text:p>臺中市石岡區農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東勢農民老人會」辦理「106年山城地區客家文化推廣暨康樂才藝表演活動」計畫經費。</text:p>
          </table:table-cell>
          <table:table-cell office:value-type="string" table:style-name="ce17">
            <text:p>臺中市東勢農民老人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石岡區九房社區發展協會」辦理「客家家政成長研習」計畫。</text:p>
          </table:table-cell>
          <table:table-cell office:value-type="string" table:style-name="ce17">
            <text:p>臺中市石岡區九房社區發展協會</text:p>
          </table:table-cell>
          <table:table-cell office:value-type="string" table:style-name="ce20">
            <text:p>臺中市政府客家事務委員會</text:p>
          </table:table-cell>
          <table:table-cell office:value-type="float" office:value="20" table:style-name="ce68">
            <text:p>2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石岡區客家美食促進協會」辦理「客家布應用製作品」計畫經費。</text:p>
          </table:table-cell>
          <table:table-cell office:value-type="string" table:style-name="ce17">
            <text:p>臺中市石岡客家美食促進協會</text:p>
          </table:table-cell>
          <table:table-cell office:value-type="string" table:style-name="ce20">
            <text:p>臺中市政府客家事務委員會</text:p>
          </table:table-cell>
          <table:table-cell office:value-type="float" office:value="21" table:style-name="ce68">
            <text:p>21</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少林武術協會」辦理「106年全國中正盃客家武術錦標賽」計畫經費。</text:p>
          </table:table-cell>
          <table:table-cell office:value-type="string" table:style-name="ce17">
            <text:p>臺中市少林武術協會</text:p>
          </table:table-cell>
          <table:table-cell office:value-type="string" table:style-name="ce20">
            <text:p>臺中市政府客家事務委員會</text:p>
          </table:table-cell>
          <table:table-cell office:value-type="float" office:value="20" table:style-name="ce68">
            <text:p>2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客家文化同心會」辦理「106年母親節客藝展」計畫經費。</text:p>
          </table:table-cell>
          <table:table-cell office:value-type="string" table:style-name="ce17">
            <text:p>台中市客家文化同心會</text:p>
          </table:table-cell>
          <table:table-cell office:value-type="string" table:style-name="ce20">
            <text:p>臺中市政府客家事務委員會</text:p>
          </table:table-cell>
          <table:table-cell office:value-type="float" office:value="20" table:style-name="ce68">
            <text:p>2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5">
          <table:table-cell office:value-type="string" table:style-name="ce23">
            <text:p>客家語言文化推廣-文教推廣業務-獎補助費-對國內團體之捐助</text:p>
          </table:table-cell>
          <table:table-cell office:value-type="string" table:style-name="ce16">
            <text:p>補助「臺中市東勢區社區媽媽教室發展協會」辦理「推廣客家傳統民俗文化與婦女自我成長研習」計畫經費。</text:p>
          </table:table-cell>
          <table:table-cell office:value-type="string" table:style-name="ce17">
            <text:p>臺中市東勢區社區媽媽教室協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山海屯客家聯盟協會」辦理「慶端午客家情藝文活動」計畫經費。</text:p>
          </table:table-cell>
          <table:table-cell office:value-type="string" table:style-name="ce17">
            <text:p>臺中市山海屯客家聯盟協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陽明客家協會」辦理「推廣客家傳統文化研習」計畫經費。</text:p>
          </table:table-cell>
          <table:table-cell office:value-type="string" table:style-name="ce17">
            <text:p>臺中市陽明客家協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后里客家協會」辦理「106年慶端午粽香客家情活動」計畫經費。</text:p>
          </table:table-cell>
          <table:table-cell office:value-type="string" table:style-name="ce17">
            <text:p>臺中市后里客家協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5">
          <table:table-cell office:value-type="string" table:style-name="ce23">
            <text:p>客家語言文化推廣-文教推廣業務-獎補助費-對國內團體之捐助</text:p>
          </table:table-cell>
          <table:table-cell office:value-type="string" table:style-name="ce16">
            <text:p>補助「臺中市東勢區東安社區發展協會」辦理「臺中市東勢區東安社區106年客家婦女研習學苑」計畫經費。</text:p>
          </table:table-cell>
          <table:table-cell office:value-type="string" table:style-name="ce17">
            <text:p>臺中市東勢區東安社區發展協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客家語言文化推廣-文教推廣業務-獎補助費-對國內團體之捐助</text:p>
          </table:table-cell>
          <table:table-cell office:value-type="string" table:style-name="ce16">
            <text:p>補助「臺中市石岡區土牛社區發展協會」辦理「土牛客庄飄粽香」計畫經費。</text:p>
          </table:table-cell>
          <table:table-cell office:value-type="string" table:style-name="ce17">
            <text:p>臺中市石岡區土牛社區發展協會</text:p>
          </table:table-cell>
          <table:table-cell office:value-type="string" table:style-name="ce20">
            <text:p>臺中市政府客家事務委員會</text:p>
          </table:table-cell>
          <table:table-cell office:value-type="float" office:value="40" table:style-name="ce68">
            <text:p>40</text:p>
          </table:table-cell>
          <table:table-cell office:value-type="string" table:style-name="ce18">
            <text:p>無</text:p>
          </table:table-cell>
          <table:table-cell table:style-name="ce24"/>
          <table:table-cell office:value-type="string" table:style-name="ce21">
            <text:p>ˇ</text:p>
          </table:table-cell>
          <table:table-cell table:style-name="ce25"/>
          <table:table-cell table:number-columns-repeated="16375" table:style-name="ce10"/>
        </table:table-row>
        <table:table-row table:style-name="ro7">
          <table:table-cell office:value-type="string" table:style-name="ce23">
            <text:p>區公所業務-民政業務-獎補助費 -對國內團體之捐助</text:p>
          </table:table-cell>
          <table:table-cell office:value-type="string" table:style-name="ce16">
            <text:p>補助台中市東區體育會106年慶祝母親節社區舞蹈嘉年華活動經費</text:p>
          </table:table-cell>
          <table:table-cell office:value-type="string" table:style-name="ce17">
            <text:p>台中市東區體育會</text:p>
          </table:table-cell>
          <table:table-cell office:value-type="string" table:style-name="ce21">
            <text:p>臺中市東區區公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區公所業務-民政業務-獎補助費 -對國內團體之捐助</text:p>
          </table:table-cell>
          <table:table-cell office:value-type="string" table:style-name="ce16">
            <text:p>補助台中市東區體育會理事長盃青少年游泳比賽經費</text:p>
          </table:table-cell>
          <table:table-cell office:value-type="string" table:style-name="ce17">
            <text:p>台中市東區體育會</text:p>
          </table:table-cell>
          <table:table-cell office:value-type="string" table:style-name="ce21">
            <text:p>臺中市東區區公所</text:p>
          </table:table-cell>
          <table:table-cell office:value-type="float" office:value="50" table:style-name="ce68">
            <text:p>5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區公所業務-民政業務-獎補助費 -對國內團體之捐助</text:p>
          </table:table-cell>
          <table:table-cell office:value-type="string" table:style-name="ce16">
            <text:p>補助體育會辦理體育活動經費</text:p>
          </table:table-cell>
          <table:table-cell office:value-type="string" table:style-name="ce17">
            <text:p>台中市南區體育會</text:p>
          </table:table-cell>
          <table:table-cell office:value-type="string" table:style-name="ce21">
            <text:p>臺中市南區區公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區公所業務-民政業務-獎補助費-對國內團體之捐助</text:p>
          </table:table-cell>
          <table:table-cell office:value-type="string" table:style-name="ce16">
            <text:p>支臺中市西屯區體育會-106年臺中市體育志工大隊西屯區中隊健走日活動</text:p>
          </table:table-cell>
          <table:table-cell office:value-type="string" table:style-name="ce17">
            <text:p>臺中市西屯區體育會</text:p>
          </table:table-cell>
          <table:table-cell office:value-type="string" table:style-name="ce21">
            <text:p>臺中市西屯區公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區公所業務-民政業務-獎補助費-對國內團體之捐助</text:p>
          </table:table-cell>
          <table:table-cell office:value-type="string" table:style-name="ce16">
            <text:p>支付補助本區體育會辦理體育活動經費(106年臺中市西屯區體育會有氧體能運動研習會)</text:p>
          </table:table-cell>
          <table:table-cell office:value-type="string" table:style-name="ce17">
            <text:p>臺中市西屯區體育會</text:p>
          </table:table-cell>
          <table:table-cell office:value-type="string" table:style-name="ce21">
            <text:p>臺中市西屯區公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5">
          <table:table-cell office:value-type="string" table:style-name="ce23">
            <text:p>區公所業務-民政業務-獎補助費-對國內團體之捐助</text:p>
          </table:table-cell>
          <table:table-cell office:value-type="string" table:style-name="ce16">
            <text:p>支付補助本區體育會辦理體育活動經費(106年西屯區體育會參訪2017WDC職業國標舞視界大賽亞洲巡迴賽台北站活動)</text:p>
          </table:table-cell>
          <table:table-cell office:value-type="string" table:style-name="ce17">
            <text:p>臺中市西屯區體育會</text:p>
          </table:table-cell>
          <table:table-cell office:value-type="string" table:style-name="ce21">
            <text:p>臺中市西屯區公所</text:p>
          </table:table-cell>
          <table:table-cell office:value-type="float" office:value="40" table:style-name="ce68">
            <text:p>4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區公所業務-民政業務-獎補助費-對國內團體之捐助</text:p>
          </table:table-cell>
          <table:table-cell office:value-type="string" table:style-name="ce16">
            <text:p>支付補助本區體育會辦理體育活動經費(2017年臺中市休閒鐵馬papago巡禮活動)</text:p>
          </table:table-cell>
          <table:table-cell office:value-type="string" table:style-name="ce17">
            <text:p>臺中市西屯區體育會</text:p>
          </table:table-cell>
          <table:table-cell office:value-type="string" table:style-name="ce21">
            <text:p>臺中市西屯區公所</text:p>
          </table:table-cell>
          <table:table-cell office:value-type="float" office:value="50" table:style-name="ce68">
            <text:p>5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區公所業務-民政業務-獎補助費-對國內團體之捐助</text:p>
          </table:table-cell>
          <table:table-cell office:value-type="string" table:style-name="ce16">
            <text:p>支付補助本區體育會辦理體育活動經費(106年臺中市西屯區體育會運動舞蹈研習班活動)</text:p>
          </table:table-cell>
          <table:table-cell office:value-type="string" table:style-name="ce17">
            <text:p>臺中市西屯區體育會</text:p>
          </table:table-cell>
          <table:table-cell office:value-type="string" table:style-name="ce21">
            <text:p>臺中市西屯區公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3">
            <text:p>區公所業務-民政業務-獎補助費-對國內團體之捐助</text:p>
          </table:table-cell>
          <table:table-cell office:value-type="string" table:style-name="ce16">
            <text:p>支付補助本區體育會辦理體育活動經費(臺中市西屯區生態健行登山趴趴走活動)</text:p>
          </table:table-cell>
          <table:table-cell office:value-type="string" table:style-name="ce17">
            <text:p>臺中市西屯區體育會</text:p>
          </table:table-cell>
          <table:table-cell office:value-type="string" table:style-name="ce21">
            <text:p>臺中市西屯區公所</text:p>
          </table:table-cell>
          <table:table-cell office:value-type="float" office:value="40" table:style-name="ce68">
            <text:p>4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6">
            <text:p>區公所業務-民政業務-獎補助費-對國內團體之捐助</text:p>
          </table:table-cell>
          <table:table-cell office:value-type="string" table:style-name="ce16">
            <text:p>補助臺中市豐原體育會辦理體育活動經費</text:p>
          </table:table-cell>
          <table:table-cell office:value-type="string" table:style-name="ce17">
            <text:p>豐原體育會</text:p>
          </table:table-cell>
          <table:table-cell office:value-type="string" table:style-name="ce27">
            <text:p>臺中市豐原區公所</text:p>
          </table:table-cell>
          <table:table-cell office:value-type="float" office:value="110" table:style-name="ce68">
            <text:p>11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6">
            <text:p>區公所業務-民政業務-獎補助費-對國內團體之捐助</text:p>
          </table:table-cell>
          <table:table-cell office:value-type="string" table:style-name="ce16">
            <text:p>補助臺中市大里區體育會辦理大里區運動會槌球、巧固球錦標賽活動費用</text:p>
          </table:table-cell>
          <table:table-cell office:value-type="string" table:style-name="ce17">
            <text:p>臺中市大里區體育會</text:p>
          </table:table-cell>
          <table:table-cell office:value-type="string" table:style-name="ce27">
            <text:p>臺中市大里區公所</text:p>
          </table:table-cell>
          <table:table-cell office:value-type="float" office:value="60" table:style-name="ce68">
            <text:p>6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6">
            <text:p>區公所業務-民政業務-獎補助費-對國內團體之捐助</text:p>
          </table:table-cell>
          <table:table-cell office:value-type="string" table:style-name="ce16">
            <text:p>補助大里區體育會辦理106年區運錦標賽活動</text:p>
          </table:table-cell>
          <table:table-cell office:value-type="string" table:style-name="ce17">
            <text:p>臺中市大里區體育會</text:p>
          </table:table-cell>
          <table:table-cell office:value-type="string" table:style-name="ce20">
            <text:p>臺中市大里區公所</text:p>
          </table:table-cell>
          <table:table-cell office:value-type="float" office:value="500" table:style-name="ce68">
            <text:p>50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19">
            <text:p>區公所業務-民政業務-獎補助費-對國內團體之捐助</text:p>
          </table:table-cell>
          <table:table-cell office:value-type="string" table:style-name="ce16">
            <text:p>補助區體育會辦理桌球委員會桌球競技觀摩活動</text:p>
          </table:table-cell>
          <table:table-cell office:value-type="string" table:style-name="ce17">
            <text:p>臺中市太平區體育會</text:p>
          </table:table-cell>
          <table:table-cell office:value-type="string" table:style-name="ce22">
            <text:p>臺中市太平區公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19">
            <text:p>區公所業務-民政業務-獎補助費-對國內團體之捐助</text:p>
          </table:table-cell>
          <table:table-cell office:value-type="string" table:style-name="ce16">
            <text:p>補助區體育會辦理登山健行樂活行活動</text:p>
          </table:table-cell>
          <table:table-cell office:value-type="string" table:style-name="ce17">
            <text:p>台中市太平區體育會</text:p>
          </table:table-cell>
          <table:table-cell office:value-type="string" table:style-name="ce20">
            <text:p>臺中市太平區公所</text:p>
          </table:table-cell>
          <table:table-cell office:value-type="float" office:value="40" table:style-name="ce68">
            <text:p>4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19">
            <text:p>區公所業務-民政業務-獎補助費-對國內團體之捐助</text:p>
          </table:table-cell>
          <table:table-cell office:value-type="string" table:style-name="ce16">
            <text:p>補助區體育會辦理106年運動i台灣太平盃全國跆拳道品勢錦標賽</text:p>
          </table:table-cell>
          <table:table-cell office:value-type="string" table:style-name="ce17">
            <text:p>台中市太平區體育會</text:p>
          </table:table-cell>
          <table:table-cell office:value-type="string" table:style-name="ce20">
            <text:p>臺中市太平區公所</text:p>
          </table:table-cell>
          <table:table-cell office:value-type="float" office:value="40" table:style-name="ce68">
            <text:p>4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19">
            <text:p>區公所業務-民政業務-獎補助費-對國內團體之捐助</text:p>
          </table:table-cell>
          <table:table-cell office:value-type="string" table:style-name="ce16">
            <text:p>補助太平區體育會辦理陸官專五壘球委員會106年主委盃球賽聯誼活動</text:p>
          </table:table-cell>
          <table:table-cell office:value-type="string" table:style-name="ce17">
            <text:p>臺中市太平區體育會</text:p>
          </table:table-cell>
          <table:table-cell office:value-type="string" table:style-name="ce20">
            <text:p>臺中市太平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19">
            <text:p>區公所業務-民政業務-獎補助費-對國內團體之捐助</text:p>
          </table:table-cell>
          <table:table-cell office:value-type="string" table:style-name="ce16">
            <text:p>補助區體育會辦理106年理事長盃槌球邀請賽</text:p>
          </table:table-cell>
          <table:table-cell office:value-type="string" table:style-name="ce17">
            <text:p>台中市太平區體育會</text:p>
          </table:table-cell>
          <table:table-cell office:value-type="string" table:style-name="ce20">
            <text:p>臺中市太平區公所</text:p>
          </table:table-cell>
          <table:table-cell office:value-type="float" office:value="25" table:style-name="ce68">
            <text:p>25</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19">
            <text:p>區公所業務-民政業務-獎補助費-對國內團體之捐助</text:p>
          </table:table-cell>
          <table:table-cell office:value-type="string" table:style-name="ce16">
            <text:p>補助體育會地面高爾夫委員會106年會內賽活動</text:p>
          </table:table-cell>
          <table:table-cell office:value-type="string" table:style-name="ce17">
            <text:p>台中市太平區體育會</text:p>
          </table:table-cell>
          <table:table-cell office:value-type="string" table:style-name="ce20">
            <text:p>臺中市太平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19">
            <text:p>區公所業務-民政業務-獎補助費-對國內團體之捐助</text:p>
          </table:table-cell>
          <table:table-cell office:value-type="string" table:style-name="ce16">
            <text:p>補助體育會106年太平區主委盃籃球競賽</text:p>
          </table:table-cell>
          <table:table-cell office:value-type="string" table:style-name="ce17">
            <text:p>台中市太平區體育會</text:p>
          </table:table-cell>
          <table:table-cell office:value-type="string" table:style-name="ce20">
            <text:p>臺中市太平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19">
            <text:p>區公所業務-民政業務-獎補助費-對國內團體之捐助</text:p>
          </table:table-cell>
          <table:table-cell office:value-type="string" table:style-name="ce16">
            <text:p>補助體育會臺中市106年運動i台灣嘉年華登山健行活動</text:p>
          </table:table-cell>
          <table:table-cell office:value-type="string" table:style-name="ce17">
            <text:p>台中市太平區體育會</text:p>
          </table:table-cell>
          <table:table-cell office:value-type="string" table:style-name="ce20">
            <text:p>臺中市太平區公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19">
            <text:p>區公所業務-民政業務-獎補助費-對國內團體之捐助</text:p>
          </table:table-cell>
          <table:table-cell office:value-type="string" table:style-name="ce16">
            <text:p>補助體育會宜佳拉丁舞蹈歡慶母親節</text:p>
          </table:table-cell>
          <table:table-cell office:value-type="string" table:style-name="ce17">
            <text:p>台中市太平區體育會</text:p>
          </table:table-cell>
          <table:table-cell office:value-type="string" table:style-name="ce20">
            <text:p>臺中市太平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19">
            <text:p>區公所業務-民政業務-獎補助費-對國內團體之捐助</text:p>
          </table:table-cell>
          <table:table-cell office:value-type="string" table:style-name="ce16">
            <text:p>補助體育會106年運動i 台灣全民跳繩、呼拉圈、飛盤教導與比賽活動</text:p>
          </table:table-cell>
          <table:table-cell office:value-type="string" table:style-name="ce17">
            <text:p>台中市太平區體育會</text:p>
          </table:table-cell>
          <table:table-cell office:value-type="string" table:style-name="ce20">
            <text:p>臺中市太平區公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19">
            <text:p>區公所業務-民政業務-獎補助費-對國內團體之捐助</text:p>
          </table:table-cell>
          <table:table-cell office:value-type="string" table:style-name="ce16">
            <text:p>補助體育會臺中市太平區親子羽球委員會106年主委盃球賽聯誼活動</text:p>
          </table:table-cell>
          <table:table-cell office:value-type="string" table:style-name="ce17">
            <text:p>台中市太平區體育會</text:p>
          </table:table-cell>
          <table:table-cell office:value-type="string" table:style-name="ce20">
            <text:p>臺中市太平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106年度秀水環保志工隊節能減碳綠美化宣導參訪活動</text:p>
          </table:table-cell>
          <table:table-cell office:value-type="string" table:style-name="ce17">
            <text:p>臺中市清水區秀水社區發展協會(秀水社區環保志工隊)</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106年度中興環保志工小隊辦理節能減碳綠美化宣導參訪活動-車資</text:p>
          </table:table-cell>
          <table:table-cell office:value-type="string" table:style-name="ce17">
            <text:p>臺中市清水區中興社區發展協會(中興社區環保志工隊)</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西社社區發展協會辦理環境綠美化暨節能宣導活動補助費-餐費</text:p>
          </table:table-cell>
          <table:table-cell office:value-type="string" table:style-name="ce17">
            <text:p>台中市清水區西社社區發展協會(西社社區環保志工隊)</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北寧社區106年環境綠美化參訪既節約用電宣導活動</text:p>
          </table:table-cell>
          <table:table-cell office:value-type="string" table:style-name="ce17">
            <text:p>臺中市清水區北寧社區發展協會(北寧社區環保志工隊)</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106年頂湳社區辦理環保志工小隊辦理節能減碳綠美化參訪-餐費</text:p>
          </table:table-cell>
          <table:table-cell office:value-type="string" table:style-name="ce17">
            <text:p>臺中市清水區頂湳社區發展協會(頂湳社區環保志工隊)</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清水區106年度鰲峰社區環保志工隊辦理節能減碳綠美化宣導參訪活動-車資</text:p>
          </table:table-cell>
          <table:table-cell office:value-type="string" table:style-name="ce17">
            <text:p>臺中市清水區鰲峰社區發展協會(鰲峰社區環保志工隊)</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106年度高東社區環保志工隊辦理環境綠美化參訪暨節約用電宣導活動-餐費及車資</text:p>
          </table:table-cell>
          <table:table-cell office:value-type="string" table:style-name="ce17">
            <text:p>臺中市清水區高東社區發展協會(高東社區環保志工隊)</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補助清水區海濱環保志工小隊辦理綠美化參訪-車資及餐費</text:p>
          </table:table-cell>
          <table:table-cell office:value-type="string" table:style-name="ce17">
            <text:p>臺中市清水區海濱社區發展協會(海濱社區環保志工隊)</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南寧社區辦理106年度環保志工隊參訪活動暨宣導節約用電活動</text:p>
          </table:table-cell>
          <table:table-cell office:value-type="string" table:style-name="ce17">
            <text:p>臺中市清水區南寧社區發展協會(南寧社區環保志工隊)</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7">
          <table:table-cell office:value-type="string" table:style-name="ce28">
            <text:p>區公所業務-民政業務-獎補助費-對國內團體之捐助</text:p>
          </table:table-cell>
          <table:table-cell office:value-type="string" table:style-name="ce16">
            <text:p>補助臺中市民防大隊清水中隊清水分隊辦理106年文化交流參訪暨節約用電宣導活動</text:p>
          </table:table-cell>
          <table:table-cell office:value-type="string" table:style-name="ce17">
            <text:p>臺中市民防總隊民防大隊清水中隊清水分隊</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7">
          <table:table-cell office:value-type="string" table:style-name="ce28">
            <text:p>區公所業務-民政業務-獎補助費-對國內團體之捐助</text:p>
          </table:table-cell>
          <table:table-cell office:value-type="string" table:style-name="ce16">
            <text:p>補助臺中市民防總隊民防大隊清水中隊高美分隊辦理106年文化交流參訪暨節約用電宣導活動</text:p>
          </table:table-cell>
          <table:table-cell office:value-type="string" table:style-name="ce17">
            <text:p>臺中市民防總隊民防大隊清水中隊高美分隊</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106年度幸福關懷協會環保志工隊辦理106年度境外參訪暨節約能源電力宣導活動</text:p>
          </table:table-cell>
          <table:table-cell office:value-type="string" table:style-name="ce17">
            <text:p>臺中市清水幸福關懷協會(幸福關懷協會環保志工隊)</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7">
          <table:table-cell office:value-type="string" table:style-name="ce28">
            <text:p>區公所業務-經建業務-獎補助費-對國內團體之捐助</text:p>
          </table:table-cell>
          <table:table-cell office:value-type="string" table:style-name="ce16">
            <text:p>補助清水第一公有零售市場自治會參訪暨節能減碳宣導活動</text:p>
          </table:table-cell>
          <table:table-cell office:value-type="string" table:style-name="ce17">
            <text:p>臺中市清水第一公有零售市場自治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台中縣港龍慈善協會-寒冬送暖冬令救濟暨節約用電宣導活動補助款-台電促協金</text:p>
          </table:table-cell>
          <table:table-cell office:value-type="string" table:style-name="ce17">
            <text:p>台中縣港龍慈善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清水勵學會-106年度元旦親子健行暨節約用電宣導活動補助款-台電促協金</text:p>
          </table:table-cell>
          <table:table-cell office:value-type="string" table:style-name="ce17">
            <text:p>臺中市清水勵學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西社社區歲末寒冬送暖社區書法班春聯揮毫暨節約用電宣導活動</text:p>
          </table:table-cell>
          <table:table-cell office:value-type="string" table:style-name="ce17">
            <text:p>台中市清水區西社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台中縣健康樂活關懷協會-迎冬向陽、敦親睦鄰暨節約用電宣導活動補助款-台電促協金</text:p>
          </table:table-cell>
          <table:table-cell office:value-type="string" table:style-name="ce17">
            <text:p>台中縣健康樂活關懷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龍興慈善協會-寒冬送暖冬令救濟暨節約用電宣導活動補助款-台電促協金</text:p>
          </table:table-cell>
          <table:table-cell office:value-type="string" table:style-name="ce17">
            <text:p>臺中市龍興慈善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秀水社區慶元宵暨節約用電臺中港務宣導活動</text:p>
          </table:table-cell>
          <table:table-cell office:value-type="string" table:style-name="ce17">
            <text:p>臺中市清水區秀水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台中縣社區福利共創協會-迎冬向陽、敦親睦鄰暨節約用電宣導活動補助款-台電促協金</text:p>
          </table:table-cell>
          <table:table-cell office:value-type="string" table:style-name="ce17">
            <text:p>台中縣社區福利共創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全人幸福促進協會-迎冬向陽、敦親睦鄰暨節約用電宣導活動補助款-台電促協金</text:p>
          </table:table-cell>
          <table:table-cell office:value-type="string" table:style-name="ce17">
            <text:p>臺中市全人幸福促進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四塊厝社區106年度績優社區參訪暨節約用電宣導活動</text:p>
          </table:table-cell>
          <table:table-cell office:value-type="string" table:style-name="ce17">
            <text:p>臺中市清水區四塊厝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9"/>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清水老人會-成立44周年辦理全民健康檢查、節約用油、電宣導及港務宣導活動補助款-台電促協金</text:p>
          </table:table-cell>
          <table:table-cell office:value-type="string" table:style-name="ce17">
            <text:p>臺中市清水老人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海濱社區元宵節節約用電及臺中港務宣導活動</text:p>
          </table:table-cell>
          <table:table-cell office:value-type="string" table:style-name="ce17">
            <text:p>臺中市清水區海濱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文昌社區106年度境外績優社區參訪暨節約用電宣導活動</text:p>
          </table:table-cell>
          <table:table-cell office:value-type="string" table:style-name="ce17">
            <text:p>臺中市清水區文昌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慢跑協會-2017高美溼地馬拉松賽暨節能減碳、節約用電宣導、愛護地球路跑賽活動-台電促協金</text:p>
          </table:table-cell>
          <table:table-cell office:value-type="string" table:style-name="ce17">
            <text:p>臺中市慢跑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臺中港同濟運動協會-愛護地球、節能減碳全民健行暨節約用電宣導活動補助款-台電促協金</text:p>
          </table:table-cell>
          <table:table-cell office:value-type="string" table:style-name="ce17">
            <text:p>臺中市臺中港同濟運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田寮社區106年度境外績優社區參訪暨節約用電宣導活動</text:p>
          </table:table-cell>
          <table:table-cell office:value-type="string" table:style-name="ce17">
            <text:p>臺中市清水區田寮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清水區幸福老人會-106年度境外參訪暨節約用電宣導活動補助款-台電促協金</text:p>
          </table:table-cell>
          <table:table-cell office:value-type="string" table:style-name="ce17">
            <text:p>臺中市清水區幸福老人會</text:p>
          </table:table-cell>
          <table:table-cell office:value-type="string" table:style-name="ce22">
            <text:p>臺中市清水區公所</text:p>
          </table:table-cell>
          <table:table-cell office:value-type="float" office:value="10" table:style-name="ce68">
            <text:p>1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港都環保景觀志工協會-106年度親子健行、淨山暨節能省電、港務宣導活動補助款-台電促協金</text:p>
          </table:table-cell>
          <table:table-cell office:value-type="string" table:style-name="ce17">
            <text:p>臺中市港都環保景觀志工協會</text:p>
          </table:table-cell>
          <table:table-cell office:value-type="string" table:style-name="ce22">
            <text:p>臺中市清水區公所</text:p>
          </table:table-cell>
          <table:table-cell office:value-type="float" office:value="10" table:style-name="ce68">
            <text:p>1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清水西社老人會-106年度績優社區參訪暨節約用電宣導活動補助款-台電促協金</text:p>
          </table:table-cell>
          <table:table-cell office:value-type="string" table:style-name="ce17">
            <text:p>臺中市清水西社老人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南寧社區106年度境外績優社區參訪暨節約用電宣導活動</text:p>
          </table:table-cell>
          <table:table-cell office:value-type="string" table:style-name="ce17">
            <text:p>臺中市清水區南寧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縣臺中港女國際同濟會-讓夢想展翅高飛─科學之旅暨節約用電宣導活動補助款-台電促協金</text:p>
          </table:table-cell>
          <table:table-cell office:value-type="string" table:style-name="ce17">
            <text:p>臺中縣臺中港女國際同濟會</text:p>
          </table:table-cell>
          <table:table-cell office:value-type="string" table:style-name="ce22">
            <text:p>臺中市清水區公所</text:p>
          </table:table-cell>
          <table:table-cell office:value-type="float" office:value="10" table:style-name="ce68">
            <text:p>1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高美社區106年度境外績優社區參訪暨節約用電宣導活動</text:p>
          </table:table-cell>
          <table:table-cell office:value-type="string" table:style-name="ce17">
            <text:p>臺中市清水區高美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高東社區106年度境外績優社區參訪暨節約用電宣導活動</text:p>
          </table:table-cell>
          <table:table-cell office:value-type="string" table:style-name="ce17">
            <text:p>臺中市清水區高東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清峰韻律有氧運動協會-106年慶祝母親節暨淨山環保與節約用電宣導活動補助款-台電促協金</text:p>
          </table:table-cell>
          <table:table-cell office:value-type="string" table:style-name="ce17">
            <text:p>臺中市清峰韻律有氧運動協會</text:p>
          </table:table-cell>
          <table:table-cell office:value-type="string" table:style-name="ce22">
            <text:p>臺中市清水區公所</text:p>
          </table:table-cell>
          <table:table-cell office:value-type="float" office:value="10" table:style-name="ce68">
            <text:p>1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元極舞推廣協會-慶祝106年度母親節成果發表會暨全民節約用電宣導活動補助款-台電促協金</text:p>
          </table:table-cell>
          <table:table-cell office:value-type="string" table:style-name="ce17">
            <text:p>臺中市元極舞推廣協會</text:p>
          </table:table-cell>
          <table:table-cell office:value-type="string" table:style-name="ce22">
            <text:p>臺中市清水區公所</text:p>
          </table:table-cell>
          <table:table-cell office:value-type="float" office:value="10" table:style-name="ce68">
            <text:p>1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身心障礙槌球運動推廣協會-「健康盃」槌球邀請賽暨節約能源宣導活動補助款-台電促協金</text:p>
          </table:table-cell>
          <table:table-cell office:value-type="string" table:style-name="ce17">
            <text:p>臺中市身心障礙槌球運動推廣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牛罵頭文化協進會-106年度尋找拍瀑拉族在埔里的足跡暨節約用電宣導活動補助款-台電促協金</text:p>
          </table:table-cell>
          <table:table-cell office:value-type="string" table:style-name="ce17">
            <text:p>臺中市牛罵頭文化協進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清水行善會-106年度會員參訪研習暨節約用電宣導活動補助款-台電促協金</text:p>
          </table:table-cell>
          <table:table-cell office:value-type="string" table:style-name="ce17">
            <text:p>臺中市清水行善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清境環境保護協會-106年乾淨能源、節約用電暨港務宣導活動補助款-台電促協金</text:p>
          </table:table-cell>
          <table:table-cell office:value-type="string" table:style-name="ce17">
            <text:p>臺中市清境環境保護協會</text:p>
          </table:table-cell>
          <table:table-cell office:value-type="string" table:style-name="ce22">
            <text:p>臺中市清水區公所</text:p>
          </table:table-cell>
          <table:table-cell office:value-type="float" office:value="10" table:style-name="ce68">
            <text:p>1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下湳社區端午佳節粽香愛心及節約用油電等宣導活動</text:p>
          </table:table-cell>
          <table:table-cell office:value-type="string" table:style-name="ce17">
            <text:p>臺中市清水區下湳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5">
          <table:table-cell office:value-type="string" table:style-name="ce28">
            <text:p>社政業務-社會福利-社會福利-獎補助費-對國內團體之捐助</text:p>
          </table:table-cell>
          <table:table-cell office:value-type="string" table:style-name="ce16">
            <text:p>臺中市清水區蓮姿韻律舞蹈協會-慶祝106年度母親節成果發表會暨全民節約用電宣導活動補助款-台電促協金</text:p>
          </table:table-cell>
          <table:table-cell office:value-type="string" table:style-name="ce17">
            <text:p>臺中市清水區蓮姿韻律舞蹈協會</text:p>
          </table:table-cell>
          <table:table-cell office:value-type="string" table:style-name="ce22">
            <text:p>臺中市清水區公所</text:p>
          </table:table-cell>
          <table:table-cell office:value-type="float" office:value="5" table:style-name="ce68">
            <text:p>5</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清水社區106年度端午節粽香愛心暨節約用電宣導活動</text:p>
          </table:table-cell>
          <table:table-cell office:value-type="string" table:style-name="ce17">
            <text:p>臺中市清水區清水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海風社區106年度社區居民健康講座暨節約用電宣導活動</text:p>
          </table:table-cell>
          <table:table-cell office:value-type="string" table:style-name="ce17">
            <text:p>臺中市清水區海風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5">
          <table:table-cell office:value-type="string" table:style-name="ce28">
            <text:p>社政業務-社會福利-社會福利-獎補助費-對國內團體之捐助</text:p>
          </table:table-cell>
          <table:table-cell office:value-type="string" table:style-name="ce16">
            <text:p>中華民國婦女聯合會臺中市分會清水區支會-106年清水區慶祝端午節溫馨送粽製作暨節約用電宣導活動補助款-台電促協金</text:p>
          </table:table-cell>
          <table:table-cell office:value-type="string" table:style-name="ce17">
            <text:p>中華民國婦女聯合會臺中市分會清水區支會</text:p>
          </table:table-cell>
          <table:table-cell office:value-type="string" table:style-name="ce22">
            <text:p>臺中市清水區公所</text:p>
          </table:table-cell>
          <table:table-cell office:value-type="float" office:value="50" table:style-name="ce68">
            <text:p>50</text:p>
          </table:table-cell>
          <table:table-cell office:value-type="string" table:style-name="ce18">
            <text:p>無</text:p>
          </table:table-cell>
          <table:table-cell table:style-name="ce21"/>
          <table:table-cell office:value-type="string" table:style-name="ce29">
            <text:p>ˇ</text:p>
          </table:table-cell>
          <table:table-cell table:style-name="ce21"/>
          <table:table-cell table:number-columns-repeated="16375" table:style-name="ce10"/>
        </table:table-row>
        <table:table-row table:style-name="ro5">
          <table:table-cell office:value-type="string" table:style-name="ce28">
            <text:p>社政業務-社會福利-社會福利-獎補助費-對國內團體之捐助</text:p>
          </table:table-cell>
          <table:table-cell office:value-type="string" table:style-name="ce16">
            <text:p>臺中市清水區博愛關懷協會-106年度社區健檢、健康講座暨節約用電、用氣用油、節能減碳、港務宣導活動補助款-台電促協金</text:p>
          </table:table-cell>
          <table:table-cell office:value-type="string" table:style-name="ce17">
            <text:p>臺中市清水區博愛關懷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高北社區106年度境外績優社區參訪暨節約用電宣導活動</text:p>
          </table:table-cell>
          <table:table-cell office:value-type="string" table:style-name="ce17">
            <text:p>臺中市清水區高北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清水區婦女防火宣導協會-提昇民眾防火及防災意識暨節約用電宣導活動補助款-台電促協金</text:p>
          </table:table-cell>
          <table:table-cell office:value-type="string" table:style-name="ce17">
            <text:p>臺中市清水區婦女防火宣導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成功文化交流協會-傳統文化交流講座暨節約用電宣導活動補助款-台電促協金</text:p>
          </table:table-cell>
          <table:table-cell office:value-type="string" table:style-name="ce17">
            <text:p>臺中市成功文化交流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中興社區106年度端午粽香愛心暨節能減碳郵務宣導活動</text:p>
          </table:table-cell>
          <table:table-cell office:value-type="string" table:style-name="ce17">
            <text:p>臺中市清水區中興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5">
          <table:table-cell office:value-type="string" table:style-name="ce28">
            <text:p>社政業務-社會福利-社會福利-獎補助費-對國內團體之捐助</text:p>
          </table:table-cell>
          <table:table-cell office:value-type="string" table:style-name="ce16">
            <text:p>臺中市清水幸福關懷協會-106年度歡度粽葉飄香關懷弱勢暨節約能源省電、港務宣導活動補助款-台電促協金</text:p>
          </table:table-cell>
          <table:table-cell office:value-type="string" table:style-name="ce17">
            <text:p>臺中市清水幸福關懷協會</text:p>
          </table:table-cell>
          <table:table-cell office:value-type="string" table:style-name="ce22">
            <text:p>臺中市清水區公所</text:p>
          </table:table-cell>
          <table:table-cell office:value-type="float" office:value="10" table:style-name="ce68">
            <text:p>1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顏夢弘公派下宗親會-106年卡拉OK歌唱比賽暨社會福利及節約用電宣導活動補助款-台電促協金</text:p>
          </table:table-cell>
          <table:table-cell office:value-type="string" table:style-name="ce17">
            <text:p>臺中市顏夢弘公派下宗親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福韻技藝推廣協會-粽香愛心慶端陽暨節約用電宣導活動補助款-台電促協金</text:p>
          </table:table-cell>
          <table:table-cell office:value-type="string" table:style-name="ce17">
            <text:p>臺中市福韻技藝推廣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菁埔社區106年度境外績優社區參訪暨節約用電宣導活動</text:p>
          </table:table-cell>
          <table:table-cell office:value-type="string" table:style-name="ce17">
            <text:p>臺中市清水區菁埔社區發展協會</text:p>
          </table:table-cell>
          <table:table-cell office:value-type="string" table:style-name="ce22">
            <text:p>臺中市清水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臺中市清水天德老人會-106年度績優社區參訪暨節約用電宣導活動補助款-台電促協金</text:p>
          </table:table-cell>
          <table:table-cell office:value-type="string" table:style-name="ce17">
            <text:p>臺中市清水天德老人會</text:p>
          </table:table-cell>
          <table:table-cell office:value-type="string" table:style-name="ce22">
            <text:p>臺中市清水區公所</text:p>
          </table:table-cell>
          <table:table-cell office:value-type="float" office:value="10" table:style-name="ce68">
            <text:p>10</text:p>
          </table:table-cell>
          <table:table-cell office:value-type="string" table:style-name="ce18">
            <text:p>無</text:p>
          </table:table-cell>
          <table:table-cell table:number-columns-repeated="2" table:style-name="ce21"/>
          <table:table-cell office:value-type="string" table:style-name="ce29">
            <text:p>ˇ</text:p>
          </table:table-cell>
          <table:table-cell table:number-columns-repeated="16375" table:style-name="ce10"/>
        </table:table-row>
        <table:table-row table:style-name="ro8">
          <table:table-cell office:value-type="string" table:style-name="ce28">
            <text:p>區公所業務-民政業務-獎補助費-對國內團體之捐助</text:p>
          </table:table-cell>
          <table:table-cell office:value-type="string" table:style-name="ce16">
            <text:p>補助義務性團體經費--臺中市義勇消防總隊婦女防火宣導大隊清泉分隊舉辦106年粽葉飄香傳公館、快樂端午慶豐年防災宣導活動-台電公司發電年度促協金。(台電促協金收支併列)</text:p>
          </table:table-cell>
          <table:table-cell office:value-type="string" table:style-name="ce17">
            <text:p>臺中市義勇消防總隊婦女防火宣導大隊清泉分隊</text:p>
          </table:table-cell>
          <table:table-cell office:value-type="string" table:style-name="ce22">
            <text:p>臺中市沙鹿區公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1">
            <text:p>ˇ</text:p>
          </table:table-cell>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補助義務性團體經費--臺中市沙鹿區體育會舉辦106年度臺中市沙鹿區區長盃溜冰錦標賽-台電公司發電年度促協金。(台電促協金收支併列)</text:p>
          </table:table-cell>
          <table:table-cell office:value-type="string" table:style-name="ce17">
            <text:p>臺中市沙鹿區體育會</text:p>
          </table:table-cell>
          <table:table-cell office:value-type="string" table:style-name="ce22">
            <text:p>臺中市沙鹿區公所</text:p>
          </table:table-cell>
          <table:table-cell office:value-type="float" office:value="99" table:style-name="ce68">
            <text:p>99</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補助義務性團體經費--臺中市沙鹿區體育會舉辦106年度臺中市沙鹿區區長盃槌球錦標賽-台電公司發電年度促協金。(台電促協金收支併列)</text:p>
          </table:table-cell>
          <table:table-cell office:value-type="string" table:style-name="ce17">
            <text:p>臺中市沙鹿區體育會</text:p>
          </table:table-cell>
          <table:table-cell office:value-type="string" table:style-name="ce22">
            <text:p>臺中市沙鹿區公所</text:p>
          </table:table-cell>
          <table:table-cell office:value-type="float" office:value="99" table:style-name="ce68">
            <text:p>99</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補助義務性團體經費--臺中市沙鹿區體育會舉辦106年度臺中市沙鹿區區長盃棒球錦標賽-台電公司發電年度促協金。(台電促協金收支併列)</text:p>
          </table:table-cell>
          <table:table-cell office:value-type="string" table:style-name="ce17">
            <text:p>臺中市沙鹿區體育會</text:p>
          </table:table-cell>
          <table:table-cell office:value-type="string" table:style-name="ce22">
            <text:p>臺中市沙鹿區公所</text:p>
          </table:table-cell>
          <table:table-cell office:value-type="float" office:value="100" table:style-name="ce68">
            <text:p>10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區體育會辦理體育活動經費</text:p>
          </table:table-cell>
          <table:table-cell office:value-type="string" table:style-name="ce17">
            <text:p>臺中市東勢區體育會</text:p>
          </table:table-cell>
          <table:table-cell office:value-type="string" table:style-name="ce22">
            <text:p>臺中市東勢區公所</text:p>
          </table:table-cell>
          <table:table-cell office:value-type="float" office:value="25" table:style-name="ce68">
            <text:p>25</text:p>
          </table:table-cell>
          <table:table-cell office:value-type="string" table:style-name="ce18">
            <text:p>無</text:p>
          </table:table-cell>
          <table:table-cell table:style-name="ce30"/>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梧棲區體育會辦理「106年網球錦標賽暨節約用電宣導活動」</text:p>
          </table:table-cell>
          <table:table-cell office:value-type="string" table:style-name="ce17">
            <text:p>臺中市梧棲區體育會</text:p>
          </table:table-cell>
          <table:table-cell office:value-type="string" table:style-name="ce22">
            <text:p>臺中市梧棲區公所</text:p>
          </table:table-cell>
          <table:table-cell office:value-type="float" office:value="60" table:style-name="ce68">
            <text:p>6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臺中縣梧棲鎮藝術文化協會辦理2017梧棲老街嘉年華系列活動</text:p>
          </table:table-cell>
          <table:table-cell office:value-type="string" table:style-name="ce31">
            <text:p>台中縣梧棲鎮藝術文化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臺中市良吉慈善會辦理106年度冬令救濟活動</text:p>
          </table:table-cell>
          <table:table-cell office:value-type="string" table:style-name="ce17">
            <text:p>社團法人臺中市良吉慈善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臺中市青溪文藝學會辦理2017會員聯展成果感恩會活動</text:p>
          </table:table-cell>
          <table:table-cell office:value-type="string" table:style-name="ce31">
            <text:p>臺中市青溪文藝學會<text:s/></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頂寮社區辦理社區名家揮毫送春聯活動</text:p>
          </table:table-cell>
          <table:table-cell office:value-type="string" table:style-name="ce17">
            <text:p>臺中市梧棲區頂寮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永興社區辦理迎春納福元宵關懷社區活動</text:p>
          </table:table-cell>
          <table:table-cell office:value-type="string" table:style-name="ce17">
            <text:p>台中市梧棲區永興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中和社區辦理傳統點心紅龜粿製作活動</text:p>
          </table:table-cell>
          <table:table-cell office:value-type="string" table:style-name="ce17">
            <text:p>臺中市梧棲區中和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海興社區辦理社區親子傳統民俗節慶推廣活動</text:p>
          </table:table-cell>
          <table:table-cell office:value-type="string" table:style-name="ce17">
            <text:p>臺中市梧棲區海興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安仁社區辦理迎春納福慶元宵活動</text:p>
          </table:table-cell>
          <table:table-cell office:value-type="string" table:style-name="ce17">
            <text:p>臺中市梧棲區安仁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永寧社區辦理新春關懷弱勢送溫情活動</text:p>
          </table:table-cell>
          <table:table-cell office:value-type="string" table:style-name="ce17">
            <text:p>臺中市梧棲區永寧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下寮社區辦理金雞報喜慶元宵活動</text:p>
          </table:table-cell>
          <table:table-cell office:value-type="string" table:style-name="ce17">
            <text:p>臺中市梧棲區下寮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梧棲區體育館氣功協會辦理清淨鰲峰山環保愛臺灣活動</text:p>
          </table:table-cell>
          <table:table-cell office:value-type="string" table:style-name="ce17">
            <text:p>臺中市梧棲區體育館氣功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梧棲區氣功十八法協會辦理銀法族健康講座活動</text:p>
          </table:table-cell>
          <table:table-cell office:value-type="string" table:style-name="ce17">
            <text:p>臺中市梧棲區氣功十八法協會陳育址</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梧棲後憲荷松協會辦理節能減碳環保淨山愛地球活動</text:p>
          </table:table-cell>
          <table:table-cell office:value-type="string" table:style-name="ce17">
            <text:p>臺中市梧棲後備憲兵荷松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梧棲區太極養生拳路推廣協會辦理太極養生拳路研習</text:p>
          </table:table-cell>
          <table:table-cell office:value-type="string" table:style-name="ce17">
            <text:p>臺中市梧棲區太極養生拳路推廣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梧棲區弘安有氧健康操辦理106年春季戶外教學團體研習</text:p>
          </table:table-cell>
          <table:table-cell office:value-type="string" table:style-name="ce17">
            <text:p>臺中市梧棲區弘安有氧健康操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台中港早泳會辦理清淨杉林溪步道環保愛臺灣活動</text:p>
          </table:table-cell>
          <table:table-cell office:value-type="string" table:style-name="ce31">
            <text:p>臺中市台中港早泳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梧棲區維善關懷協會辦理關懷社區老人活動</text:p>
          </table:table-cell>
          <table:table-cell office:value-type="string" table:style-name="ce17">
            <text:p>臺中市梧棲區維善關懷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台電協助金補助永興社區發展協會辦理「慶祝母親節關懷社區暨節約用電宣導」活動經費</text:p>
          </table:table-cell>
          <table:table-cell office:value-type="string" table:style-name="ce17">
            <text:p>台中市梧棲區永興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台電協助金補助永寧社區發展協會辦理「慶助母親節讚揚大會暨節約用電宣導活動」活動經費</text:p>
          </table:table-cell>
          <table:table-cell office:value-type="string" table:style-name="ce17">
            <text:p>臺中市梧棲區永寧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台電協助金補助安仁社區發展協會辦理「粽葉飄香賀端午-提倡傳統民俗文化活動」活動經費</text:p>
          </table:table-cell>
          <table:table-cell office:value-type="string" table:style-name="ce17">
            <text:p>臺中市梧棲區安仁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5">
          <table:table-cell office:value-type="string" table:style-name="ce28">
            <text:p>社政業務-社會福利-社會福利-獎補助費-對國內團體之補助</text:p>
          </table:table-cell>
          <table:table-cell office:value-type="string" table:style-name="ce16">
            <text:p>本所台電協助金補助福德社區發展協會辦理「手作節慶飾品技藝研習暨支持電源開發活動計畫」活動經費</text:p>
          </table:table-cell>
          <table:table-cell office:value-type="string" table:style-name="ce17">
            <text:p>臺中市梧棲區福德社區發展協會</text:p>
          </table:table-cell>
          <table:table-cell office:value-type="string" table:style-name="ce22">
            <text:p>臺中市梧棲區公所</text:p>
          </table:table-cell>
          <table:table-cell office:value-type="float" office:value="10" table:style-name="ce68">
            <text:p>1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台電協助金補助草湳社區發展協會辦理「健康講座暨節約用電宣導活動」活動經費</text:p>
          </table:table-cell>
          <table:table-cell office:value-type="string" table:style-name="ce17">
            <text:p>臺中市梧棲區草湳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台電協助金補助草湳社區發展協會辦理「正義社區交流暨節約用電宣導活動」活動經費</text:p>
          </table:table-cell>
          <table:table-cell office:value-type="string" table:style-name="ce17">
            <text:p>臺中市梧棲區草湳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台電協助金補助草湳社區發展協會辦理「端午粽飄香愛心滿人間暨節約用電宣導活動」活動經費</text:p>
          </table:table-cell>
          <table:table-cell office:value-type="string" table:style-name="ce17">
            <text:p>臺中市梧棲區草湳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台電協助金補助梧棲區健康操推廣協會辦理「健康操研習暨節約用電宣導活動」活動經費</text:p>
          </table:table-cell>
          <table:table-cell office:value-type="string" table:style-name="ce17">
            <text:p>臺中市梧棲區健康操推廣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5">
          <table:table-cell office:value-type="string" table:style-name="ce28">
            <text:p>社政業務-社會福利-社會福利-獎補助費-對國內團體之補助</text:p>
          </table:table-cell>
          <table:table-cell office:value-type="string" table:style-name="ce16">
            <text:p>本所台電協助金補助臺中市梧棲區老人會辦理「關懷老人暨節約用電能源、推廣液化天然氣宣導」活動經費</text:p>
          </table:table-cell>
          <table:table-cell office:value-type="string" table:style-name="ce17">
            <text:p>臺中市梧棲區老人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台電協助金補助梧棲區婦女會辦理「溫馨五月模範母親表揚暨節約用電宣導活動」活動經費</text:p>
          </table:table-cell>
          <table:table-cell office:value-type="string" table:style-name="ce17">
            <text:p>臺中市梧棲區婦女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台電協助金補助梧棲區元極舞協會辦理「有愛研習暨節約用電宣導活動」活動經費</text:p>
          </table:table-cell>
          <table:table-cell office:value-type="string" table:style-name="ce17">
            <text:p>臺中市梧棲區元極舞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補助本區龍安宮舉辦「龍安宮民俗文化平安遶境活動暨節約用電活動」</text:p>
          </table:table-cell>
          <table:table-cell office:value-type="string" table:style-name="ce17">
            <text:p>龍安宮</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補助下寮社區發展協會辦理「粽葉飄香賀端午關懷弱勢族群暨節約用電宣導活動」活動經費</text:p>
          </table:table-cell>
          <table:table-cell office:value-type="string" table:style-name="ce17">
            <text:p>臺中市梧棲區下寮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補助梧棲區義勇服務協會辦理「義勇服務研習暨節約用電宣導」活動經費</text:p>
          </table:table-cell>
          <table:table-cell office:value-type="string" table:style-name="ce17">
            <text:p>臺中市梧棲區義勇服務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補助南簡社區發展協會辦理「端午節粽子飄香送溫情人文關懷」活動經費</text:p>
          </table:table-cell>
          <table:table-cell office:value-type="string" table:style-name="ce17">
            <text:p>臺中市梧棲區南簡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補助南簡社區發展協會辦理「社區關懷據點供餐服務(上半年)」活動經費</text:p>
          </table:table-cell>
          <table:table-cell office:value-type="string" table:style-name="ce17">
            <text:p>臺中市梧棲區南簡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補助</text:p>
          </table:table-cell>
          <table:table-cell office:value-type="string" table:style-name="ce16">
            <text:p>本所補助大庄社區發展協會辦理「粽葉飄香賀端午關懷弱勢暨節約用電宣導活動」活動經費</text:p>
          </table:table-cell>
          <table:table-cell office:value-type="string" table:style-name="ce17">
            <text:p>臺中市梧棲區大庄社區發展協會</text:p>
          </table:table-cell>
          <table:table-cell office:value-type="string" table:style-name="ce22">
            <text:p>臺中市梧棲區公所</text:p>
          </table:table-cell>
          <table:table-cell office:value-type="float" office:value="20" table:style-name="ce68">
            <text:p>20</text:p>
          </table:table-cell>
          <table:table-cell office:value-type="string" table:style-name="ce18">
            <text:p>無</text:p>
          </table:table-cell>
          <table:table-cell table:style-name="ce32"/>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區公所業務-民政業務-獎補助費- 對國內團體之捐助</text:p>
          </table:table-cell>
          <table:table-cell office:value-type="string" table:style-name="ce16">
            <text:p>補助體育會辦理體育活動經費</text:p>
          </table:table-cell>
          <table:table-cell office:value-type="string" table:style-name="ce17">
            <text:p>臺中市烏日區體育會</text:p>
          </table:table-cell>
          <table:table-cell office:value-type="string" table:style-name="ce22">
            <text:p>臺中市烏日區公所</text:p>
          </table:table-cell>
          <table:table-cell office:value-type="float" office:value="205" table:style-name="ce68">
            <text:p>205</text:p>
          </table:table-cell>
          <table:table-cell office:value-type="string" table:style-name="ce18">
            <text:p>無</text:p>
          </table:table-cell>
          <table:table-cell table:style-name="ce21"/>
          <table:table-cell office:value-type="string" table:style-name="ce59">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辦理各項體育活動經費</text:p>
          </table:table-cell>
          <table:table-cell office:value-type="string" table:style-name="ce17">
            <text:p>臺中市神岡區體育會</text:p>
          </table:table-cell>
          <table:table-cell office:value-type="string" table:style-name="ce22">
            <text:p>臺中市神岡區公所</text:p>
          </table:table-cell>
          <table:table-cell office:value-type="float" office:value="245" table:style-name="ce68">
            <text:p>245</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大肚區體育會辦理106年磺溪書院自行車踩風活動核撥補助款</text:p>
          </table:table-cell>
          <table:table-cell office:value-type="string" table:style-name="ce17">
            <text:p>臺中市大肚區體育會</text:p>
          </table:table-cell>
          <table:table-cell office:value-type="string" table:style-name="ce22">
            <text:p>臺中市大肚區公所</text:p>
          </table:table-cell>
          <table:table-cell office:value-type="float" office:value="90" table:style-name="ce68">
            <text:p>9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5">
          <table:table-cell office:value-type="string" table:style-name="ce28">
            <text:p>區公所業務-民政業務-獎補助費-對國內團體之捐助</text:p>
          </table:table-cell>
          <table:table-cell office:value-type="string" table:style-name="ce16">
            <text:p>核撥台電補助頂街隊辦理「106年臺中市大肚區頂街里守望相助推行委員會參訪研習暨支持台電公司電源開發宣導活動」</text:p>
          </table:table-cell>
          <table:table-cell office:value-type="string" table:style-name="ce17">
            <text:p>臺中市大肚區頂街里守望相助推行委員會</text:p>
          </table:table-cell>
          <table:table-cell office:value-type="string" table:style-name="ce22">
            <text:p>臺中市大肚區公所</text:p>
          </table:table-cell>
          <table:table-cell office:value-type="float" office:value="10" table:style-name="ce68">
            <text:p>10</text:p>
          </table:table-cell>
          <table:table-cell office:value-type="string" table:style-name="ce18">
            <text:p>無</text:p>
          </table:table-cell>
          <table:table-cell table:number-columns-repeated="2" table:style-name="ce21"/>
          <table:table-cell office:value-type="string" table:style-name="ce21">
            <text:p>ˇ</text:p>
          </table:table-cell>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體育會辦理體育活動經費</text:p>
          </table:table-cell>
          <table:table-cell office:value-type="string" table:style-name="ce17">
            <text:p>大雅區體育會</text:p>
          </table:table-cell>
          <table:table-cell office:value-type="string" table:style-name="ce22">
            <text:p>臺中市大雅區公所</text:p>
          </table:table-cell>
          <table:table-cell office:value-type="float" office:value="95" table:style-name="ce68">
            <text:p>95</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區公所業務-民政業務-獎補助費-對國內團體之捐助</text:p>
          </table:table-cell>
          <table:table-cell office:value-type="string" table:style-name="ce16">
            <text:p>補助臺中市義勇消防總隊第五大隊后里分隊辦理救災救護暨宣導設備計畫</text:p>
          </table:table-cell>
          <table:table-cell office:value-type="string" table:style-name="ce17">
            <text:p>臺中市義勇消防總隊第五大隊后里分隊</text:p>
          </table:table-cell>
          <table:table-cell office:value-type="string" table:style-name="ce22">
            <text:p>臺中市后里區公所</text:p>
          </table:table-cell>
          <table:table-cell office:value-type="float" office:value="249" table:style-name="ce68">
            <text:p>249</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舊社里環保志工小隊辦理回饋金計畫經費</text:p>
          </table:table-cell>
          <table:table-cell office:value-type="string" table:style-name="ce17">
            <text:p>舊社里環保志工小隊</text:p>
          </table:table-cell>
          <table:table-cell office:value-type="string" table:style-name="ce22">
            <text:p>臺中市后里區公所</text:p>
          </table:table-cell>
          <table:table-cell office:value-type="float" office:value="171" table:style-name="ce68">
            <text:p>171</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仁里里守望相助隊辦理環保觀摩文康活動經費</text:p>
          </table:table-cell>
          <table:table-cell office:value-type="string" table:style-name="ce17">
            <text:p>仁里里守望相助隊</text:p>
          </table:table-cell>
          <table:table-cell office:value-type="string" table:style-name="ce22">
            <text:p>臺中市后里區公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區公所業務-民政業務-獎補助費-對國內團體之捐助</text:p>
          </table:table-cell>
          <table:table-cell office:value-type="string" table:style-name="ce16">
            <text:p>補助厚里里、后里里守望相助隊暨厚里里里鄰長辦理環保觀摩活動經費</text:p>
          </table:table-cell>
          <table:table-cell office:value-type="string" table:style-name="ce17">
            <text:p>厚里里、后里里守望相助隊</text:p>
          </table:table-cell>
          <table:table-cell office:value-type="string" table:style-name="ce22">
            <text:p>臺中市后里區公所</text:p>
          </table:table-cell>
          <table:table-cell office:value-type="float" office:value="74" table:style-name="ce68">
            <text:p>74</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天靈宮辦理各項回饋金使用計畫經費</text:p>
          </table:table-cell>
          <table:table-cell office:value-type="string" table:style-name="ce17">
            <text:p>天靈宮</text:p>
          </table:table-cell>
          <table:table-cell office:value-type="string" table:style-name="ce22">
            <text:p>臺中市后里區公所</text:p>
          </table:table-cell>
          <table:table-cell office:value-type="float" office:value="1442" table:style-name="ce68">
            <text:p>1442</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社區發展協會辦理第6屆第4次會員大會及年度聚餐活動經費</text:p>
          </table:table-cell>
          <table:table-cell office:value-type="string" table:style-name="ce17">
            <text:p>廣福社區發展協會</text:p>
          </table:table-cell>
          <table:table-cell office:value-type="string" table:style-name="ce22">
            <text:p>臺中市后里區公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里守望相助隊辦理觀摩活動經費</text:p>
          </table:table-cell>
          <table:table-cell office:value-type="string" table:style-name="ce17">
            <text:p>廣福里守望相助隊</text:p>
          </table:table-cell>
          <table:table-cell office:value-type="string" table:style-name="ce22">
            <text:p>臺中市后里區公所</text:p>
          </table:table-cell>
          <table:table-cell office:value-type="float" office:value="70" table:formula="msoxl:=20+50" table:style-name="ce68">
            <text:p>7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里果樹產銷班第一班辦理年度教育講習及餐敍活動經費</text:p>
          </table:table-cell>
          <table:table-cell office:value-type="string" table:style-name="ce17">
            <text:p>廣福里果樹產銷班第一班</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里梨產銷班第二班辦理年度教育講習及餐敍活動經費</text:p>
          </table:table-cell>
          <table:table-cell office:value-type="string" table:style-name="ce17">
            <text:p>廣福里梨產銷班第二班</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里社區發展協會辦理媽媽教室觀摩活動經費</text:p>
          </table:table-cell>
          <table:table-cell office:value-type="string" table:style-name="ce17">
            <text:p>廣福里社區發展協會</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里梨產銷班第二班充實設備</text:p>
          </table:table-cell>
          <table:table-cell office:value-type="string" table:style-name="ce17">
            <text:p>廣福里梨產銷班第二班</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里家政班充實設備</text:p>
          </table:table-cell>
          <table:table-cell office:value-type="string" table:style-name="ce17">
            <text:p>廣福里家政班</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里環保志工小隊充實設備</text:p>
          </table:table-cell>
          <table:table-cell office:value-type="string" table:style-name="ce17">
            <text:p>廣福里環保志工小隊</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里果樹(梨)產銷班第1班充實設備</text:p>
          </table:table-cell>
          <table:table-cell office:value-type="string" table:style-name="ce17">
            <text:p>廣福里果樹(梨)產銷班第1班</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里果樹產銷班第一班充實設備</text:p>
          </table:table-cell>
          <table:table-cell office:value-type="string" table:style-name="ce17">
            <text:p>廣福里果樹產銷班第一班</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社區發展協會辦理媽媽教室充實設備</text:p>
          </table:table-cell>
          <table:table-cell office:value-type="string" table:style-name="ce17">
            <text:p>廣福社區發展協會</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里家政班辦理觀摩活動經費</text:p>
          </table:table-cell>
          <table:table-cell office:value-type="string" table:style-name="ce17">
            <text:p>廣福里家政班</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里果樹(梨)產銷班第1班辦理年度教育講習及餐敘活動經費</text:p>
          </table:table-cell>
          <table:table-cell office:value-type="string" table:style-name="ce17">
            <text:p>廣福里果樹(梨)產銷班第1班</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廣福社區發展協會辦理長壽俱樂部觀摩活動經費</text:p>
          </table:table-cell>
          <table:table-cell office:value-type="string" table:style-name="ce17">
            <text:p>廣福社區發展協會</text:p>
          </table:table-cell>
          <table:table-cell office:value-type="string" table:style-name="ce22">
            <text:p>臺中市后里區公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后里體育會辦理106年體育志工研習活動經費</text:p>
          </table:table-cell>
          <table:table-cell office:value-type="string" table:style-name="ce17">
            <text:p>后里體育會</text:p>
          </table:table-cell>
          <table:table-cell office:value-type="string" table:style-name="ce22">
            <text:p>臺中市后里區公所</text:p>
          </table:table-cell>
          <table:table-cell office:value-type="float" office:value="25" table:style-name="ce68">
            <text:p>25</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后里體育會辦理親子健行活動經費</text:p>
          </table:table-cell>
          <table:table-cell office:value-type="string" table:style-name="ce17">
            <text:p>后里體育會</text:p>
          </table:table-cell>
          <table:table-cell office:value-type="string" table:style-name="ce22">
            <text:p>臺中市后里區公所</text:p>
          </table:table-cell>
          <table:table-cell office:value-type="float" office:value="140" table:style-name="ce68">
            <text:p>14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后里體育會辦理慢速壘球活動經費</text:p>
          </table:table-cell>
          <table:table-cell office:value-type="string" table:style-name="ce17">
            <text:p>后里體育會</text:p>
          </table:table-cell>
          <table:table-cell office:value-type="string" table:style-name="ce22">
            <text:p>臺中市后里區公所</text:p>
          </table:table-cell>
          <table:table-cell office:value-type="float" office:value="50" table:style-name="ce68">
            <text:p>5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后里體育會辦理單車快樂遊活動經費</text:p>
          </table:table-cell>
          <table:table-cell office:value-type="string" table:style-name="ce17">
            <text:p>后里體育會</text:p>
          </table:table-cell>
          <table:table-cell office:value-type="string" table:style-name="ce22">
            <text:p>臺中市后里區公所</text:p>
          </table:table-cell>
          <table:table-cell office:value-type="float" office:value="100" table:style-name="ce68">
            <text:p>10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太平環保志工小隊辦理聯歡餐敘活動經費</text:p>
          </table:table-cell>
          <table:table-cell office:value-type="string" table:style-name="ce17">
            <text:p>太平環保志工小隊</text:p>
          </table:table-cell>
          <table:table-cell office:value-type="string" table:style-name="ce22">
            <text:p>臺中市后里區公所</text:p>
          </table:table-cell>
          <table:table-cell office:value-type="float" office:value="9" table:style-name="ce68">
            <text:p>9</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后里環保志工小隊辦理聯歡餐敘活動經費</text:p>
          </table:table-cell>
          <table:table-cell office:value-type="string" table:style-name="ce17">
            <text:p>后里環保志工小隊</text:p>
          </table:table-cell>
          <table:table-cell office:value-type="string" table:style-name="ce22">
            <text:p>臺中市后里區公所</text:p>
          </table:table-cell>
          <table:table-cell office:value-type="float" office:value="9" table:style-name="ce68">
            <text:p>9</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公館環保志工小隊辦理聯歡餐敘活動經費</text:p>
          </table:table-cell>
          <table:table-cell office:value-type="string" table:style-name="ce17">
            <text:p>公館環保志工小隊</text:p>
          </table:table-cell>
          <table:table-cell office:value-type="string" table:style-name="ce22">
            <text:p>臺中市后里區公所</text:p>
          </table:table-cell>
          <table:table-cell office:value-type="float" office:value="12" table:style-name="ce68">
            <text:p>12</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墩東環保志工小隊辦理聯歡餐敘活動經費</text:p>
          </table:table-cell>
          <table:table-cell office:value-type="string" table:style-name="ce17">
            <text:p>墩東環保志工小隊</text:p>
          </table:table-cell>
          <table:table-cell office:value-type="string" table:style-name="ce22">
            <text:p>臺中市后里區公所</text:p>
          </table:table-cell>
          <table:table-cell office:value-type="float" office:value="9" table:style-name="ce68">
            <text:p>9</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厚里環保志工小隊辦理聯歡餐敘活動經費</text:p>
          </table:table-cell>
          <table:table-cell office:value-type="string" table:style-name="ce17">
            <text:p>厚里環保志工小隊</text:p>
          </table:table-cell>
          <table:table-cell office:value-type="string" table:style-name="ce22">
            <text:p>臺中市后里區公所</text:p>
          </table:table-cell>
          <table:table-cell office:value-type="float" office:value="9" table:style-name="ce68">
            <text:p>9</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仁里環保志工小隊辦理聯歡餐敘活動經費</text:p>
          </table:table-cell>
          <table:table-cell office:value-type="string" table:style-name="ce17">
            <text:p>仁里環保志工小隊</text:p>
          </table:table-cell>
          <table:table-cell office:value-type="string" table:style-name="ce22">
            <text:p>臺中市后里區公所</text:p>
          </table:table-cell>
          <table:table-cell office:value-type="float" office:value="14" table:style-name="ce68">
            <text:p>14</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月眉環保志工小隊辦理聯歡餐敘活動經費</text:p>
          </table:table-cell>
          <table:table-cell office:value-type="string" table:style-name="ce17">
            <text:p>月眉環保志工小隊</text:p>
          </table:table-cell>
          <table:table-cell office:value-type="string" table:style-name="ce22">
            <text:p>臺中市后里區公所</text:p>
          </table:table-cell>
          <table:table-cell office:value-type="float" office:value="13" table:style-name="ce68">
            <text:p>13</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公館環保志工小隊暨社區幹部辦理觀摩活動經費</text:p>
          </table:table-cell>
          <table:table-cell office:value-type="string" table:style-name="ce17">
            <text:p>公館環保志工小隊</text:p>
          </table:table-cell>
          <table:table-cell office:value-type="string" table:style-name="ce22">
            <text:p>臺中市后里區公所</text:p>
          </table:table-cell>
          <table:table-cell office:value-type="float" office:value="65" table:style-name="ce68">
            <text:p>65</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墩東環保志工小隊辦理文康活動經費</text:p>
          </table:table-cell>
          <table:table-cell office:value-type="string" table:style-name="ce17">
            <text:p>墩東環保志工小隊</text:p>
          </table:table-cell>
          <table:table-cell office:value-type="string" table:style-name="ce22">
            <text:p>臺中市后里區公所</text:p>
          </table:table-cell>
          <table:table-cell office:value-type="float" office:value="10" table:style-name="ce68">
            <text:p>1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墩南環保志工小隊購置機具設備經費</text:p>
          </table:table-cell>
          <table:table-cell office:value-type="string" table:style-name="ce17">
            <text:p>墩南環保志工小隊</text:p>
          </table:table-cell>
          <table:table-cell office:value-type="string" table:style-name="ce22">
            <text:p>臺中市后里區公所</text:p>
          </table:table-cell>
          <table:table-cell office:value-type="float" office:value="17" table:style-name="ce68">
            <text:p>17</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墩西環保志工小隊購置機具設備經費</text:p>
          </table:table-cell>
          <table:table-cell office:value-type="string" table:style-name="ce17">
            <text:p>墩西環保志工小隊</text:p>
          </table:table-cell>
          <table:table-cell office:value-type="string" table:style-name="ce22">
            <text:p>臺中市后里區公所</text:p>
          </table:table-cell>
          <table:table-cell office:value-type="float" office:value="8" table:style-name="ce68">
            <text:p>8</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月眉環保志工小隊購置機具設備經費</text:p>
          </table:table-cell>
          <table:table-cell office:value-type="string" table:style-name="ce17">
            <text:p>月眉環保志工小隊</text:p>
          </table:table-cell>
          <table:table-cell office:value-type="string" table:style-name="ce22">
            <text:p>臺中市后里區公所</text:p>
          </table:table-cell>
          <table:table-cell office:value-type="float" office:value="2" table:style-name="ce68">
            <text:p>2</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墩北環保志工小隊購置機具設備經費</text:p>
          </table:table-cell>
          <table:table-cell office:value-type="string" table:style-name="ce17">
            <text:p>墩北環保志工小隊</text:p>
          </table:table-cell>
          <table:table-cell office:value-type="string" table:style-name="ce22">
            <text:p>臺中市后里區公所</text:p>
          </table:table-cell>
          <table:table-cell office:value-type="float" office:value="2" table:style-name="ce68">
            <text:p>2</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眉山環保志工小隊購置機具設備經費</text:p>
          </table:table-cell>
          <table:table-cell office:value-type="string" table:style-name="ce17">
            <text:p>眉山環保志工小隊</text:p>
          </table:table-cell>
          <table:table-cell office:value-type="string" table:style-name="ce22">
            <text:p>臺中市后里區公所</text:p>
          </table:table-cell>
          <table:table-cell office:value-type="float" office:value="2" table:style-name="ce68">
            <text:p>2</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仁里環保志工小隊購置機具設備經費</text:p>
          </table:table-cell>
          <table:table-cell office:value-type="string" table:style-name="ce17">
            <text:p>仁里環保志工小隊</text:p>
          </table:table-cell>
          <table:table-cell office:value-type="string" table:style-name="ce22">
            <text:p>臺中市后里區公所</text:p>
          </table:table-cell>
          <table:table-cell office:value-type="float" office:value="26" table:style-name="ce68">
            <text:p>26</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公館環保志工小隊購置機具設備經費</text:p>
          </table:table-cell>
          <table:table-cell office:value-type="string" table:style-name="ce17">
            <text:p>公館環保志工小隊</text:p>
          </table:table-cell>
          <table:table-cell office:value-type="string" table:style-name="ce22">
            <text:p>臺中市后里區公所</text:p>
          </table:table-cell>
          <table:table-cell office:value-type="float" office:value="1" table:style-name="ce68">
            <text:p>1</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墩北環保志工小隊購置機具設備經費</text:p>
          </table:table-cell>
          <table:table-cell office:value-type="string" table:style-name="ce17">
            <text:p>墩北環保志工小隊</text:p>
          </table:table-cell>
          <table:table-cell office:value-type="string" table:style-name="ce22">
            <text:p>臺中市后里區公所</text:p>
          </table:table-cell>
          <table:table-cell office:value-type="float" office:value="2" table:style-name="ce68">
            <text:p>2</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一般建築及設備-一般建築及設備-獎補助費-對國內團體之捐助</text:p>
          </table:table-cell>
          <table:table-cell office:value-type="string" table:style-name="ce16">
            <text:p>補助公館環保志工小隊購置機具設備經費</text:p>
          </table:table-cell>
          <table:table-cell office:value-type="string" table:style-name="ce17">
            <text:p>公館環保志工小隊</text:p>
          </table:table-cell>
          <table:table-cell office:value-type="string" table:style-name="ce22">
            <text:p>臺中市后里區公所</text:p>
          </table:table-cell>
          <table:table-cell office:value-type="float" office:value="26" table:style-name="ce68">
            <text:p>26</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一般建築及設備-一般建築及設備-獎補助費-對國內團體之捐助</text:p>
          </table:table-cell>
          <table:table-cell office:value-type="string" table:style-name="ce16">
            <text:p>補助墩西環保志工小隊購置機具設備經費</text:p>
          </table:table-cell>
          <table:table-cell office:value-type="string" table:style-name="ce17">
            <text:p>墩西環保志工小隊</text:p>
          </table:table-cell>
          <table:table-cell office:value-type="string" table:style-name="ce22">
            <text:p>臺中市后里區公所</text:p>
          </table:table-cell>
          <table:table-cell office:value-type="float" office:value="31" table:style-name="ce68">
            <text:p>31</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一般建築及設備-一般建築及設備-獎補助費-對國內團體之捐助</text:p>
          </table:table-cell>
          <table:table-cell office:value-type="string" table:style-name="ce16">
            <text:p>補助墩南環保志工小隊購置機具設備經費</text:p>
          </table:table-cell>
          <table:table-cell office:value-type="string" table:style-name="ce17">
            <text:p>墩南環保志工小隊</text:p>
          </table:table-cell>
          <table:table-cell office:value-type="string" table:style-name="ce22">
            <text:p>臺中市后里區公所</text:p>
          </table:table-cell>
          <table:table-cell office:value-type="float" office:value="79" table:style-name="ce68">
            <text:p>79</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一般建築及設備-一般建築及設備-獎補助費-對國內團體之捐助</text:p>
          </table:table-cell>
          <table:table-cell office:value-type="string" table:style-name="ce16">
            <text:p>補助月眉環保志工小隊購置機具設備經費</text:p>
          </table:table-cell>
          <table:table-cell office:value-type="string" table:style-name="ce17">
            <text:p>月眉環保志工小隊</text:p>
          </table:table-cell>
          <table:table-cell office:value-type="string" table:style-name="ce22">
            <text:p>臺中市后里區公所</text:p>
          </table:table-cell>
          <table:table-cell office:value-type="float" office:value="52" table:style-name="ce68">
            <text:p>52</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一般建築及設備-一般建築及設備-獎補助費-對國內團體之捐助</text:p>
          </table:table-cell>
          <table:table-cell office:value-type="string" table:style-name="ce16">
            <text:p>補助墩北環保志工小隊購置機具設備經費</text:p>
          </table:table-cell>
          <table:table-cell office:value-type="string" table:style-name="ce17">
            <text:p>墩北環保志工小隊</text:p>
          </table:table-cell>
          <table:table-cell office:value-type="string" table:style-name="ce22">
            <text:p>臺中市后里區公所</text:p>
          </table:table-cell>
          <table:table-cell office:value-type="float" office:value="52" table:style-name="ce68">
            <text:p>52</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一般建築及設備-一般建築及設備-獎補助費-對國內團體之捐助</text:p>
          </table:table-cell>
          <table:table-cell office:value-type="string" table:style-name="ce16">
            <text:p>補助義里環保志工小隊購置機具設備經費</text:p>
          </table:table-cell>
          <table:table-cell office:value-type="string" table:style-name="ce17">
            <text:p>義里環保志工小隊</text:p>
          </table:table-cell>
          <table:table-cell office:value-type="string" table:style-name="ce22">
            <text:p>臺中市后里區公所</text:p>
          </table:table-cell>
          <table:table-cell office:value-type="float" office:value="38" table:style-name="ce68">
            <text:p>38</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一般建築及設備-一般建築及設備-獎補助費-對國內團體之捐助</text:p>
          </table:table-cell>
          <table:table-cell office:value-type="string" table:style-name="ce16">
            <text:p>補助眉山環保志工小隊購置機具設備經費</text:p>
          </table:table-cell>
          <table:table-cell office:value-type="string" table:style-name="ce17">
            <text:p>眉山環保志工小隊</text:p>
          </table:table-cell>
          <table:table-cell office:value-type="string" table:style-name="ce22">
            <text:p>臺中市后里區公所</text:p>
          </table:table-cell>
          <table:table-cell office:value-type="float" office:value="31" table:style-name="ce68">
            <text:p>31</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一般建築及設備-一般建築及設備-獎補助費-對國內團體之捐助</text:p>
          </table:table-cell>
          <table:table-cell office:value-type="string" table:style-name="ce16">
            <text:p>補助廣福環保志工小隊購置機具設備經費</text:p>
          </table:table-cell>
          <table:table-cell office:value-type="string" table:style-name="ce17">
            <text:p>廣福環保志工小隊</text:p>
          </table:table-cell>
          <table:table-cell office:value-type="string" table:style-name="ce22">
            <text:p>臺中市后里區公所</text:p>
          </table:table-cell>
          <table:table-cell office:value-type="float" office:value="52" table:style-name="ce68">
            <text:p>52</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一般建築及設備-一般建築及設備-獎補助費-對國內團體之捐助</text:p>
          </table:table-cell>
          <table:table-cell office:value-type="string" table:style-name="ce16">
            <text:p>補助義德環保志工小隊購置機具設備經費</text:p>
          </table:table-cell>
          <table:table-cell office:value-type="string" table:style-name="ce17">
            <text:p>義德環保志工小隊</text:p>
          </table:table-cell>
          <table:table-cell office:value-type="string" table:style-name="ce22">
            <text:p>臺中市后里區公所</text:p>
          </table:table-cell>
          <table:table-cell office:value-type="float" office:value="38" table:style-name="ce68">
            <text:p>38</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一般建築及設備-一般建築及設備-獎補助費-對國內團體之捐助</text:p>
          </table:table-cell>
          <table:table-cell office:value-type="string" table:style-name="ce16">
            <text:p>補助仁里環保志工小隊購置機具設備經費</text:p>
          </table:table-cell>
          <table:table-cell office:value-type="string" table:style-name="ce17">
            <text:p>仁里環保志工小隊</text:p>
          </table:table-cell>
          <table:table-cell office:value-type="string" table:style-name="ce22">
            <text:p>臺中市后里區公所</text:p>
          </table:table-cell>
          <table:table-cell office:value-type="float" office:value="43" table:style-name="ce68">
            <text:p>43</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一般建築及設備-一般建築及設備-獎補助費-對國內團體之捐助</text:p>
          </table:table-cell>
          <table:table-cell office:value-type="string" table:style-name="ce16">
            <text:p>補助太平環保志工小隊購置機具設備經費</text:p>
          </table:table-cell>
          <table:table-cell office:value-type="string" table:style-name="ce17">
            <text:p>太平環保志工小隊</text:p>
          </table:table-cell>
          <table:table-cell office:value-type="string" table:style-name="ce22">
            <text:p>臺中市后里區公所</text:p>
          </table:table-cell>
          <table:table-cell office:value-type="float" office:value="13" table:style-name="ce68">
            <text:p>13</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農林管理業務-農林管理業務-獎補助費-對國內團體之捐助</text:p>
          </table:table-cell>
          <table:table-cell office:value-type="string" table:style-name="ce16">
            <text:p><text:s/>補助后里鄉桃產銷第一班辦理觀摩研習活動<text:s/></text:p>
          </table:table-cell>
          <table:table-cell office:value-type="string" table:style-name="ce17">
            <text:p>后里鄉桃產銷第一班</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農林管理業務-農林管理業務-獎補助費-對國內團體之捐助</text:p>
          </table:table-cell>
          <table:table-cell office:value-type="string" table:style-name="ce16">
            <text:p><text:s/>補助后里區蔬菜產銷第六班辦理觀摩研習活動<text:s/></text:p>
          </table:table-cell>
          <table:table-cell office:value-type="string" table:style-name="ce17">
            <text:p>后里區蔬菜產銷第六班</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農林管理業務-農林管理業務-獎補助費-對國內團體之捐助</text:p>
          </table:table-cell>
          <table:table-cell office:value-type="string" table:style-name="ce16">
            <text:p><text:s/>補助后里區梨產銷班第二班辦理觀摩研習活動<text:s/></text:p>
          </table:table-cell>
          <table:table-cell office:value-type="string" table:style-name="ce17">
            <text:p>后里區梨產銷班第二班</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農林管理業務-農林管理業務-獎補助費-對國內團體之捐助</text:p>
          </table:table-cell>
          <table:table-cell office:value-type="string" table:style-name="ce16">
            <text:p><text:s/>補助后里區果樹產銷班第一班辦理觀摩研習活動<text:s/></text:p>
          </table:table-cell>
          <table:table-cell office:value-type="string" table:style-name="ce17">
            <text:p>后里區果樹產銷班第一班</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農林管理業務-農林管理業務-獎補助費-對國內團體之捐助</text:p>
          </table:table-cell>
          <table:table-cell office:value-type="string" table:style-name="ce16">
            <text:p>補助傳統米食協會辦理傳統米食製作教學活動</text:p>
          </table:table-cell>
          <table:table-cell office:value-type="string" table:style-name="ce17">
            <text:p>傳統米食協會</text:p>
          </table:table-cell>
          <table:table-cell office:value-type="string" table:style-name="ce22">
            <text:p>臺中市后里區公所</text:p>
          </table:table-cell>
          <table:table-cell office:value-type="float" office:value="80" table:style-name="ce68">
            <text:p>8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墩東社區發展協會辦理粽藝飄香慶端午活動</text:p>
          </table:table-cell>
          <table:table-cell office:value-type="string" table:style-name="ce17">
            <text:p>墩東社區發展協會</text:p>
          </table:table-cell>
          <table:table-cell office:value-type="string" table:style-name="ce22">
            <text:p>臺中市后里區公所</text:p>
          </table:table-cell>
          <table:table-cell office:value-type="float" office:value="60" table:style-name="ce68">
            <text:p>6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墩東社區發展協會辦理社交舞班文康活動</text:p>
          </table:table-cell>
          <table:table-cell office:value-type="string" table:style-name="ce17">
            <text:p>墩東社區發展協會</text:p>
          </table:table-cell>
          <table:table-cell office:value-type="string" table:style-name="ce22">
            <text:p>臺中市后里區公所</text:p>
          </table:table-cell>
          <table:table-cell office:value-type="float" office:value="10" table:style-name="ce68">
            <text:p>1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墩東社區發展協會辦理歌唱教學班文康活動</text:p>
          </table:table-cell>
          <table:table-cell office:value-type="string" table:style-name="ce17">
            <text:p>墩東社區發展協會</text:p>
          </table:table-cell>
          <table:table-cell office:value-type="string" table:style-name="ce22">
            <text:p>臺中市后里區公所</text:p>
          </table:table-cell>
          <table:table-cell office:value-type="float" office:value="10" table:style-name="ce68">
            <text:p>1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墩東社區發展協會辦理自由歌唱班文康活動</text:p>
          </table:table-cell>
          <table:table-cell office:value-type="string" table:style-name="ce17">
            <text:p>墩東社區發展協會</text:p>
          </table:table-cell>
          <table:table-cell office:value-type="string" table:style-name="ce22">
            <text:p>臺中市后里區公所</text:p>
          </table:table-cell>
          <table:table-cell office:value-type="float" office:value="10" table:style-name="ce68">
            <text:p>1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墩東社區發展協會辦理社區照顧關懷據點文康活動</text:p>
          </table:table-cell>
          <table:table-cell office:value-type="string" table:style-name="ce17">
            <text:p>墩東社區發展協會</text:p>
          </table:table-cell>
          <table:table-cell office:value-type="string" table:style-name="ce22">
            <text:p>臺中市后里區公所</text:p>
          </table:table-cell>
          <table:table-cell office:value-type="float" office:value="50" table:style-name="ce68">
            <text:p>5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墩東社區發展協會辦理土風舞班文康活動</text:p>
          </table:table-cell>
          <table:table-cell office:value-type="string" table:style-name="ce17">
            <text:p>墩東社區發展協會</text:p>
          </table:table-cell>
          <table:table-cell office:value-type="string" table:style-name="ce22">
            <text:p>臺中市后里區公所</text:p>
          </table:table-cell>
          <table:table-cell office:value-type="float" office:value="10" table:style-name="ce68">
            <text:p>1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墩南社區發展協會辦理會員及各班隊文康活動（不含長青會）</text:p>
          </table:table-cell>
          <table:table-cell office:value-type="string" table:style-name="ce17">
            <text:p>墩南社區發展協會</text:p>
          </table:table-cell>
          <table:table-cell office:value-type="string" table:style-name="ce22">
            <text:p>臺中市后里區公所</text:p>
          </table:table-cell>
          <table:table-cell office:value-type="float" office:value="200" table:style-name="ce68">
            <text:p>20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墩南社區發展協會長青會辦理參訪績優社區活動</text:p>
          </table:table-cell>
          <table:table-cell office:value-type="string" table:style-name="ce17">
            <text:p>墩南社區發展協會</text:p>
          </table:table-cell>
          <table:table-cell office:value-type="string" table:style-name="ce22">
            <text:p>臺中市后里區公所</text:p>
          </table:table-cell>
          <table:table-cell office:value-type="float" office:value="80" table:style-name="ce68">
            <text:p>8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墩南社區發展協會辦理幹部參訪績優社區</text:p>
          </table:table-cell>
          <table:table-cell office:value-type="string" table:style-name="ce17">
            <text:p>墩南社區發展協會</text:p>
          </table:table-cell>
          <table:table-cell office:value-type="string" table:style-name="ce22">
            <text:p>臺中市后里區公所</text:p>
          </table:table-cell>
          <table:table-cell office:value-type="float" office:value="200" table:style-name="ce68">
            <text:p>20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后里社區發展協會辦理元宵節慶活動</text:p>
          </table:table-cell>
          <table:table-cell office:value-type="string" table:style-name="ce17">
            <text:p>后里社區發展協會</text:p>
          </table:table-cell>
          <table:table-cell office:value-type="string" table:style-name="ce22">
            <text:p>臺中市后里區公所</text:p>
          </table:table-cell>
          <table:table-cell office:value-type="float" office:value="50" table:style-name="ce68">
            <text:p>5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月眉社區發展協會辦理老人文康活動</text:p>
          </table:table-cell>
          <table:table-cell office:value-type="string" table:style-name="ce17">
            <text:p>月眉社區發展協會</text:p>
          </table:table-cell>
          <table:table-cell office:value-type="string" table:style-name="ce22">
            <text:p>臺中市后里區公所</text:p>
          </table:table-cell>
          <table:table-cell office:value-type="float" office:value="51" table:style-name="ce68">
            <text:p>51</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眉山社區發展協會辦理文康活動</text:p>
          </table:table-cell>
          <table:table-cell office:value-type="string" table:style-name="ce17">
            <text:p>眉山社區發展協會</text:p>
          </table:table-cell>
          <table:table-cell office:value-type="string" table:style-name="ce22">
            <text:p>臺中市后里區公所</text:p>
          </table:table-cell>
          <table:table-cell office:value-type="float" office:value="40" table:style-name="ce68">
            <text:p>4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聯合社區發展協會辦理元宵節慶活動</text:p>
          </table:table-cell>
          <table:table-cell office:value-type="string" table:style-name="ce17">
            <text:p>聯合社區發展協會</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聯合社區發展協會辦理境外參訪觀摩績優社區活動</text:p>
          </table:table-cell>
          <table:table-cell office:value-type="string" table:style-name="ce17">
            <text:p>聯合社區發展協會</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聯合社區發展協會辦理成果發表</text:p>
          </table:table-cell>
          <table:table-cell office:value-type="string" table:style-name="ce17">
            <text:p>聯合社區發展協會</text:p>
          </table:table-cell>
          <table:table-cell office:value-type="string" table:style-name="ce22">
            <text:p>臺中市后里區公所</text:p>
          </table:table-cell>
          <table:table-cell office:value-type="float" office:value="25" table:style-name="ce68">
            <text:p>25</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太平社區發展協會辦理歌唱班文康活動</text:p>
          </table:table-cell>
          <table:table-cell office:value-type="string" table:style-name="ce17">
            <text:p>太平社區發展協會</text:p>
          </table:table-cell>
          <table:table-cell office:value-type="string" table:style-name="ce22">
            <text:p>臺中市后里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太平社區發展協會辦理老人文康活動</text:p>
          </table:table-cell>
          <table:table-cell office:value-type="string" table:style-name="ce17">
            <text:p>太平社區發展協會</text:p>
          </table:table-cell>
          <table:table-cell office:value-type="string" table:style-name="ce22">
            <text:p>臺中市后里區公所</text:p>
          </table:table-cell>
          <table:table-cell office:value-type="float" office:value="40" table:style-name="ce68">
            <text:p>4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公館社區發展協會辦理106年長春俱樂部社區觀摩活動</text:p>
          </table:table-cell>
          <table:table-cell office:value-type="string" table:style-name="ce17">
            <text:p>公館社區發展協會</text:p>
          </table:table-cell>
          <table:table-cell office:value-type="string" table:style-name="ce22">
            <text:p>臺中市后里區公所</text:p>
          </table:table-cell>
          <table:table-cell office:value-type="float" office:value="100" table:style-name="ce68">
            <text:p>10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后里體育會辦理106年度后里區長青學苑</text:p>
          </table:table-cell>
          <table:table-cell office:value-type="string" table:style-name="ce17">
            <text:p>后里體育會</text:p>
          </table:table-cell>
          <table:table-cell office:value-type="string" table:style-name="ce22">
            <text:p>臺中市后里區公所</text:p>
          </table:table-cell>
          <table:table-cell office:value-type="float" office:value="372" table:style-name="ce68">
            <text:p>372</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社政業務-社會福利-社會福利-獎補助費-對國內團體之捐助</text:p>
          </table:table-cell>
          <table:table-cell office:value-type="string" table:style-name="ce16">
            <text:p>補助后里社區發展協會辦理社區活動中心環境維護費</text:p>
          </table:table-cell>
          <table:table-cell office:value-type="string" table:style-name="ce17">
            <text:p>后里社區發展協會</text:p>
          </table:table-cell>
          <table:table-cell office:value-type="string" table:style-name="ce22">
            <text:p>臺中市后里區公所</text:p>
          </table:table-cell>
          <table:table-cell office:value-type="float" office:value="6" table:style-name="ce68">
            <text:p>6</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人文業務-獎補助費-對國內團體之捐助</text:p>
          </table:table-cell>
          <table:table-cell office:value-type="string" table:style-name="ce16">
            <text:p>補助體育會辦理體育活動經費。</text:p>
          </table:table-cell>
          <table:table-cell office:value-type="string" table:style-name="ce17">
            <text:p>臺中市霧峰區體育會</text:p>
          </table:table-cell>
          <table:table-cell office:value-type="string" table:style-name="ce22">
            <text:p>臺中市霧峰區公所</text:p>
          </table:table-cell>
          <table:table-cell office:value-type="float" office:value="155" table:style-name="ce68">
            <text:p>155</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本區體育會辦理106年臺中市潭子區體育會足球訓練營</text:p>
          </table:table-cell>
          <table:table-cell office:value-type="string" table:style-name="ce17">
            <text:p>臺中市潭子區體育會</text:p>
          </table:table-cell>
          <table:table-cell office:value-type="string" table:style-name="ce22">
            <text:p>臺中市潭子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本區體育會辦理106年臺中市潭子區體育會手球訓練營</text:p>
          </table:table-cell>
          <table:table-cell office:value-type="string" table:style-name="ce17">
            <text:p>臺中市潭子區體育會</text:p>
          </table:table-cell>
          <table:table-cell office:value-type="string" table:style-name="ce22">
            <text:p>臺中市潭子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本區體育會辦理106年臺中市潭子區區長盃足球錦標賽</text:p>
          </table:table-cell>
          <table:table-cell office:value-type="string" table:style-name="ce17">
            <text:p>臺中市潭子區體育會</text:p>
          </table:table-cell>
          <table:table-cell office:value-type="string" table:style-name="ce22">
            <text:p>臺中市潭子區公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本區體育會辦理106年臺中市潭子區主委盃羽球錦標賽</text:p>
          </table:table-cell>
          <table:table-cell office:value-type="string" table:style-name="ce17">
            <text:p>臺中市潭子區體育會</text:p>
          </table:table-cell>
          <table:table-cell office:value-type="string" table:style-name="ce22">
            <text:p>臺中市潭子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本區體育會辦理106年臺中市潭子區區長盃軟式網球錦標賽</text:p>
          </table:table-cell>
          <table:table-cell office:value-type="string" table:style-name="ce17">
            <text:p>臺中市潭子區體育會</text:p>
          </table:table-cell>
          <table:table-cell office:value-type="string" table:style-name="ce22">
            <text:p>臺中市潭子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本區體育會辦理106年臺中市潭子區區長盃傳統射箭錦標賽</text:p>
          </table:table-cell>
          <table:table-cell office:value-type="string" table:style-name="ce17">
            <text:p>臺中市潭子區體育會</text:p>
          </table:table-cell>
          <table:table-cell office:value-type="string" table:style-name="ce22">
            <text:p>臺中市潭子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本區體育會辦理106年臺中市潭子區體育會排球訓練營</text:p>
          </table:table-cell>
          <table:table-cell office:value-type="string" table:style-name="ce17">
            <text:p>臺中市潭子區體育會</text:p>
          </table:table-cell>
          <table:table-cell office:value-type="string" table:style-name="ce22">
            <text:p>臺中市潭子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區公所業務-民政業務-獎補助費-對國內團體之捐助</text:p>
          </table:table-cell>
          <table:table-cell office:value-type="string" table:style-name="ce16">
            <text:p>補助本區體育會辦理106年臺中市潭子區區長盃身心障礙者暨家屬志工保齡球錦標賽</text:p>
          </table:table-cell>
          <table:table-cell office:value-type="string" table:style-name="ce17">
            <text:p>臺中市潭子區體育會</text:p>
          </table:table-cell>
          <table:table-cell office:value-type="string" table:style-name="ce22">
            <text:p>臺中市潭子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4">
          <table:table-cell office:value-type="string" table:style-name="ce28">
            <text:p>區公所業務-民政業務-獎補助費-對國內團體之捐助</text:p>
          </table:table-cell>
          <table:table-cell office:value-type="string" table:style-name="ce16">
            <text:p>補助本區體育會辦理106年臺中市潭子區體育會土風舞訓練營</text:p>
          </table:table-cell>
          <table:table-cell office:value-type="string" table:style-name="ce17">
            <text:p>臺中市潭子區體育會</text:p>
          </table:table-cell>
          <table:table-cell office:value-type="string" table:style-name="ce22">
            <text:p>臺中市潭子區公所</text:p>
          </table:table-cell>
          <table:table-cell office:value-type="float" office:value="20" table:style-name="ce68">
            <text:p>2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5">
          <table:table-cell office:value-type="string" table:style-name="ce28">
            <text:p>社政業務-社會福利-獎補助費-對國內團體之捐助</text:p>
          </table:table-cell>
          <table:table-cell office:value-type="string" table:style-name="ce16">
            <text:p>補助中華民國春林尊親會辦理「106年度會員尊老敬賢公益健康講座暨節能減碳及推廣潔淨能源政策宣導」活動經費（台電年度促協金）</text:p>
          </table:table-cell>
          <table:table-cell office:value-type="string" table:style-name="ce17">
            <text:p>中華民國春林尊親會</text:p>
          </table:table-cell>
          <table:table-cell office:value-type="string" table:style-name="ce22">
            <text:p>臺中市龍井區公所</text:p>
          </table:table-cell>
          <table:table-cell office:value-type="float" office:value="10" table:style-name="ce68">
            <text:p>1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補助台中市社區婦女成長協會辦理「106年度台中市社區研習減塑生活綠色飲食顧健康暨節能減碳宣導」活動經費（台電年度促協金）</text:p>
          </table:table-cell>
          <table:table-cell office:value-type="string" table:style-name="ce17">
            <text:p>台中市社區婦女成長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補助台中市龍井中華外內丹功研究學會辦理「會員戶外觀摩暨支持節能減碳宣導」活動經費（台電年度促協金）</text:p>
          </table:table-cell>
          <table:table-cell office:value-type="string" table:style-name="ce17">
            <text:p>台中市龍井中華外內丹功研究學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台電年度促協金-補助台中市龍龍社區關懷協會辦理「106年老鼓手的學習之旅活動」經費</text:p>
          </table:table-cell>
          <table:table-cell office:value-type="string" table:style-name="ce17">
            <text:p>台中市龍龍社區關懷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田中里環保志工第十小隊環保志工隊教育訓練宣導暨節能減碳及推廣乾淨能源政策宣導活動(本所補助20千元、中油專案20千元)</text:p>
          </table:table-cell>
          <table:table-cell office:value-type="string" table:style-name="ce17">
            <text:p>台中市龍井區田中里環保志工第十小隊</text:p>
          </table:table-cell>
          <table:table-cell office:value-type="string" table:style-name="ce22">
            <text:p>臺中市龍井區公所</text:p>
          </table:table-cell>
          <table:table-cell office:value-type="float" office:value="40" table:style-name="ce68">
            <text:p>4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臺電年度促協金)補助台中市龍井區愛鄉土文化協會辦理「愛鄉文化觀摩暨節能減碳宣導活動」經費</text:p>
          </table:table-cell>
          <table:table-cell office:value-type="string" table:style-name="ce17">
            <text:p>台中市龍井區愛鄉土文化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新東里環保志工第十九小隊環保志工境外觀摩暨宣導乾淨能源政策活動(本所補助20千元、台電專案15千元、中油專案29千元)</text:p>
          </table:table-cell>
          <table:table-cell office:value-type="string" table:style-name="ce17">
            <text:p>台中市龍井區新東里環保志工第十九小隊</text:p>
          </table:table-cell>
          <table:table-cell office:value-type="string" table:style-name="ce22">
            <text:p>臺中市龍井區公所</text:p>
          </table:table-cell>
          <table:table-cell office:value-type="float" office:value="64" table:style-name="ce68">
            <text:p>64</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龍東里環保志工第六小隊106年志工業務訓練節能減碳及推廣乾淨能源政策宣導活動(本所補助20千元、中油專案30千元)</text:p>
          </table:table-cell>
          <table:table-cell office:value-type="string" table:style-name="ce17">
            <text:p>台中市龍井區龍東里環保志工第六小隊</text:p>
          </table:table-cell>
          <table:table-cell office:value-type="string" table:style-name="ce22">
            <text:p>臺中市龍井區公所</text:p>
          </table:table-cell>
          <table:table-cell office:value-type="float" office:value="50" table:style-name="ce68">
            <text:p>5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本所補助龍津里環保志工第3小隊106年跨縣市觀摩暨節能減碳宣導活動</text:p>
          </table:table-cell>
          <table:table-cell office:value-type="string" table:style-name="ce17">
            <text:p>台中市龍井區龍津里環保志工第三小隊</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臺電專案)龍津里環保志工第3小隊106年社區文化觀摩及節能減碳宣導活動</text:p>
          </table:table-cell>
          <table:table-cell office:value-type="string" table:style-name="ce17">
            <text:p>台中市龍井區龍津里環保志工第三小隊</text:p>
          </table:table-cell>
          <table:table-cell office:value-type="string" table:style-name="ce22">
            <text:p>臺中市龍井區公所</text:p>
          </table:table-cell>
          <table:table-cell office:value-type="float" office:value="15" table:style-name="ce68">
            <text:p>15</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本所補助龍津里環保志工第4小隊106年跨縣市觀摩暨節能減碳宣導活動(本所補助20千元、台電專案15千元)</text:p>
          </table:table-cell>
          <table:table-cell office:value-type="string" table:style-name="ce17">
            <text:p>台中市龍井區龍津里環保志工第四小隊</text:p>
          </table:table-cell>
          <table:table-cell office:value-type="string" table:style-name="ce22">
            <text:p>臺中市龍井區公所</text:p>
          </table:table-cell>
          <table:table-cell office:value-type="float" office:value="35" table:style-name="ce68">
            <text:p>35</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台電年度促協金)補助台中縣龍井鄉祥安促進協會辦理「106年度運動愛台灣健行暨支持電源開發推廣乾淨能源宣導活動」經費</text:p>
          </table:table-cell>
          <table:table-cell office:value-type="string" table:style-name="ce17">
            <text:p>台中縣龍井鄉祥安促進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本區奉天宮舉辦「台灣開漳聖王廟團中區宗教文化交流暨節能減碳及推廣乾淨能源政策宣導活動」(台電專案20千元、本所補助20千元)</text:p>
          </table:table-cell>
          <table:table-cell office:value-type="string" table:style-name="ce17">
            <text:p>奉天宮</text:p>
          </table:table-cell>
          <table:table-cell office:value-type="string" table:style-name="ce22">
            <text:p>臺中市龍井區公所</text:p>
          </table:table-cell>
          <table:table-cell office:value-type="float" office:value="40" table:style-name="ce68">
            <text:p>4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本所補助本區奉天宮舉辦「106年奉天宮民俗文化遶境暨節約用電宣導活動」</text:p>
          </table:table-cell>
          <table:table-cell office:value-type="string" table:style-name="ce17">
            <text:p>奉天宮</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6">
          <table:table-cell office:value-type="string" table:style-name="ce28">
            <text:p>區公所業務-民政業務-獎補助費-對國內團體之捐助</text:p>
          </table:table-cell>
          <table:table-cell office:value-type="string" table:style-name="ce16">
            <text:p>烏日民防中隊犁份民防分隊106年度重要節日維護安全工作績優隊員表揚及節能減碳暨推廣乾淨能源政策宣導活動(台電專案15千元、中油專案10千元、本所補助20千元)</text:p>
          </table:table-cell>
          <table:table-cell office:value-type="string" table:style-name="ce17">
            <text:p>烏日民防中隊犁份民防分隊</text:p>
          </table:table-cell>
          <table:table-cell office:value-type="string" table:style-name="ce22">
            <text:p>臺中市龍井區公所</text:p>
          </table:table-cell>
          <table:table-cell office:value-type="float" office:value="45" table:style-name="ce68">
            <text:p>45</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6">
          <table:table-cell office:value-type="string" table:style-name="ce28">
            <text:p>區公所業務-民政業務-獎補助費-對國內團體之捐助</text:p>
          </table:table-cell>
          <table:table-cell office:value-type="string" table:style-name="ce16">
            <text:p>烏日警察志工中隊龍井分隊106年度志工業務觀摩暨節能減碳及推廣乾淨能源政策宣導活動(本所補助20千元、中油專案10千元、台電專案20千元)</text:p>
          </table:table-cell>
          <table:table-cell office:value-type="string" table:style-name="ce17">
            <text:p>烏日警察志工中隊龍井分隊</text:p>
          </table:table-cell>
          <table:table-cell office:value-type="string" table:style-name="ce22">
            <text:p>臺中市龍井區公所</text:p>
          </table:table-cell>
          <table:table-cell office:value-type="float" office:value="50" table:style-name="ce68">
            <text:p>5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烏日警察志工中隊龍東分隊106年志工業務訓練節能減碳及推廣乾淨能源政策宣導活動(本所補助20千元、中油專案10千元、台電專案15千元)</text:p>
          </table:table-cell>
          <table:table-cell office:value-type="string" table:style-name="ce17">
            <text:p>烏日警察志工中隊龍東分隊</text:p>
          </table:table-cell>
          <table:table-cell office:value-type="string" table:style-name="ce22">
            <text:p>臺中市龍井區公所</text:p>
          </table:table-cell>
          <table:table-cell office:value-type="float" office:value="45" table:style-name="ce68">
            <text:p>45</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6">
          <table:table-cell office:value-type="string" table:style-name="ce28">
            <text:p>社政業務-社會福利-獎補助費-對國內團體之捐助</text:p>
          </table:table-cell>
          <table:table-cell office:value-type="string" table:style-name="ce16">
            <text:p>(台電年度促協金)補助台中市私立銀同碧湖陳氏社會福利基金會辦理「106年度敬老、獎學金、成年禮、績優義工表揚暨支持能源開發宣導活動」經費</text:p>
          </table:table-cell>
          <table:table-cell office:value-type="string" table:style-name="ce17">
            <text:p>財團法人台中市私立銀同碧湖陳氏社會福利基金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本區朝奉宮舉辦「九天玄女娘娘聖誕暨安座四十三週年祝壽大典及聖誕壽宴暨節約用電宣導活動」(本所補助20千元、台電專案15千元)</text:p>
          </table:table-cell>
          <table:table-cell office:value-type="string" table:style-name="ce17">
            <text:p>朝奉宮</text:p>
          </table:table-cell>
          <table:table-cell office:value-type="string" table:style-name="ce22">
            <text:p>臺中市龍井區公所</text:p>
          </table:table-cell>
          <table:table-cell office:value-type="float" office:value="35" table:style-name="ce68">
            <text:p>35</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本所補助本區順福宮辦理「安燈祈福平安慶元宵猜燈謎暨支持節約能源政策宣導活動」</text:p>
          </table:table-cell>
          <table:table-cell office:value-type="string" table:style-name="ce17">
            <text:p>順福宮</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大肚運動公園舞蹈協會「元旦跨年暨全民舞蹈晚會」活動經費</text:p>
          </table:table-cell>
          <table:table-cell office:value-type="string" table:style-name="ce17">
            <text:p>臺中市大肚運動公園舞蹈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大度山桌球協會辦理「106年一日文化觀摩活動」經費（台電年度促協金）</text:p>
          </table:table-cell>
          <table:table-cell office:value-type="string" table:style-name="ce17">
            <text:p>臺中市大度山桌球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本所補助臺中市民防總隊義勇警察大隊烏日中隊犁份分隊辦理 「教育訓練及績優人員及表揚暨節能減碳及推廣乾淨能源政策宣導活動 」</text:p>
          </table:table-cell>
          <table:table-cell office:value-type="string" table:style-name="ce17">
            <text:p>臺中市民防總隊義勇警察大隊烏日中隊犁份分隊</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臺中市民防總隊義勇警察大隊烏日中隊龍井分隊績優協勤人員表揚及分隊長交接暨節約用電宣導活動(台電年度協助金)</text:p>
          </table:table-cell>
          <table:table-cell office:value-type="string" table:style-name="ce17">
            <text:p>臺中市民防總隊義勇警察大隊烏日中隊龍井分隊</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臺電專案協助金)臺中市民防總隊義勇警察大隊烏日中隊龍井分隊績優協勤人員表揚及新、卸任分隊長交接暨節約用電宣導活動</text:p>
          </table:table-cell>
          <table:table-cell office:value-type="string" table:style-name="ce17">
            <text:p>臺中市民防總隊義勇警察大隊烏日中隊龍井分隊</text:p>
          </table:table-cell>
          <table:table-cell office:value-type="string" table:style-name="ce22">
            <text:p>臺中市龍井區公所</text:p>
          </table:table-cell>
          <table:table-cell office:value-type="float" office:value="15" table:style-name="ce68">
            <text:p>15</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臺中市民防總隊義勇警察大隊烏日中隊龍井分隊購置新裝備(本所補助)</text:p>
          </table:table-cell>
          <table:table-cell office:value-type="string" table:style-name="ce17">
            <text:p>臺中市民防總隊義勇警察大隊烏日中隊龍井分隊</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6">
          <table:table-cell office:value-type="string" table:style-name="ce28">
            <text:p>區公所業務-民政業務-獎補助費-對國內團體之捐助</text:p>
          </table:table-cell>
          <table:table-cell office:value-type="string" table:style-name="ce16">
            <text:p>臺中市民防總隊義勇警察大隊烏日中隊龍東分隊辦理『績優人員表揚暨節能減碳及推廣乾淨能源政策宣導活動』(台電專案20千元、中油專案10千元)</text:p>
          </table:table-cell>
          <table:table-cell office:value-type="string" table:style-name="ce17">
            <text:p>臺中市民防總隊義勇警察大隊烏日中隊龍東分隊</text:p>
          </table:table-cell>
          <table:table-cell office:value-type="string" table:style-name="ce22">
            <text:p>臺中市龍井區公所</text:p>
          </table:table-cell>
          <table:table-cell office:value-type="float" office:value="30" table:style-name="ce68">
            <text:p>3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東海藝術街文創協會辦理「106年社區文創小農市集活動」經費（台電年度促協金）</text:p>
          </table:table-cell>
          <table:table-cell office:value-type="string" table:style-name="ce17">
            <text:p>臺中市東海藝術街文創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台電年度促協金)補助臺中市社區福利發展協會辦理「南部社區觀摩暨推廣乾淨能源政策宣導活動」經費</text:p>
          </table:table-cell>
          <table:table-cell office:value-type="string" table:style-name="ce17">
            <text:p>臺中市社區福利發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紀氏宗親會辦理「宗親境外文化觀摩暨節能減碳政策宣導活動」經費（台電年度促協金）</text:p>
          </table:table-cell>
          <table:table-cell office:value-type="string" table:style-name="ce17">
            <text:p>臺中市紀氏宗親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本所補助臺中市馮氏宗親會辦理「公益銀髮健康生活講座」經費（台電年度促協金）</text:p>
          </table:table-cell>
          <table:table-cell office:value-type="string" table:style-name="ce17">
            <text:p>臺中市馮氏宗親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臺中市義勇消防總隊婦女防火宣導大隊犁份分隊志工消防知能研習(本所補助)</text:p>
          </table:table-cell>
          <table:table-cell office:value-type="string" table:style-name="ce17">
            <text:p>臺中市義勇消防總隊婦女防火宣導大隊犁份分隊</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6">
          <table:table-cell office:value-type="string" table:style-name="ce28">
            <text:p>區公所業務-民政業務-獎補助費-對國內團體之捐助</text:p>
          </table:table-cell>
          <table:table-cell office:value-type="string" table:style-name="ce16">
            <text:p>臺中市義勇消防總隊婦女防火宣導大隊龍井分隊辦理婦宣績優人員表揚暨用電安全宣導及推廣乾淨能源活動(本所補助20千元、台電專案20千元)</text:p>
          </table:table-cell>
          <table:table-cell office:value-type="string" table:style-name="ce17">
            <text:p>臺中市義勇消防總隊婦女防火宣導大隊龍井分隊</text:p>
          </table:table-cell>
          <table:table-cell office:value-type="string" table:style-name="ce22">
            <text:p>臺中市龍井區公所</text:p>
          </table:table-cell>
          <table:table-cell office:value-type="float" office:value="40" table:style-name="ce68">
            <text:p>4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台電年度)本所補助臺中市義勇消防總隊婦女防火宣導大隊龍井分隊購置宣導器材及加強宣導教育訓練</text:p>
          </table:table-cell>
          <table:table-cell office:value-type="string" table:style-name="ce17">
            <text:p>臺中市義勇消防總隊婦女防火宣導大隊龍井分隊</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6">
          <table:table-cell office:value-type="string" table:style-name="ce28">
            <text:p>區公所業務-民政業務-獎補助費-對國內團體之捐助</text:p>
          </table:table-cell>
          <table:table-cell office:value-type="string" table:style-name="ce16">
            <text:p>臺中市義勇消防總隊第四大隊犁份分隊辦理「105年度年終績優人員表揚及節約用電安全宣導暨推廣乾淨能源政策宣導活動」(台電專案20千元、本所補助10千元)</text:p>
          </table:table-cell>
          <table:table-cell office:value-type="string" table:style-name="ce17">
            <text:p>臺中市義勇消防總隊第四大隊犁份分隊</text:p>
          </table:table-cell>
          <table:table-cell office:value-type="string" table:style-name="ce22">
            <text:p>臺中市龍井區公所</text:p>
          </table:table-cell>
          <table:table-cell office:value-type="float" office:value="30" table:style-name="ce68">
            <text:p>3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臺電專案協助金)臺中市義勇消防總隊第四大隊龍井分隊年終績優人員表揚及用電安全宣導暨推廣乾淨能源政策宣導活動</text:p>
          </table:table-cell>
          <table:table-cell office:value-type="string" table:style-name="ce17">
            <text:p>臺中市義勇消防總隊第四大隊龍井分隊</text:p>
          </table:table-cell>
          <table:table-cell office:value-type="string" table:style-name="ce22">
            <text:p>臺中市龍井區公所</text:p>
          </table:table-cell>
          <table:table-cell office:value-type="float" office:value="15" table:style-name="ce68">
            <text:p>15</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本所補助臺中市漁民發展協會辦理「觀摩各漁港漁民作業概況，以提升捕魚技術活動」經費（台電年度促協金）</text:p>
          </table:table-cell>
          <table:table-cell office:value-type="string" table:style-name="ce17">
            <text:p>臺中市漁民發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補助臺中市樂活健康發展協會辦理「106年度樂活健行參訪暨節約用電宣導活動」經費（台電年度促協金）</text:p>
          </table:table-cell>
          <table:table-cell office:value-type="string" table:style-name="ce17">
            <text:p>臺中市樂活健康發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龍井愛心關懷協會辦理「藝起踩街趣暨節能減碳愛地球宣導」經費（台電年度促協金）</text:p>
          </table:table-cell>
          <table:table-cell office:value-type="string" table:style-name="ce17">
            <text:p>臺中市龍井心橋愛心關懷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臺中市龍井田中關懷社區藝文體育協會辦理「天下一家親寒冬送暖除舊佈新新年快樂暨節約能源宣導活動」經費</text:p>
          </table:table-cell>
          <table:table-cell office:value-type="string" table:style-name="ce17">
            <text:p>臺中市龍井田中關懷社區藝文體育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龍井田中關懷社區藝文體育協會辦理「新年祈福慶元宵活動」經費</text:p>
          </table:table-cell>
          <table:table-cell office:value-type="string" table:style-name="ce17">
            <text:p>臺中市龍井田中關懷社區藝文體育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6">
          <table:table-cell office:value-type="string" table:style-name="ce28">
            <text:p>社政業務-社會福利-獎補助費-對國內團體之捐助</text:p>
          </table:table-cell>
          <table:table-cell office:value-type="string" table:style-name="ce16">
            <text:p>補助臺中市龍井田中關懷社區藝文體育協會辦理「關懷老人戶外觀摩暨節約能源用電安全及推廣乾淨能源政策宣導活動」經費（台電年度促協金）</text:p>
          </table:table-cell>
          <table:table-cell office:value-type="string" table:style-name="ce17">
            <text:p>臺中市龍井田中關懷社區藝文體育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4">
          <table:table-cell office:value-type="string" table:style-name="ce28">
            <text:p>社政業務-社會福利-獎補助費-對國內團體之捐助</text:p>
          </table:table-cell>
          <table:table-cell office:value-type="string" table:style-name="ce16">
            <text:p>補助臺中市龍井身心障礙者協會「輔具樂活講座」活動經費</text:p>
          </table:table-cell>
          <table:table-cell office:value-type="string" table:style-name="ce17">
            <text:p>臺中市龍井區身心障礙者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6">
          <table:table-cell office:value-type="string" table:style-name="ce28">
            <text:p>社政業務-社會福利-獎補助費-對國內團體之捐助</text:p>
          </table:table-cell>
          <table:table-cell office:value-type="string" table:style-name="ce16">
            <text:p>本所補助臺中市龍井身心障礙者協會辦理「106年關懷弱勢戶外觀摩溫情活動暨支持推廣節能減碳、節約用電宣導」活動經費（台電年度促協金）</text:p>
          </table:table-cell>
          <table:table-cell office:value-type="string" table:style-name="ce17">
            <text:p>臺中市龍井區身心障礙者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龍井身心障礙者協會辦理「身心障礙者服務與長照2.0說明講座」經費（台電年度促協金）</text:p>
          </table:table-cell>
          <table:table-cell office:value-type="string" table:style-name="ce17">
            <text:p>臺中市龍井區身心障礙者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區公所業務-人文業務-獎補助費-對國內團體之捐助</text:p>
          </table:table-cell>
          <table:table-cell office:value-type="string" table:style-name="ce16">
            <text:p>臺中市龍井後備憲兵荷松協會-慶祝端午節及關懷弱勢團體傳送人間情暨節能減碳及推廣乾淨能源政策宣導活動</text:p>
          </table:table-cell>
          <table:table-cell office:value-type="string" table:style-name="ce17">
            <text:p>臺中市龍井後備憲兵荷松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6">
          <table:table-cell office:value-type="string" table:style-name="ce28">
            <text:p>區公所業務-民政業務-獎補助費-對國內團體之捐助</text:p>
          </table:table-cell>
          <table:table-cell office:value-type="string" table:style-name="ce16">
            <text:p>三德里守望相助推行委員會辦理『十八週年慶表揚優秀隊員暨關懷社區老人福利及政府各項政令及用電安全宣導活動」(中油專案20千元、台電專案20千元)</text:p>
          </table:table-cell>
          <table:table-cell office:value-type="string" table:style-name="ce17">
            <text:p>臺中市龍井區三德里守望相助推行委員會</text:p>
          </table:table-cell>
          <table:table-cell office:value-type="string" table:style-name="ce22">
            <text:p>臺中市龍井區公所</text:p>
          </table:table-cell>
          <table:table-cell office:value-type="float" office:value="40" table:style-name="ce68">
            <text:p>4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三德里守望相助推行委員會106年度業務研習暨節能減碳及用電安全宣導活動.(本所補助)</text:p>
          </table:table-cell>
          <table:table-cell office:value-type="string" table:style-name="ce17">
            <text:p>臺中市龍井區三德里守望相助推行委員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三德里環保志工106年資源回收研習暨宣導節約能源減碳活動(中油專案30千元、台電專案15千元、本所補助20千元)</text:p>
          </table:table-cell>
          <table:table-cell office:value-type="string" table:style-name="ce17">
            <text:p>臺中市龍井區三德里環保志工第十八小隊</text:p>
          </table:table-cell>
          <table:table-cell office:value-type="string" table:style-name="ce22">
            <text:p>臺中市龍井區公所</text:p>
          </table:table-cell>
          <table:table-cell office:value-type="float" office:value="65" table:style-name="ce68">
            <text:p>65</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三德里環保志工106年教育訓練表揚優秀隊員暨關懷社區老人福利及政府各項政令及用電安全宣導活動(本所)</text:p>
          </table:table-cell>
          <table:table-cell office:value-type="string" table:style-name="ce17">
            <text:p>臺中市龍井區三德里環保志工第十八小隊</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山腳里守望相助隊106年度隊員境外參訪及生態文化之旅暨節能減碳及推廣乾淨能源政策宣導活動(本所補助金)</text:p>
          </table:table-cell>
          <table:table-cell office:value-type="string" table:style-name="ce17">
            <text:p>臺中市龍井區山腳里守望相助推行委員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山腳里環保志工第五小隊106年度環保志工戶外參訪暨支持電源開發推廣乾淨能源宣導活動(中油補助20千元、本所補助20千元)</text:p>
          </table:table-cell>
          <table:table-cell office:value-type="string" table:style-name="ce17">
            <text:p>臺中市龍井區山腳里環保志工第五小隊</text:p>
          </table:table-cell>
          <table:table-cell office:value-type="string" table:style-name="ce22">
            <text:p>臺中市龍井區公所</text:p>
          </table:table-cell>
          <table:table-cell office:value-type="float" office:value="40" table:style-name="ce68">
            <text:p>4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補助臺中市龍井區元極功法協會辦理「106年文化觀摩暨節能減碳政策宣導活動」經費（台電年度促協金）</text:p>
          </table:table-cell>
          <table:table-cell office:value-type="string" table:style-name="ce17">
            <text:p>臺中市龍井區元極功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補助臺中市龍井區元極舞協會辦理「106年度文化學習暨支持台電能源開發宣導活動」經費（台電年度促協金）</text:p>
          </table:table-cell>
          <table:table-cell office:value-type="string" table:style-name="ce17">
            <text:p>臺中市龍井區元極舞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補助臺中市龍井區心路導護志工協會辦理「文化觀摩暨電源開發及節能減碳宣導」經費（台電年度促協金）</text:p>
          </table:table-cell>
          <table:table-cell office:value-type="string" table:style-name="ce17">
            <text:p>臺中市龍井區心路導護志工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補助臺中市龍井區水裡港藝文福利協會辦理「會員文化交流暨支持節約用電及推廣乾淨能源政策宣導活動」經費（台電年度促協金）</text:p>
          </table:table-cell>
          <table:table-cell office:value-type="string" table:style-name="ce17">
            <text:p>臺中市龍井區水裡港藝文福利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本所補助臺中市龍井區田中社區發展協會辦理「唱歌抐曲講台語」活動經費（台電年度促協金）</text:p>
          </table:table-cell>
          <table:table-cell office:value-type="string" table:style-name="ce17">
            <text:p>臺中市龍井區田中社區發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龍井區田中社區發展協會辦理「懷念老歌曲歡喜唱文康活動」經費（台電年度促協金）</text:p>
          </table:table-cell>
          <table:table-cell office:value-type="string" table:style-name="ce17">
            <text:p>臺中市龍井區田中社區發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補助臺中市龍井區交通義工服務協會辦理「106年度文化觀摩暨乾淨能源宣導活動」經費（台電年度促協金）</text:p>
          </table:table-cell>
          <table:table-cell office:value-type="string" table:style-name="ce17">
            <text:p>臺中市龍井區交通義工服務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竹坑里守望相助推行委員會106年度金門之旅親子活動暨節能減碳與推廣乾淨能源政策宣導活動(中油專案60千元、台電專案20千元)</text:p>
          </table:table-cell>
          <table:table-cell office:value-type="string" table:style-name="ce17">
            <text:p>臺中市龍井區竹坑里守望相助推行委員會</text:p>
          </table:table-cell>
          <table:table-cell office:value-type="string" table:style-name="ce22">
            <text:p>臺中市龍井區公所</text:p>
          </table:table-cell>
          <table:table-cell office:value-type="float" office:value="80" table:style-name="ce68">
            <text:p>8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本所補助竹坑里環保志工第十一小隊環保志工隊績優環保觀摩暨節能減碳及推廣乾淨能源政策</text:p>
          </table:table-cell>
          <table:table-cell office:value-type="string" table:style-name="ce17">
            <text:p>臺中市龍井區竹坑里環保志工第十一小隊</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4">
          <table:table-cell office:value-type="string" table:style-name="ce28">
            <text:p>社政業務-社會福利-獎補助費-對國內團體之捐助</text:p>
          </table:table-cell>
          <table:table-cell office:value-type="string" table:style-name="ce16">
            <text:p>106年戶政法令及人口政策宣導講座暨推廣節能減碳活動</text:p>
          </table:table-cell>
          <table:table-cell office:value-type="string" table:style-name="ce17">
            <text:p>臺中市龍井區老人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台電年度)本所補助忠和里守望相助推行委員會106年春季觀摩及教育訓練暨節能減碳及推廣乾淨能源政策宣導活動</text:p>
          </table:table-cell>
          <table:table-cell office:value-type="string" table:style-name="ce17">
            <text:p>臺中市龍井區忠和里守望相助推行委員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本所補助東海里環保志工第十三小隊環保志工教育觀摩暨節能減碳宣導活動</text:p>
          </table:table-cell>
          <table:table-cell office:value-type="string" table:style-name="ce17">
            <text:p>臺中市龍井區東海里環保志工第十三小隊</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補助臺中市龍井區東海社區發展協會辦理「保健志工教育觀摩暨節約能源宣導活動」經費（台電年度促協金）</text:p>
          </table:table-cell>
          <table:table-cell office:value-type="string" table:style-name="ce17">
            <text:p>臺中市龍井區東海社區發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臺電年度促協金)補助臺中市龍井區東海社區發展協會辦理「照顧關懷據點績優社區觀摩暨節能減碳宣導活動」經費</text:p>
          </table:table-cell>
          <table:table-cell office:value-type="string" table:style-name="ce17">
            <text:p>臺中市龍井區東海社區發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南寮里環保志工第十五小隊生態觀摩暨節能減碳宣導活動(本所)</text:p>
          </table:table-cell>
          <table:table-cell office:value-type="string" table:style-name="ce17">
            <text:p>臺中市龍井區南寮里環保志工第十五小隊</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本所補助台中市龍井區桌球協會辦理「106年度第七屆第一次理事長盃桌球錦標賽」</text:p>
          </table:table-cell>
          <table:table-cell office:value-type="string" table:style-name="ce17">
            <text:p>臺中市龍井區桌球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本所補助臺中市龍井區媽祖護祐關懷協會-協會辦理「恭迎丁酉年大甲鎮瀾宮天上聖母進香繞境回鑾活動」經費（台電年度促協金）</text:p>
          </table:table-cell>
          <table:table-cell office:value-type="string" table:style-name="ce17">
            <text:p>臺中市龍井區媽祖護祐關懷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本所補助臺中市龍井區敬老關懷協會辦理「關懷老人教育訓練暨推廣乾淨能源宣導活動」經費</text:p>
          </table:table-cell>
          <table:table-cell office:value-type="string" table:style-name="ce17">
            <text:p>臺中市龍井區敬老關懷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新庄里環保志工第八小隊106年度環保志工新春聯誼暨宣導低碳生活推廣乾淨能源政策活動(台電專案15千元、本所補助20千元)</text:p>
          </table:table-cell>
          <table:table-cell office:value-type="string" table:style-name="ce17">
            <text:p>臺中市龍井區新庄里環保志工第八小隊</text:p>
          </table:table-cell>
          <table:table-cell office:value-type="string" table:style-name="ce22">
            <text:p>臺中市龍井區公所</text:p>
          </table:table-cell>
          <table:table-cell office:value-type="float" office:value="35" table:style-name="ce68">
            <text:p>35</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新庄里環保志工第八小隊106年度環保志工節能減碳說明會暨支持中油公司推廣乾淨能源政策(中油專案)</text:p>
          </table:table-cell>
          <table:table-cell office:value-type="string" table:style-name="ce17">
            <text:p>臺中市龍井區新庄里環保志工第八小隊</text:p>
          </table:table-cell>
          <table:table-cell office:value-type="string" table:style-name="ce22">
            <text:p>臺中市龍井區公所</text:p>
          </table:table-cell>
          <table:table-cell office:value-type="float" office:value="40" table:style-name="ce68">
            <text:p>4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本所補助新庄里環保志工第八小隊環保志工資源回收站(新庄舊托兒所)圍牆彩繪暨宣導節能減碳說明會</text:p>
          </table:table-cell>
          <table:table-cell office:value-type="string" table:style-name="ce17">
            <text:p>臺中市龍井區新庄里環保志工第八小隊</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4">
          <table:table-cell office:value-type="string" table:style-name="ce28">
            <text:p>社政業務-社會福利-獎補助費-對國內團體之捐助</text:p>
          </table:table-cell>
          <table:table-cell office:value-type="string" table:style-name="ce16">
            <text:p>本所補助新東里社區發展協會辦理動一動，不會老─防老健康操活動</text:p>
          </table:table-cell>
          <table:table-cell office:value-type="string" table:style-name="ce17">
            <text:p>臺中市龍井區新東社區發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4">
          <table:table-cell office:value-type="string" table:style-name="ce28">
            <text:p>社政業務-社會福利-獎補助費-對國內團體之捐助</text:p>
          </table:table-cell>
          <table:table-cell office:value-type="string" table:style-name="ce16">
            <text:p>補助臺中市龍井區歌友協會辦理健康久久-保健飲食講座活動經費</text:p>
          </table:table-cell>
          <table:table-cell office:value-type="string" table:style-name="ce17">
            <text:p>臺中市龍井區歌友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龍井區歌友協會辦理「文化交流觀摩暨節約用電宣導活動」經費（台電年度促協金）</text:p>
          </table:table-cell>
          <table:table-cell office:value-type="string" table:style-name="ce17">
            <text:p>臺中市龍井區歌友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本所補助福田里守望相助隊106年文化交流參訪及老人教育訓練暨節能減碳及推廣乾淨能源政策宣導活動 。</text:p>
          </table:table-cell>
          <table:table-cell office:value-type="string" table:style-name="ce17">
            <text:p>臺中市龍井區福田里守望相助推行委員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補助臺中市龍井區福田社區發展協會辦理「境外績優文化交流觀摩暨節能減碳及推廣乾淨能源政策宣導活動」經費（台電年度促協金）</text:p>
          </table:table-cell>
          <table:table-cell office:value-type="string" table:style-name="ce17">
            <text:p>臺中市龍井區福田社區發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龍西里環保志工第十六小隊106年度環保志工參訪暨推廣乾淨能源政策宣導(本所)</text:p>
          </table:table-cell>
          <table:table-cell office:value-type="string" table:style-name="ce17">
            <text:p>臺中市龍井區龍西里環保志工第十六小隊</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龍井區龍東社區發展協會辦理「106年度慶祝端午節活動」經費（台電年度促協金）</text:p>
          </table:table-cell>
          <table:table-cell office:value-type="string" table:style-name="ce17">
            <text:p>臺中市龍井區龍東社區發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龍泉里守望相助推行委員會106年協助社區治安維護暨積極開發綠色新能源及節約能源宣導活動(本所補助20千元、中油專案50千元)</text:p>
          </table:table-cell>
          <table:table-cell office:value-type="string" table:style-name="ce17">
            <text:p>臺中市龍井區龍泉里守望相助推行委員會</text:p>
          </table:table-cell>
          <table:table-cell office:value-type="string" table:style-name="ce22">
            <text:p>臺中市龍井區公所</text:p>
          </table:table-cell>
          <table:table-cell office:value-type="float" office:value="70" table:style-name="ce68">
            <text:p>7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公所補助龍泉社區法展協會辦理106年度績優社區觀摩暨能源政策宣導活動</text:p>
          </table:table-cell>
          <table:table-cell office:value-type="string" table:style-name="ce17">
            <text:p>臺中市龍井區龍泉社區發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6">
          <table:table-cell office:value-type="string" table:style-name="ce28">
            <text:p>區公所業務-民政業務-獎補助費-對國內團體之捐助</text:p>
          </table:table-cell>
          <table:table-cell office:value-type="string" table:style-name="ce16">
            <text:p>龍津里守望相助推行委員會二十週年慶及新、卸任隊長交接及績優隊員表揚暨節能減碳推廣乾淨能源政策宣導活動(本所補助20千元、台電專案15千元)</text:p>
          </table:table-cell>
          <table:table-cell office:value-type="string" table:style-name="ce17">
            <text:p>臺中市龍井區龍津里守望相助推行委員會</text:p>
          </table:table-cell>
          <table:table-cell office:value-type="string" table:style-name="ce22">
            <text:p>臺中市龍井區公所</text:p>
          </table:table-cell>
          <table:table-cell office:value-type="float" office:value="35" table:style-name="ce68">
            <text:p>35</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龍津里守望相助推行委員會辦理106年業務訓練交流暨節能減碳及推廣乾淨能源政策宣導活動。(本所補助)</text:p>
          </table:table-cell>
          <table:table-cell office:value-type="string" table:style-name="ce17">
            <text:p>臺中市龍井區龍津里守望相助推行委員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龍井區龍津社區發展協會辦理「106年社區祈福健行活動」經費（台電年度促協金）</text:p>
          </table:table-cell>
          <table:table-cell office:value-type="string" table:style-name="ce17">
            <text:p>臺中市龍井區龍津社區發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補助臺中市龍井區龍津長壽協會辦理「106年績優社區觀摩暨推廣乾淨能源政策宣導活動」經費（台電年度促協金）</text:p>
          </table:table-cell>
          <table:table-cell office:value-type="string" table:style-name="ce17">
            <text:p>臺中市龍井區龍津長壽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龍崗里環保志工第十四小隊文化觀摩暨節能減碳活動(本所補助20千元、台電專案20千元)</text:p>
          </table:table-cell>
          <table:table-cell office:value-type="string" table:style-name="ce17">
            <text:p>臺中市龍井區龍崗里環保志工第十四小隊</text:p>
          </table:table-cell>
          <table:table-cell office:value-type="string" table:style-name="ce22">
            <text:p>臺中市龍井區公所</text:p>
          </table:table-cell>
          <table:table-cell office:value-type="float" office:value="40" table:style-name="ce68">
            <text:p>4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區公所業務-民政業務-獎補助費-對國內團體之捐助</text:p>
          </table:table-cell>
          <table:table-cell office:value-type="string" table:style-name="ce16">
            <text:p>麗水里環保志工第二小隊隊務檢討會及空汙防治講座暨節約用電及推廣乾淨能源政策宣導活動(本所補助20千元、台電專案20千元)</text:p>
          </table:table-cell>
          <table:table-cell office:value-type="string" table:style-name="ce17">
            <text:p>臺中市龍井區麗水里環保志工第二小隊</text:p>
          </table:table-cell>
          <table:table-cell office:value-type="string" table:style-name="ce22">
            <text:p>臺中市龍井區公所</text:p>
          </table:table-cell>
          <table:table-cell office:value-type="float" office:value="40" table:style-name="ce68">
            <text:p>4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5">
          <table:table-cell office:value-type="string" table:style-name="ce28">
            <text:p>社政業務-社會福利-獎補助費-對國內團體之捐助</text:p>
          </table:table-cell>
          <table:table-cell office:value-type="string" table:style-name="ce16">
            <text:p>補助龍井區麗水社區發展協會「元宵佳節喜迎春寒冬送暖暨支持節約能源及推廣乾淨能源政策宣導活動」經費</text:p>
          </table:table-cell>
          <table:table-cell office:value-type="string" table:style-name="ce17">
            <text:p>臺中市龍井區麗水社區發展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25"/>
          <table:table-cell office:value-type="string" table:style-name="ce33">
            <text:p>ˇ</text:p>
          </table:table-cell>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龍井區麗水關懷福利協會辦理「關懷志工戶外觀摩暨節約用電節能減碳宣導活動」經費</text:p>
          </table:table-cell>
          <table:table-cell office:value-type="string" table:style-name="ce17">
            <text:p>臺中市龍井區麗水關懷福利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龍井區麗水關懷福利協會辦理「端午佳節關懷老人暨節電減碳宣導」活動經費</text:p>
          </table:table-cell>
          <table:table-cell office:value-type="string" table:style-name="ce17">
            <text:p>臺中市龍井區麗水關懷福利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本所補助臺中市龍井區體育會辦理龍井區體育會106年元極舞觀摩研習會</text:p>
          </table:table-cell>
          <table:table-cell office:value-type="string" table:style-name="ce17">
            <text:p>臺中市龍井區體育會</text:p>
          </table:table-cell>
          <table:table-cell office:value-type="string" table:style-name="ce22">
            <text:p>臺中市龍井區公所</text:p>
          </table:table-cell>
          <table:table-cell office:value-type="float" office:value="40" table:style-name="ce68">
            <text:p>40</text:p>
          </table:table-cell>
          <table:table-cell office:value-type="string" table:style-name="ce18">
            <text:p>無</text:p>
          </table:table-cell>
          <table:table-cell table:style-name="ce29"/>
          <table:table-cell office:value-type="string" table:style-name="ce33">
            <text:p>ˇ</text:p>
          </table:table-cell>
          <table:table-cell table:style-name="ce25"/>
          <table:table-cell table:number-columns-repeated="16375" table:style-name="ce11"/>
        </table:table-row>
        <table:table-row table:style-name="ro4">
          <table:table-cell office:value-type="string" table:style-name="ce28">
            <text:p>社政業務-社會福利-獎補助費-對國內團體之捐助</text:p>
          </table:table-cell>
          <table:table-cell office:value-type="string" table:style-name="ce16">
            <text:p>臺中市龍井游泳協會辦理新春團拜及政令宣導活動</text:p>
          </table:table-cell>
          <table:table-cell office:value-type="string" table:style-name="ce17">
            <text:p>臺中市龍井游泳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龍津教育志工協會辦理「106年度外埠觀摩暨節約用電宣導活動」經費</text:p>
          </table:table-cell>
          <table:table-cell office:value-type="string" table:style-name="ce17">
            <text:p>臺中市龍津教育志工協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環保慈善會辦理「慶祝母親節活動暨推廣乾淨能源政策宣導」經費</text:p>
          </table:table-cell>
          <table:table-cell office:value-type="string" table:style-name="ce17">
            <text:p>臺中市環保慈善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社政業務-社會福利-獎補助費-對國內團體之捐助</text:p>
          </table:table-cell>
          <table:table-cell office:value-type="string" table:style-name="ce16">
            <text:p>補助臺中市藝術家學會辦理「藝術文化交流講座與會員作品聯展暨節能減碳宣導」活動經費</text:p>
          </table:table-cell>
          <table:table-cell office:value-type="string" table:style-name="ce17">
            <text:p>臺中市藝術家學會</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台電年度)本所補助龍井民防分隊文化觀摩暨節約用電安全宣導與推廣乾淨能源政策宣導活動</text:p>
          </table:table-cell>
          <table:table-cell office:value-type="string" table:style-name="ce17">
            <text:p>龍井民防分隊</text:p>
          </table:table-cell>
          <table:table-cell office:value-type="string" table:style-name="ce22">
            <text:p>臺中市龍井區公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4">
          <table:table-cell office:value-type="string" table:style-name="ce28">
            <text:p>區公所業務-民政業務-獎補助費-對國內團體之捐助</text:p>
          </table:table-cell>
          <table:table-cell office:value-type="string" table:style-name="ce16">
            <text:p>龍井民防分隊辦理『文化參訪暨推廣乾淨能源政策宣導』活動。</text:p>
          </table:table-cell>
          <table:table-cell office:value-type="string" table:style-name="ce17">
            <text:p>龍井民防分隊</text:p>
          </table:table-cell>
          <table:table-cell office:value-type="string" table:style-name="ce22">
            <text:p>臺中市龍井區公所</text:p>
          </table:table-cell>
          <table:table-cell office:value-type="float" office:value="10" table:style-name="ce68">
            <text:p>10</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龍泉里環保志工第十七小隊績優志工表揚暨節約用電宣導活動(本所補助20千元、台電專案15千元)</text:p>
          </table:table-cell>
          <table:table-cell office:value-type="string" table:style-name="ce17">
            <text:p>龍井區龍泉里環保志工第十七小隊</text:p>
          </table:table-cell>
          <table:table-cell office:value-type="string" table:style-name="ce22">
            <text:p>臺中市龍井區公所</text:p>
          </table:table-cell>
          <table:table-cell office:value-type="float" office:value="35" table:style-name="ce68">
            <text:p>35</text:p>
          </table:table-cell>
          <table:table-cell office:value-type="string" table:style-name="ce18">
            <text:p>無</text:p>
          </table:table-cell>
          <table:table-cell table:style-name="ce29"/>
          <table:table-cell office:value-type="string" table:style-name="ce33">
            <text:p>ˇ</text:p>
          </table:table-cell>
          <table:table-cell table:style-name="ce33"/>
          <table:table-cell table:number-columns-repeated="16375" table:style-name="ce11"/>
        </table:table-row>
        <table:table-row table:style-name="ro7">
          <table:table-cell office:value-type="string" table:style-name="ce28">
            <text:p>區公所業務-民政業務-獎補助費-對國內團體之捐助</text:p>
          </table:table-cell>
          <table:table-cell office:value-type="string" table:style-name="ce16">
            <text:p>補助臺中市外埔區體育會辦理106年度臺中市外埔區體育會理事長盃手球賽活動</text:p>
          </table:table-cell>
          <table:table-cell office:value-type="string" table:style-name="ce17">
            <text:p>臺中市外埔區體育會</text:p>
          </table:table-cell>
          <table:table-cell office:value-type="string" table:style-name="ce22">
            <text:p>臺中市外埔區公所</text:p>
          </table:table-cell>
          <table:table-cell office:value-type="float" office:value="60" table:style-name="ce68">
            <text:p>6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1"/>
        </table:table-row>
        <table:table-row table:style-name="ro4">
          <table:table-cell office:value-type="string" table:style-name="ce28">
            <text:p>區公所業務-民政業務-獎補助費-對國內團體之捐助</text:p>
          </table:table-cell>
          <table:table-cell office:value-type="string" table:style-name="ce16">
            <text:p>補助南埔社區發展協會「資源回收宣導暨觀摩活動」</text:p>
          </table:table-cell>
          <table:table-cell office:value-type="string" table:style-name="ce17">
            <text:p>臺中市大安區南埔社區發展協會</text:p>
          </table:table-cell>
          <table:table-cell office:value-type="string" table:style-name="ce22">
            <text:p>臺中市大安區公所</text:p>
          </table:table-cell>
          <table:table-cell office:value-type="float" office:value="45" table:style-name="ce68">
            <text:p>45</text:p>
          </table:table-cell>
          <table:table-cell office:value-type="string" table:style-name="ce18">
            <text:p>無</text:p>
          </table:table-cell>
          <table:table-cell table:style-name="ce34"/>
          <table:table-cell office:value-type="string" table:style-name="ce21">
            <text:p>ˇ</text:p>
          </table:table-cell>
          <table:table-cell table:style-name="ce33"/>
          <table:table-cell table:number-columns-repeated="16375" table:style-name="ce11"/>
        </table:table-row>
        <table:table-row table:style-name="ro4">
          <table:table-cell office:value-type="string" table:style-name="ce28">
            <text:p>區公所業務-民政業務-獎補助費-對國內團體之捐助</text:p>
          </table:table-cell>
          <table:table-cell office:value-type="string" table:style-name="ce16">
            <text:p>大安區公所補助大安區體育會辦理106年母親節全民登山健行活動</text:p>
          </table:table-cell>
          <table:table-cell office:value-type="string" table:style-name="ce17">
            <text:p>臺中市大安區體育會</text:p>
          </table:table-cell>
          <table:table-cell office:value-type="string" table:style-name="ce22">
            <text:p>臺中市大安區公所</text:p>
          </table:table-cell>
          <table:table-cell office:value-type="float" office:value="130" table:style-name="ce68">
            <text:p>130</text:p>
          </table:table-cell>
          <table:table-cell office:value-type="string" table:style-name="ce18">
            <text:p>無</text:p>
          </table:table-cell>
          <table:table-cell table:style-name="ce34"/>
          <table:table-cell office:value-type="string" table:style-name="ce21">
            <text:p>ˇ</text:p>
          </table:table-cell>
          <table:table-cell table:style-name="ce33"/>
          <table:table-cell table:number-columns-repeated="16375" table:style-name="ce11"/>
        </table:table-row>
        <table:table-row table:style-name="ro4">
          <table:table-cell office:value-type="string" table:style-name="ce28">
            <text:p>區公所業務-民政業務-獎補助費-對國內團體之捐助</text:p>
          </table:table-cell>
          <table:table-cell office:value-type="string" table:style-name="ce16">
            <text:p>大安區公所補助大安區體育會辦理106年迎向健康春季健行活動</text:p>
          </table:table-cell>
          <table:table-cell office:value-type="string" table:style-name="ce17">
            <text:p>臺中市大安區體育會</text:p>
          </table:table-cell>
          <table:table-cell office:value-type="string" table:style-name="ce22">
            <text:p>臺中市大安區公所</text:p>
          </table:table-cell>
          <table:table-cell office:value-type="float" office:value="130" table:style-name="ce68">
            <text:p>130</text:p>
          </table:table-cell>
          <table:table-cell office:value-type="string" table:style-name="ce18">
            <text:p>無</text:p>
          </table:table-cell>
          <table:table-cell table:style-name="ce34"/>
          <table:table-cell office:value-type="string" table:style-name="ce21">
            <text:p>ˇ</text:p>
          </table:table-cell>
          <table:table-cell table:style-name="ce33"/>
          <table:table-cell table:number-columns-repeated="16375" table:style-name="ce11"/>
        </table:table-row>
        <table:table-row table:style-name="ro7">
          <table:table-cell office:value-type="string" table:style-name="ce28">
            <text:p>勤務管理-勤務管理業務-獎補助費-對國內團體之捐助</text:p>
          </table:table-cell>
          <table:table-cell office:value-type="string" table:style-name="ce16">
            <text:p>辦理106年「全民國防教育宣導活動」</text:p>
          </table:table-cell>
          <table:table-cell office:value-type="string" table:style-name="ce17">
            <text:p>臺中市後備指揮部后里區後備輔導中心</text:p>
          </table:table-cell>
          <table:table-cell office:value-type="string" table:style-name="ce22">
            <text:p>臺中市政府民政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勤務管理-勤務管理業務-獎補助費-對國內團體之捐助</text:p>
          </table:table-cell>
          <table:table-cell office:value-type="string" table:style-name="ce16">
            <text:p>辦理106年「後備軍人輔導幹部全民國防宣傳」活動</text:p>
          </table:table-cell>
          <table:table-cell office:value-type="string" table:style-name="ce17">
            <text:p>臺中市後備指揮部沙鹿區後備軍人輔導中心</text:p>
          </table:table-cell>
          <table:table-cell office:value-type="string" table:style-name="ce22">
            <text:p>臺中市政府民政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勤務管理-勤務管理業務-獎補助費-對國內團體之捐助</text:p>
          </table:table-cell>
          <table:table-cell office:value-type="string" table:style-name="ce16">
            <text:p>辦理106年「參觀國家建設成果暨全民國防安全教育宣導」活動</text:p>
          </table:table-cell>
          <table:table-cell office:value-type="string" table:style-name="ce17">
            <text:p>臺中市大甲區823戰役戰友協會</text:p>
          </table:table-cell>
          <table:table-cell office:value-type="string" table:style-name="ce22">
            <text:p>臺中市政府民政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勤務管理-勤務管理業務-獎補助費-對國內團體之捐助</text:p>
          </table:table-cell>
          <table:table-cell office:value-type="string" table:style-name="ce16">
            <text:p>辦理106年度「全民國防教育宣導研習」活動</text:p>
          </table:table-cell>
          <table:table-cell office:value-type="string" table:style-name="ce17">
            <text:p>臺中市後備指揮部南屯區後備軍人輔導中心</text:p>
          </table:table-cell>
          <table:table-cell office:value-type="string" table:style-name="ce22">
            <text:p>臺中市政府民政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勤務管理-勤務管理業務-獎補助費-對國內團體之捐助</text:p>
          </table:table-cell>
          <table:table-cell office:value-type="string" table:style-name="ce16">
            <text:p>辦理106年「全民國防教育宣導」活動</text:p>
          </table:table-cell>
          <table:table-cell office:value-type="string" table:style-name="ce17">
            <text:p>臺中市後備指揮部西屯區後備軍人輔導中心</text:p>
          </table:table-cell>
          <table:table-cell office:value-type="string" table:style-name="ce22">
            <text:p>臺中市政府民政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勤務管理-勤務管理業務-獎補助費-對國內團體之捐助</text:p>
          </table:table-cell>
          <table:table-cell office:value-type="string" table:style-name="ce16">
            <text:p>辦理106年「參觀國家建設成果暨全民國防安全教育宣導」活動</text:p>
          </table:table-cell>
          <table:table-cell office:value-type="string" table:style-name="ce17">
            <text:p>臺中市霧峰區八二三戰役戰友協會</text:p>
          </table:table-cell>
          <table:table-cell office:value-type="string" table:style-name="ce22">
            <text:p>臺中市政府民政局</text:p>
          </table:table-cell>
          <table:table-cell office:value-type="float" office:value="20" table:style-name="ce68">
            <text:p>20</text:p>
          </table:table-cell>
          <table:table-cell office:value-type="string" table:style-name="ce18">
            <text:p>無</text:p>
          </table:table-cell>
          <table:table-cell table:style-name="ce29"/>
          <table:table-cell table:style-name="ce33"/>
          <table:table-cell office:value-type="string" table:style-name="ce33">
            <text:p>ˇ</text:p>
          </table:table-cell>
          <table:table-cell table:number-columns-repeated="16375" table:style-name="ce11"/>
        </table:table-row>
        <table:table-row table:style-name="ro7">
          <table:table-cell office:value-type="string" table:style-name="ce28">
            <text:p>產業發展與管理-工商業規劃與發展-獎補助費-對國內團體之捐助</text:p>
          </table:table-cell>
          <table:table-cell office:value-type="string" table:style-name="ce16">
            <text:p>補助2017第三屆台灣國際建築室內設計建材展活動評審計畫經費</text:p>
          </table:table-cell>
          <table:table-cell office:value-type="string" table:style-name="ce17">
            <text:p>台中市室內設計裝修商業同業公會</text:p>
          </table:table-cell>
          <table:table-cell office:value-type="string" table:style-name="ce22">
            <text:p>臺中市政府經濟發展局</text:p>
          </table:table-cell>
          <table:table-cell office:value-type="float" office:value="650" table:style-name="ce68">
            <text:p>650</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產業發展與管理-招商及投資協調-獎補助費-對國內團體之捐助</text:p>
          </table:table-cell>
          <table:table-cell office:value-type="string" table:style-name="ce16">
            <text:p>辦理中小企業服務中心各項座談訓練講習會及設資服務、招商等相關作業</text:p>
          </table:table-cell>
          <table:table-cell office:value-type="string" table:style-name="ce17">
            <text:p>臺中市工商發展投資策進會</text:p>
          </table:table-cell>
          <table:table-cell office:value-type="string" table:style-name="ce22">
            <text:p>臺中市政府經濟發展局</text:p>
          </table:table-cell>
          <table:table-cell office:value-type="float" office:value="6064" table:style-name="ce68">
            <text:p>6064</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商業管理及輔導-商圈管理及輔導-獎補助費-對國內團體之捐助</text:p>
          </table:table-cell>
          <table:table-cell office:value-type="string" table:style-name="ce16">
            <text:p>繼光商店街2017國際越南節活動費</text:p>
          </table:table-cell>
          <table:table-cell office:value-type="string" table:style-name="ce17">
            <text:p>台中市中區繼光商店街行人徒步區管理委員會</text:p>
          </table:table-cell>
          <table:table-cell office:value-type="string" table:style-name="ce22">
            <text:p>臺中市政府經濟發展局</text:p>
          </table:table-cell>
          <table:table-cell office:value-type="float" office:value="50" table:style-name="ce68">
            <text:p>5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商業管理及輔導-商圈管理及輔導-獎補助費-對國內團體之捐助</text:p>
          </table:table-cell>
          <table:table-cell office:value-type="string" table:style-name="ce16">
            <text:p>自由商圈新年新希望購物到自由行銷活動費用</text:p>
          </table:table-cell>
          <table:table-cell office:value-type="string" table:style-name="ce17">
            <text:p>臺中市中區自由路商圈管理委員會</text:p>
          </table:table-cell>
          <table:table-cell office:value-type="string" table:style-name="ce22">
            <text:p>臺中市政府經濟發展局</text:p>
          </table:table-cell>
          <table:table-cell office:value-type="float" office:value="50" table:style-name="ce68">
            <text:p>5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商業管理及輔導-商圈管理及輔導-獎補助費-對國內團體之捐助</text:p>
          </table:table-cell>
          <table:table-cell office:value-type="string" table:style-name="ce16">
            <text:p>美術園道新春Shopping節行銷活動經費</text:p>
          </table:table-cell>
          <table:table-cell office:value-type="string" table:style-name="ce17">
            <text:p>美術園道商店街管理委員會</text:p>
          </table:table-cell>
          <table:table-cell office:value-type="string" table:style-name="ce22">
            <text:p>臺中市政府經濟發展局</text:p>
          </table:table-cell>
          <table:table-cell office:value-type="float" office:value="50" table:style-name="ce68">
            <text:p>5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商業管理及輔導-商圈管理及輔導-獎補助費-對國內團體之捐助</text:p>
          </table:table-cell>
          <table:table-cell office:value-type="string" table:style-name="ce16">
            <text:p>補助大里中興商圈E化WIFI建置計畫款</text:p>
          </table:table-cell>
          <table:table-cell office:value-type="string" table:style-name="ce17">
            <text:p>臺中市大里中興商圈管理委員會</text:p>
          </table:table-cell>
          <table:table-cell office:value-type="string" table:style-name="ce22">
            <text:p>臺中市政府經濟發展局</text:p>
          </table:table-cell>
          <table:table-cell office:value-type="float" office:value="194" table:style-name="ce68">
            <text:p>194</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商業管理及輔導-商圈管理及輔導-獎補助費-對國內團體之捐助</text:p>
          </table:table-cell>
          <table:table-cell office:value-type="string" table:style-name="ce16">
            <text:p>補助自由商圈慈母心太陽情行銷活動費用</text:p>
          </table:table-cell>
          <table:table-cell office:value-type="string" table:style-name="ce17">
            <text:p>臺中市中區自由路商圈管理委員會</text:p>
          </table:table-cell>
          <table:table-cell office:value-type="string" table:style-name="ce22">
            <text:p>臺中市政府經濟發展局</text:p>
          </table:table-cell>
          <table:table-cell office:value-type="float" office:value="50" table:style-name="ce68">
            <text:p>5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農業管理與輔導業務-農政及作物生產輔導-獎補助費-對國內團體之捐助</text:p>
          </table:table-cell>
          <table:table-cell office:value-type="string" table:style-name="ce16">
            <text:p>106年度「春耕日好─五葫慶豐原」計畫</text:p>
          </table:table-cell>
          <table:table-cell office:value-type="string" table:style-name="ce17">
            <text:p>社團法人臺中市繁榮葫蘆墩促進會</text:p>
          </table:table-cell>
          <table:table-cell office:value-type="string" table:style-name="ce22">
            <text:p>臺中市政府農業局</text:p>
          </table:table-cell>
          <table:table-cell office:value-type="float" office:value="20" table:style-name="ce68">
            <text:p>20</text:p>
          </table:table-cell>
          <table:table-cell office:value-type="string" table:style-name="ce18">
            <text:p>無</text:p>
          </table:table-cell>
          <table:table-cell table:number-columns-repeated="2" table:style-name="ce18"/>
          <table:table-cell office:value-type="string" table:style-name="ce21">
            <text:p>ˇ</text:p>
          </table:table-cell>
          <table:table-cell table:number-columns-repeated="16375" table:style-name="ce10"/>
        </table:table-row>
        <table:table-row table:style-name="ro7">
          <table:table-cell office:value-type="string" table:style-name="ce28">
            <text:p>農業管理與輔導業務-農政及作物生產輔導-獎補助費-對國內團體之捐助</text:p>
          </table:table-cell>
          <table:table-cell office:value-type="string" table:style-name="ce16">
            <text:p>105年度風災產業專案輔導措施</text:p>
          </table:table-cell>
          <table:table-cell office:value-type="string" table:style-name="ce17">
            <text:p>臺中市石岡區農會</text:p>
          </table:table-cell>
          <table:table-cell office:value-type="string" table:style-name="ce22">
            <text:p>臺中市政府農業局</text:p>
          </table:table-cell>
          <table:table-cell office:value-type="float" office:value="3" table:style-name="ce68">
            <text:p>3</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政及作物生產輔導-獎補助費-對國內團體之捐助</text:p>
          </table:table-cell>
          <table:table-cell office:value-type="string" table:style-name="ce16">
            <text:p>105年度風災產業專案輔導措施</text:p>
          </table:table-cell>
          <table:table-cell office:value-type="string" table:style-name="ce17">
            <text:p>臺中市大安區農會</text:p>
          </table:table-cell>
          <table:table-cell office:value-type="string" table:style-name="ce22">
            <text:p>臺中市政府農業局</text:p>
          </table:table-cell>
          <table:table-cell office:value-type="float" office:value="132" table:formula="msoxl:=ROUND(K367,0)" table:style-name="ce68">
            <text:p>132</text:p>
          </table:table-cell>
          <table:table-cell office:value-type="string" table:style-name="ce18">
            <text:p>無</text:p>
          </table:table-cell>
          <table:table-cell table:style-name="ce18"/>
          <table:table-cell office:value-type="string" table:style-name="ce21">
            <text:p>ˇ</text:p>
          </table:table-cell>
          <table:table-cell table:style-name="ce18"/>
          <table:table-cell table:style-name="ce10"/>
          <table:table-cell office:value-type="float" office:value="131.82400000000001" table:style-name="ce10">
            <text:p>131.824</text:p>
          </table:table-cell>
          <table:table-cell table:number-columns-repeated="16373" table:style-name="ce10"/>
        </table:table-row>
        <table:table-row table:style-name="ro7">
          <table:table-cell office:value-type="string" table:style-name="ce28">
            <text:p>農業管理與輔導業務-農政及作物生產輔導-獎補助費-對國內團體之捐助</text:p>
          </table:table-cell>
          <table:table-cell office:value-type="string" table:style-name="ce16">
            <text:p>105年度風災產業專案輔導措施</text:p>
          </table:table-cell>
          <table:table-cell office:value-type="string" table:style-name="ce17">
            <text:p>臺中市新社區農會</text:p>
          </table:table-cell>
          <table:table-cell office:value-type="string" table:style-name="ce22">
            <text:p>臺中市政府農業局</text:p>
          </table:table-cell>
          <table:table-cell office:value-type="float" office:value="9" table:formula="msoxl:=ROUND(K368,0)" table:style-name="ce68">
            <text:p>9</text:p>
          </table:table-cell>
          <table:table-cell office:value-type="string" table:style-name="ce18">
            <text:p>無</text:p>
          </table:table-cell>
          <table:table-cell table:style-name="ce18"/>
          <table:table-cell office:value-type="string" table:style-name="ce21">
            <text:p>ˇ</text:p>
          </table:table-cell>
          <table:table-cell table:style-name="ce18"/>
          <table:table-cell table:style-name="ce10"/>
          <table:table-cell office:value-type="float" office:value="8.6669999999999998" table:style-name="ce10">
            <text:p>8.667</text:p>
          </table:table-cell>
          <table:table-cell table:number-columns-repeated="16373" table:style-name="ce10"/>
        </table:table-row>
        <table:table-row table:style-name="ro7">
          <table:table-cell office:value-type="string" table:style-name="ce28">
            <text:p>農業管理與輔導業務-農政及作物生產輔導-獎補助費-對國內團體之捐助</text:p>
          </table:table-cell>
          <table:table-cell office:value-type="string" table:style-name="ce16">
            <text:p>105年度風災產業專案輔導措施</text:p>
          </table:table-cell>
          <table:table-cell office:value-type="string" table:style-name="ce17">
            <text:p>臺中市清水區農會</text:p>
          </table:table-cell>
          <table:table-cell office:value-type="string" table:style-name="ce22">
            <text:p>臺中市政府農業局</text:p>
          </table:table-cell>
          <table:table-cell office:value-type="float" office:value="92" table:formula="msoxl:=ROUND(K369,0)" table:style-name="ce68">
            <text:p>92</text:p>
          </table:table-cell>
          <table:table-cell office:value-type="string" table:style-name="ce18">
            <text:p>無</text:p>
          </table:table-cell>
          <table:table-cell table:style-name="ce18"/>
          <table:table-cell office:value-type="string" table:style-name="ce21">
            <text:p>ˇ</text:p>
          </table:table-cell>
          <table:table-cell table:style-name="ce18"/>
          <table:table-cell table:style-name="ce10"/>
          <table:table-cell office:value-type="float" office:value="92.405000000000001" table:style-name="ce10">
            <text:p>92.405</text:p>
          </table:table-cell>
          <table:table-cell table:number-columns-repeated="16373" table:style-name="ce10"/>
        </table:table-row>
        <table:table-row table:style-name="ro7">
          <table:table-cell office:value-type="string" table:style-name="ce28">
            <text:p>農業管理與輔導業務-農政及作物生產輔導-獎補助費-對國內團體之捐助</text:p>
          </table:table-cell>
          <table:table-cell office:value-type="string" table:style-name="ce16">
            <text:p>105年度風災產業專案輔導措施</text:p>
          </table:table-cell>
          <table:table-cell office:value-type="string" table:style-name="ce17">
            <text:p>臺中市大甲區農會</text:p>
          </table:table-cell>
          <table:table-cell office:value-type="string" table:style-name="ce22">
            <text:p>臺中市政府農業局</text:p>
          </table:table-cell>
          <table:table-cell office:value-type="float" office:value="90" table:formula="msoxl:=ROUND(K370,0)" table:style-name="ce68">
            <text:p>90</text:p>
          </table:table-cell>
          <table:table-cell office:value-type="string" table:style-name="ce18">
            <text:p>無</text:p>
          </table:table-cell>
          <table:table-cell table:style-name="ce18"/>
          <table:table-cell office:value-type="string" table:style-name="ce21">
            <text:p>ˇ</text:p>
          </table:table-cell>
          <table:table-cell table:style-name="ce18"/>
          <table:table-cell table:style-name="ce10"/>
          <table:table-cell office:value-type="float" office:value="89.784000000000006" table:style-name="ce10">
            <text:p>89.784</text:p>
          </table:table-cell>
          <table:table-cell table:number-columns-repeated="16373" table:style-name="ce10"/>
        </table:table-row>
        <table:table-row table:style-name="ro7">
          <table:table-cell office:value-type="string" table:style-name="ce28">
            <text:p>農業管理與輔導業務-農政及作物生產輔導-獎補助費-對國內團體之捐助</text:p>
          </table:table-cell>
          <table:table-cell office:value-type="string" table:style-name="ce16">
            <text:p>105年度風災產業專案輔導措施(行政費用)</text:p>
          </table:table-cell>
          <table:table-cell office:value-type="string" table:style-name="ce17">
            <text:p>臺中市后里區農會</text:p>
          </table:table-cell>
          <table:table-cell office:value-type="string" table:style-name="ce22">
            <text:p>臺中市政府農業局</text:p>
          </table:table-cell>
          <table:table-cell office:value-type="float" office:value="5" table:style-name="ce68">
            <text:p>5</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政及作物生產輔導-獎補助費-對國內團體之捐助</text:p>
          </table:table-cell>
          <table:table-cell office:value-type="string" table:style-name="ce16">
            <text:p>105年度風災產業專案輔導措施(設施)</text:p>
          </table:table-cell>
          <table:table-cell office:value-type="string" table:style-name="ce17">
            <text:p>臺中市后里區農會</text:p>
          </table:table-cell>
          <table:table-cell office:value-type="string" table:style-name="ce22">
            <text:p>臺中市政府農業局</text:p>
          </table:table-cell>
          <table:table-cell office:value-type="float" office:value="204" table:formula="msoxl:=ROUND(K372,0)" table:style-name="ce68">
            <text:p>204</text:p>
          </table:table-cell>
          <table:table-cell office:value-type="string" table:style-name="ce18">
            <text:p>無</text:p>
          </table:table-cell>
          <table:table-cell table:style-name="ce18"/>
          <table:table-cell office:value-type="string" table:style-name="ce21">
            <text:p>ˇ</text:p>
          </table:table-cell>
          <table:table-cell table:style-name="ce18"/>
          <table:table-cell table:style-name="ce10"/>
          <table:table-cell office:value-type="float" office:value="204.31200000000001" table:style-name="ce8">
            <text:p>204.312</text:p>
          </table:table-cell>
          <table:table-cell table:number-columns-repeated="16373" table:style-name="ce10"/>
        </table:table-row>
        <table:table-row table:style-name="ro7">
          <table:table-cell office:value-type="string" table:style-name="ce28">
            <text:p>農業管理與輔導業務-農政及作物生產輔導-獎補助費-對國內團體之捐助</text:p>
          </table:table-cell>
          <table:table-cell office:value-type="string" table:style-name="ce16">
            <text:p>106年度水稻綜合防治資材計畫</text:p>
          </table:table-cell>
          <table:table-cell office:value-type="string" table:style-name="ce17">
            <text:p>臺中市后里區農會</text:p>
          </table:table-cell>
          <table:table-cell office:value-type="string" table:style-name="ce22">
            <text:p>臺中市政府農業局</text:p>
          </table:table-cell>
          <table:table-cell office:value-type="float" office:value="33" table:formula="msoxl:=ROUND(K373,0)" table:style-name="ce68">
            <text:p>33</text:p>
          </table:table-cell>
          <table:table-cell office:value-type="string" table:style-name="ce18">
            <text:p>無</text:p>
          </table:table-cell>
          <table:table-cell table:style-name="ce18"/>
          <table:table-cell office:value-type="string" table:style-name="ce21">
            <text:p>ˇ</text:p>
          </table:table-cell>
          <table:table-cell table:style-name="ce18"/>
          <table:table-cell table:style-name="ce10"/>
          <table:table-cell office:value-type="float" office:value="33.420999999999999" table:style-name="ce8">
            <text:p>33.421</text:p>
          </table:table-cell>
          <table:table-cell table:number-columns-repeated="16373"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大雅區農會辦理106年農業推廣教育表揚活動</text:p>
          </table:table-cell>
          <table:table-cell office:value-type="string" table:style-name="ce17">
            <text:p>臺中市大雅區農會</text:p>
          </table:table-cell>
          <table:table-cell office:value-type="string" table:style-name="ce22">
            <text:p>臺中市政府農業局</text:p>
          </table:table-cell>
          <table:table-cell office:value-type="float" office:value="40" table:style-name="ce68">
            <text:p>4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烏日區農會辦理106年度臺中市烏日區各界慶祝農民節表揚活動計畫</text:p>
          </table:table-cell>
          <table:table-cell office:value-type="string" table:style-name="ce17">
            <text:p>臺中市烏日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大甲區農會辦理106年度大甲區推廣成果展暨農民表揚活動計畫</text:p>
          </table:table-cell>
          <table:table-cell office:value-type="string" table:style-name="ce17">
            <text:p>臺中市大甲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5">
          <table:table-cell office:value-type="string" table:style-name="ce28">
            <text:p>農業管理與輔導業務-農會及休閒輔導-獎補助費-對國內團體之捐助</text:p>
          </table:table-cell>
          <table:table-cell office:value-type="string" table:style-name="ce16">
            <text:p><text:s/>補助烏日區農會辦理106年度臺中市稻田冬季休閒期推廣景觀綠肥計畫『雞』祥如意．拔蘿蔔趣田野活動</text:p>
          </table:table-cell>
          <table:table-cell office:value-type="string" table:style-name="ce17">
            <text:p>臺中市烏日區農會</text:p>
          </table:table-cell>
          <table:table-cell office:value-type="string" table:style-name="ce22">
            <text:p>臺中市政府農業局</text:p>
          </table:table-cell>
          <table:table-cell office:value-type="float" office:value="200" table:style-name="ce68">
            <text:p>20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霧峰區農會辦理「106年度臺中市霧峰區農會霧峰․民生․故事館園區開幕式暨農民表揚計畫」</text:p>
          </table:table-cell>
          <table:table-cell office:value-type="string" table:style-name="ce17">
            <text:p>臺中市霧峰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石岡區農會辦理「106年度石岡區農會慶祝農民節表揚活動計畫</text:p>
          </table:table-cell>
          <table:table-cell office:value-type="string" table:style-name="ce17">
            <text:p>臺中市石岡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后里區農會辦理106年度臺中市后里區各界慶祝農民節表揚活動大會計畫</text:p>
          </table:table-cell>
          <table:table-cell office:value-type="string" table:style-name="ce17">
            <text:p>臺中市后里區農會</text:p>
          </table:table-cell>
          <table:table-cell office:value-type="string" table:style-name="ce22">
            <text:p>臺中市政府農業局</text:p>
          </table:table-cell>
          <table:table-cell office:value-type="float" office:value="40" table:style-name="ce68">
            <text:p>4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神岡區農會辦理2017吉旺神農慶豐收暨優良農民表揚活動計畫</text:p>
          </table:table-cell>
          <table:table-cell office:value-type="string" table:style-name="ce17">
            <text:p>臺中市神岡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清水區農會辦理106年度臺中市清水區農業推廣成果展暨各界農民表彰大會</text:p>
          </table:table-cell>
          <table:table-cell office:value-type="string" table:style-name="ce17">
            <text:p>臺中市清水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太平區農會辦理「臺中市太平區各界慶祝106年度農民節表彰大會計畫」<text:s/></text:p>
          </table:table-cell>
          <table:table-cell office:value-type="string" table:style-name="ce17">
            <text:p>臺中市太平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和平區農會辦理「106年度臺中市和平區各界慶祝農民節活動計畫」</text:p>
          </table:table-cell>
          <table:table-cell office:value-type="string" table:style-name="ce17">
            <text:p>臺中市和平區農會</text:p>
          </table:table-cell>
          <table:table-cell office:value-type="string" table:style-name="ce22">
            <text:p>臺中市政府農業局</text:p>
          </table:table-cell>
          <table:table-cell office:value-type="float" office:value="200" table:style-name="ce68">
            <text:p>20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東勢區農會辦理「106年度東勢區農會農民節表楊活動」</text:p>
          </table:table-cell>
          <table:table-cell office:value-type="string" table:style-name="ce17">
            <text:p>臺中市東勢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龍井區農會辦理「106年度龍井區各界慶祝農民節表彰大會」</text:p>
          </table:table-cell>
          <table:table-cell office:value-type="string" table:style-name="ce17">
            <text:p>臺中市龍井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大安區農會辦理「大安區安泉米、雜糧推廣行銷暨農民表揚活動計畫」</text:p>
          </table:table-cell>
          <table:table-cell office:value-type="string" table:style-name="ce17">
            <text:p>臺中市大安區農會</text:p>
          </table:table-cell>
          <table:table-cell office:value-type="string" table:style-name="ce22">
            <text:p>臺中市政府農業局</text:p>
          </table:table-cell>
          <table:table-cell office:value-type="float" office:value="148" table:formula="msoxl:=ROUND(K387,0)" table:style-name="ce68">
            <text:p>148</text:p>
          </table:table-cell>
          <table:table-cell office:value-type="string" table:style-name="ce18">
            <text:p>無</text:p>
          </table:table-cell>
          <table:table-cell table:style-name="ce18"/>
          <table:table-cell office:value-type="string" table:style-name="ce21">
            <text:p>ˇ</text:p>
          </table:table-cell>
          <table:table-cell table:style-name="ce18"/>
          <table:table-cell table:style-name="ce10"/>
          <table:table-cell office:value-type="float" office:value="147.65" table:style-name="ce8">
            <text:p>147.65</text:p>
          </table:table-cell>
          <table:table-cell table:number-columns-repeated="16373"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潭子區農會辦理「106年度潭子區各界慶祝農民節表彰大會計畫 」</text:p>
          </table:table-cell>
          <table:table-cell office:value-type="string" table:style-name="ce17">
            <text:p>臺中市潭子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106年度沙鹿區農業推廣成果展及模範農民表彰大會暨節約用電宣導活動</text:p>
          </table:table-cell>
          <table:table-cell office:value-type="string" table:style-name="ce17">
            <text:p>臺中市沙鹿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梧棲區農會辦理106年度梧棲區農產業文化暨傑出農民表彰大會活動計畫書</text:p>
          </table:table-cell>
          <table:table-cell office:value-type="string" table:style-name="ce17">
            <text:p>臺中市梧棲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大里區農會辦理「106年度農業推廣成果展暨農民表揚活動」</text:p>
          </table:table-cell>
          <table:table-cell office:value-type="string" table:style-name="ce17">
            <text:p>臺中市大里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豐原區農會辦理106年度臺中市豐原區農會辦理慶祝農民節</text:p>
          </table:table-cell>
          <table:table-cell office:value-type="string" table:style-name="ce17">
            <text:p>臺中市豐原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外埔區農會辦理「106年度外埔區各界慶祝農民節表彰大會計畫」</text:p>
          </table:table-cell>
          <table:table-cell office:value-type="string" table:style-name="ce17">
            <text:p>臺中市外埔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臺中市青少年流行創意文化發展協會辦理「第三屆青年草本農業體驗學習營」</text:p>
          </table:table-cell>
          <table:table-cell office:value-type="string" table:style-name="ce17">
            <text:p>臺中市青少年流行創意文化發展協會</text:p>
          </table:table-cell>
          <table:table-cell office:value-type="string" table:style-name="ce22">
            <text:p>臺中市政府農業局</text:p>
          </table:table-cell>
          <table:table-cell office:value-type="float" office:value="20" table:style-name="ce68">
            <text:p>20</text:p>
          </table:table-cell>
          <table:table-cell office:value-type="string" table:style-name="ce18">
            <text:p>無</text:p>
          </table:table-cell>
          <table:table-cell table:number-columns-repeated="2" table:style-name="ce18"/>
          <table:table-cell office:value-type="string" table:style-name="ce21">
            <text:p>ˇ</text:p>
          </table:table-cell>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新社區農會辦理「臺中市新社區農會慶祝106年度農民節表彰活動計畫」</text:p>
          </table:table-cell>
          <table:table-cell office:value-type="string" table:style-name="ce17">
            <text:p>臺中市新社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大肚區農會辦理「臺中市大肚區各界慶祝106年度農民節活動大會計畫」</text:p>
          </table:table-cell>
          <table:table-cell office:value-type="string" table:style-name="ce17">
            <text:p>臺中市大肚區農會</text:p>
          </table:table-cell>
          <table:table-cell office:value-type="string" table:style-name="ce22">
            <text:p>臺中市政府農業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臺中市農會辦理「臺中市106年度『青農young農產』推廣行銷暨農民節表彰大會計畫」</text:p>
          </table:table-cell>
          <table:table-cell office:value-type="string" table:style-name="ce17">
            <text:p>臺中市農會</text:p>
          </table:table-cell>
          <table:table-cell office:value-type="string" table:style-name="ce22">
            <text:p>臺中市政府農業局</text:p>
          </table:table-cell>
          <table:table-cell office:value-type="float" office:value="650" table:style-name="ce68">
            <text:p>6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臺中市後車頭發展協會辦理106年度寒冬送暖在地食材應用推廣計畫</text:p>
          </table:table-cell>
          <table:table-cell office:value-type="string" table:style-name="ce17">
            <text:p>臺中市後車頭發展協會</text:p>
          </table:table-cell>
          <table:table-cell office:value-type="string" table:style-name="ce22">
            <text:p>臺中市政府農業局</text:p>
          </table:table-cell>
          <table:table-cell office:value-type="float" office:value="20" table:style-name="ce68">
            <text:p>20</text:p>
          </table:table-cell>
          <table:table-cell office:value-type="string" table:style-name="ce18">
            <text:p>無</text:p>
          </table:table-cell>
          <table:table-cell table:number-columns-repeated="2" table:style-name="ce18"/>
          <table:table-cell office:value-type="string" table:style-name="ce21">
            <text:p>ˇ</text:p>
          </table:table-cell>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太平區農會辦理「106年度臺中市枇杷農特產品產業文化活動」計畫</text:p>
          </table:table-cell>
          <table:table-cell office:value-type="string" table:style-name="ce17">
            <text:p>臺中市太平區農會</text:p>
          </table:table-cell>
          <table:table-cell office:value-type="string" table:style-name="ce22">
            <text:p>臺中市政府農業局</text:p>
          </table:table-cell>
          <table:table-cell office:value-type="float" office:value="447" table:style-name="ce68">
            <text:p>447</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會及休閒輔導-獎補助費-對國內團體之捐助</text:p>
          </table:table-cell>
          <table:table-cell office:value-type="string" table:style-name="ce16">
            <text:p><text:s/>補助臺中地區農會辦理「106年台中地區家政、四健推廣教育成果展暨農民表揚活動」</text:p>
          </table:table-cell>
          <table:table-cell office:value-type="string" table:style-name="ce28">
            <text:p>臺中市臺中地區農會</text:p>
          </table:table-cell>
          <table:table-cell office:value-type="string" table:style-name="ce22">
            <text:p>臺中市政府農業局</text:p>
          </table:table-cell>
          <table:table-cell office:value-type="float" office:value="198" table:formula="msoxl:=ROUND(K400,0)" table:style-name="ce68">
            <text:p>198</text:p>
          </table:table-cell>
          <table:table-cell office:value-type="string" table:style-name="ce18">
            <text:p>無</text:p>
          </table:table-cell>
          <table:table-cell table:style-name="ce18"/>
          <table:table-cell office:value-type="string" table:style-name="ce21">
            <text:p>ˇ</text:p>
          </table:table-cell>
          <table:table-cell table:style-name="ce18"/>
          <table:table-cell table:style-name="ce10"/>
          <table:table-cell office:value-type="float" office:value="198.14699999999999" table:style-name="ce8">
            <text:p>198.147</text:p>
          </table:table-cell>
          <table:table-cell table:number-columns-repeated="16373" table:style-name="ce10"/>
        </table:table-row>
        <table:table-row table:style-name="ro7">
          <table:table-cell office:value-type="string" table:style-name="ce28">
            <text:p>農業管理與輔導業務-農產運銷加工輔導-獎補助費-對國內團體之捐助</text:p>
          </table:table-cell>
          <table:table-cell office:value-type="string" table:style-name="ce16">
            <text:p>補助豐原區農會辦理「106年度臺中市優質椪柑國際行銷計畫」(行銷)</text:p>
          </table:table-cell>
          <table:table-cell office:value-type="string" table:style-name="ce28">
            <text:p>臺中市豐原區農會</text:p>
          </table:table-cell>
          <table:table-cell office:value-type="string" table:style-name="ce22">
            <text:p>臺中市政府農業局</text:p>
          </table:table-cell>
          <table:table-cell office:value-type="float" office:value="700" table:style-name="ce68">
            <text:p>70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產運銷加工輔導-獎補助費-對國內團體之捐助</text:p>
          </table:table-cell>
          <table:table-cell office:value-type="string" table:style-name="ce16">
            <text:p><text:s/>補助大甲區農會辦理「2017臺中媽祖國際觀光文化節優質農特產品推廣行銷計畫」(行銷)</text:p>
          </table:table-cell>
          <table:table-cell office:value-type="string" table:style-name="ce28">
            <text:p>臺中市大甲區農會</text:p>
          </table:table-cell>
          <table:table-cell office:value-type="string" table:style-name="ce22">
            <text:p>臺中市政府農業局</text:p>
          </table:table-cell>
          <table:table-cell office:value-type="float" office:value="160" table:style-name="ce68">
            <text:p>16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產運銷加工輔導-獎補助費-對國內團體之捐助</text:p>
          </table:table-cell>
          <table:table-cell office:value-type="string" table:style-name="ce16">
            <text:p><text:s/>補助保證責任台中市墩南合作農場辦理「106年推廣臺中市花卉產業-花藝教學活動計畫」(行銷)</text:p>
          </table:table-cell>
          <table:table-cell office:value-type="string" table:style-name="ce28">
            <text:p>保證責任台中市墩南合作農場</text:p>
          </table:table-cell>
          <table:table-cell office:value-type="string" table:style-name="ce22">
            <text:p>臺中市政府農業局</text:p>
          </table:table-cell>
          <table:table-cell office:value-type="float" office:value="166" table:style-name="ce68">
            <text:p>166</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產運銷加工輔導-獎補助費-對國內團體之捐助</text:p>
          </table:table-cell>
          <table:table-cell office:value-type="string" table:style-name="ce16">
            <text:p><text:s/>補助保證責任台灣省青果運銷合作社台中分社辦理「106年度麻竹筍產銷班包裝資材改善計畫」(包裝)</text:p>
          </table:table-cell>
          <table:table-cell office:value-type="string" table:style-name="ce28">
            <text:p>保證責任台灣省青果運銷合作社台中分社</text:p>
          </table:table-cell>
          <table:table-cell office:value-type="string" table:style-name="ce22">
            <text:p>臺中市政府農業局</text:p>
          </table:table-cell>
          <table:table-cell office:value-type="float" office:value="200" table:style-name="ce68">
            <text:p>20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農業管理與輔導業務-農產運銷加工輔導-獎補助費-對國內團體之捐助</text:p>
          </table:table-cell>
          <table:table-cell office:value-type="string" table:style-name="ce16">
            <text:p>補助石岡區農會辦理「106年度臺中市優質農特產品柑橘類國外行銷計畫」(行銷)</text:p>
          </table:table-cell>
          <table:table-cell office:value-type="string" table:style-name="ce28">
            <text:p>臺中市石岡區農會</text:p>
          </table:table-cell>
          <table:table-cell office:value-type="string" table:style-name="ce22">
            <text:p>臺中市政府農業局</text:p>
          </table:table-cell>
          <table:table-cell office:value-type="float" office:value="780" table:style-name="ce68">
            <text:p>78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5">
          <table:table-cell office:value-type="string" table:style-name="ce28">
            <text:p><text:s/>林業與自然保育管理業務-林政與自然保育管理-獎補助費-對國內團體之捐助</text:p>
          </table:table-cell>
          <table:table-cell office:value-type="string" table:style-name="ce16">
            <text:p><text:s/>106年臺中市大安北汕段植樹節活動經費</text:p>
          </table:table-cell>
          <table:table-cell office:value-type="string" table:style-name="ce28">
            <text:p>財團法人台北市七星生態保育基金會</text:p>
          </table:table-cell>
          <table:table-cell office:value-type="string" table:style-name="ce22">
            <text:p>臺中市政府農業局</text:p>
          </table:table-cell>
          <table:table-cell office:value-type="float" office:value="450" table:style-name="ce68">
            <text:p>450</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動物保護與管理-動物收容-獎補助費-對國內團體之捐助</text:p>
          </table:table-cell>
          <table:table-cell office:value-type="string" table:style-name="ce16">
            <text:p>友善街貓計畫</text:p>
          </table:table-cell>
          <table:table-cell office:value-type="string" table:style-name="ce28">
            <text:p>社團法人臺灣之心愛護動物協會</text:p>
          </table:table-cell>
          <table:table-cell office:value-type="string" table:style-name="ce22">
            <text:p>臺中市動物保護防疫處</text:p>
          </table:table-cell>
          <table:table-cell office:value-type="float" office:value="27" table:style-name="ce68">
            <text:p>27</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動物保護與管理-動物收容-獎補助費-對國內團體之捐助</text:p>
          </table:table-cell>
          <table:table-cell office:value-type="string" table:style-name="ce16">
            <text:p>友善街貓計畫</text:p>
          </table:table-cell>
          <table:table-cell office:value-type="string" table:style-name="ce28">
            <text:p>社團法人臺中市橋烽關懷生命協會</text:p>
          </table:table-cell>
          <table:table-cell office:value-type="string" table:style-name="ce22">
            <text:p>臺中市動物保護防疫處</text:p>
          </table:table-cell>
          <table:table-cell office:value-type="float" office:value="50" table:style-name="ce68">
            <text:p>5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動物保護與管理-動物收容-獎補助費-對國內團體之捐助</text:p>
          </table:table-cell>
          <table:table-cell office:value-type="string" table:style-name="ce16">
            <text:p>友善街貓計畫</text:p>
          </table:table-cell>
          <table:table-cell office:value-type="string" table:style-name="ce28">
            <text:p>台中市獸醫師公會</text:p>
          </table:table-cell>
          <table:table-cell office:value-type="string" table:style-name="ce22">
            <text:p>臺中市動物保護防疫處</text:p>
          </table:table-cell>
          <table:table-cell office:value-type="float" office:value="83" table:style-name="ce68">
            <text:p>83</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動物保護與管理-動物收容-獎補助費-對國內團體之捐助</text:p>
          </table:table-cell>
          <table:table-cell office:value-type="string" table:style-name="ce16">
            <text:p>友善街貓計畫</text:p>
          </table:table-cell>
          <table:table-cell office:value-type="string" table:style-name="ce28">
            <text:p>台灣動物保護協進會</text:p>
          </table:table-cell>
          <table:table-cell office:value-type="string" table:style-name="ce22">
            <text:p>臺中市動物保護防疫處</text:p>
          </table:table-cell>
          <table:table-cell office:value-type="float" office:value="194" table:style-name="ce68">
            <text:p>194</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6">
          <table:table-cell office:value-type="string" table:style-name="ce28">
            <text:p>漁業及海岸管理-漁業行政及漁港管理-獎補助費-對國內團體之捐助</text:p>
          </table:table-cell>
          <table:table-cell office:value-type="string" table:style-name="ce16">
            <text:p>補助臺中市高美觀光文化促進會辦理106年度「高美野生動物保護區及週邊經營管理計畫-民間廁所補貼、環境清理、教育宣導暨觀摩研習計畫」第1期款</text:p>
          </table:table-cell>
          <table:table-cell office:value-type="string" table:style-name="ce28">
            <text:p>臺中市高美觀光文化促進會廖文毅</text:p>
          </table:table-cell>
          <table:table-cell office:value-type="string" table:style-name="ce22">
            <text:p>臺中市海岸資源漁業發展所</text:p>
          </table:table-cell>
          <table:table-cell office:value-type="float" office:value="752" table:style-name="ce68">
            <text:p>752</text:p>
          </table:table-cell>
          <table:table-cell office:value-type="string" table:style-name="ce18">
            <text:p>無</text:p>
          </table:table-cell>
          <table:table-cell table:style-name="ce18"/>
          <table:table-cell office:value-type="string" table:style-name="ce21">
            <text:p>ˇ</text:p>
          </table:table-cell>
          <table:table-cell table:style-name="ce18"/>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106年度平昌櫻花祭活動」</text:p>
          </table:table-cell>
          <table:table-cell office:value-type="string" table:style-name="ce28">
            <text:p>臺中市北屯區平昌社區發展協會</text:p>
          </table:table-cell>
          <table:table-cell office:value-type="string" table:style-name="ce22">
            <text:p>臺中市政府觀光旅遊局</text:p>
          </table:table-cell>
          <table:table-cell office:value-type="float" office:value="60" table:style-name="ce68">
            <text:p>6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2017國際越南節」活動</text:p>
          </table:table-cell>
          <table:table-cell office:value-type="string" table:style-name="ce28">
            <text:p>社團法人台灣新移民協會</text:p>
          </table:table-cell>
          <table:table-cell office:value-type="string" table:style-name="ce22">
            <text:p>臺中市政府觀光旅遊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1">
            <text:p>ˇ</text:p>
          </table:table-cell>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2017小願遊「清水地景詩篇」活動</text:p>
          </table:table-cell>
          <table:table-cell office:value-type="string" table:style-name="ce28">
            <text:p>社團法人臺中市清水小願文化創意協會</text:p>
          </table:table-cell>
          <table:table-cell office:value-type="string" table:style-name="ce22">
            <text:p>臺中市政府觀光旅遊局</text:p>
          </table:table-cell>
          <table:table-cell office:value-type="float" office:value="40" table:style-name="ce68">
            <text:p>4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106年觀光古蹟巡禮日南火車站暨大甲草蓆編織」活動</text:p>
          </table:table-cell>
          <table:table-cell office:value-type="string" table:style-name="ce28">
            <text:p>臺中市大甲區新移民女性家庭關懷協會</text:p>
          </table:table-cell>
          <table:table-cell office:value-type="string" table:style-name="ce22">
            <text:p>臺中市政府觀光旅遊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1">
            <text:p>ˇ</text:p>
          </table:table-cell>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106年古蹟巡禮健行活動」</text:p>
          </table:table-cell>
          <table:table-cell office:value-type="string" table:style-name="ce28">
            <text:p>臺中市大甲區體育會氣功委員會</text:p>
          </table:table-cell>
          <table:table-cell office:value-type="string" table:style-name="ce22">
            <text:p>臺中市政府觀光旅遊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萬粽一心迎媽祖-粽橫四海，熱情關懷」活動</text:p>
          </table:table-cell>
          <table:table-cell office:value-type="string" table:style-name="ce28">
            <text:p>臺中市大甲區新美社區發展協會</text:p>
          </table:table-cell>
          <table:table-cell office:value-type="string" table:style-name="ce22">
            <text:p>臺中市政府觀光旅遊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1">
            <text:p>ˇ</text:p>
          </table:table-cell>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鐵道追福-郵輪式列車逍遙遊活動」</text:p>
          </table:table-cell>
          <table:table-cell office:value-type="string" table:style-name="ce28">
            <text:p>臺中市葫蘆墩觀光發展協會</text:p>
          </table:table-cell>
          <table:table-cell office:value-type="string" table:style-name="ce22">
            <text:p>臺中市政府觀光旅遊局</text:p>
          </table:table-cell>
          <table:table-cell office:value-type="float" office:value="60" table:style-name="ce68">
            <text:p>6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106探索大甲鐵砧山人文生態健行」活動</text:p>
          </table:table-cell>
          <table:table-cell office:value-type="string" table:style-name="ce28">
            <text:p>臺中市大甲區文武社區發展協會</text:p>
          </table:table-cell>
          <table:table-cell office:value-type="string" table:style-name="ce22">
            <text:p>臺中市政府觀光旅遊局</text:p>
          </table:table-cell>
          <table:table-cell office:value-type="float" office:value="40" table:style-name="ce68">
            <text:p>4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臺中市與別府市溫泉觀光交流會」活動</text:p>
          </table:table-cell>
          <table:table-cell office:value-type="string" table:style-name="ce28">
            <text:p>臺中市溫泉觀光協會</text:p>
          </table:table-cell>
          <table:table-cell office:value-type="string" table:style-name="ce22">
            <text:p>臺中市政府觀光旅遊局</text:p>
          </table:table-cell>
          <table:table-cell office:value-type="float" office:value="28" table:style-name="ce68">
            <text:p>28</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2017臺中市多元文化融合計劃活動」</text:p>
          </table:table-cell>
          <table:table-cell office:value-type="string" table:style-name="ce28">
            <text:p>臺中縣大雅鄉原住民生活教育協進會</text:p>
          </table:table-cell>
          <table:table-cell office:value-type="string" table:style-name="ce22">
            <text:p>臺中市政府觀光旅遊局</text:p>
          </table:table-cell>
          <table:table-cell office:value-type="float" office:value="80" table:style-name="ce68">
            <text:p>8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2017騎鐵馬遊后里迎花博活動」</text:p>
          </table:table-cell>
          <table:table-cell office:value-type="string" table:style-name="ce28">
            <text:p>臺中市后里單車協會</text:p>
          </table:table-cell>
          <table:table-cell office:value-type="string" table:style-name="ce22">
            <text:p>臺中市政府觀光旅遊局</text:p>
          </table:table-cell>
          <table:table-cell office:value-type="float" office:value="130" table:style-name="ce68">
            <text:p>1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台中輕旅行系列叢書─南屯歷史與文化導覽」編撰與出版計畫</text:p>
          </table:table-cell>
          <table:table-cell office:value-type="string" table:style-name="ce28">
            <text:p>中華嘉應學會</text:p>
          </table:table-cell>
          <table:table-cell office:value-type="string" table:style-name="ce22">
            <text:p>臺中市政府觀光旅遊局</text:p>
          </table:table-cell>
          <table:table-cell office:value-type="float" office:value="30" table:style-name="ce68">
            <text:p>30</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2017僑光盃全國觀光創意行程設計競賽活動」</text:p>
          </table:table-cell>
          <table:table-cell office:value-type="string" table:style-name="ce28">
            <text:p>僑光科技大學</text:p>
          </table:table-cell>
          <table:table-cell office:value-type="string" table:style-name="ce22">
            <text:p>臺中市政府觀光旅遊局</text:p>
          </table:table-cell>
          <table:table-cell office:value-type="float" office:value="38" table:style-name="ce68">
            <text:p>38</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style-name="ce10"/>
        </table:table-row>
        <table:table-row table:style-name="ro7">
          <table:table-cell office:value-type="string" table:style-name="ce28">
            <text:p>觀光管理-觀光旅遊行銷與推廣-獎補助費-對國內團體之捐助</text:p>
          </table:table-cell>
          <table:table-cell office:value-type="string" table:style-name="ce16">
            <text:p>辦理「2017年魅力臺中 霧峰藝文饗食」活動</text:p>
          </table:table-cell>
          <table:table-cell office:value-type="string" table:style-name="ce28">
            <text:p>臺中市霧峰區本堂社區發展協會</text:p>
          </table:table-cell>
          <table:table-cell office:value-type="string" table:style-name="ce22">
            <text:p>臺中市政府觀光旅遊局</text:p>
          </table:table-cell>
          <table:table-cell office:value-type="float" office:value="20" table:style-name="ce68">
            <text:p>20</text:p>
          </table:table-cell>
          <table:table-cell office:value-type="string" table:style-name="ce18">
            <text:p>無</text:p>
          </table:table-cell>
          <table:table-cell table:number-columns-repeated="2"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婦女福利-獎補助費-對國內團體之捐助</text:p>
          </table:table-cell>
          <table:table-cell office:value-type="string" table:style-name="ce16">
            <text:p>支付社團法人臺中市大肚區婦女會辦理「婦女福利講座暨會員大會」活動經費。 (計畫編號：106B0002)</text:p>
          </table:table-cell>
          <table:table-cell office:value-type="string" table:style-name="ce28">
            <text:p>臺中市大肚區婦女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number-columns-repeated="2" table:style-name="ce21"/>
          <table:table-cell office:value-type="string" table:style-name="ce21">
            <text:p>ˇ</text:p>
          </table:table-cell>
          <table:table-cell table:number-columns-repeated="16375" table:style-name="ce10"/>
        </table:table-row>
        <table:table-row table:style-name="ro5">
          <table:table-cell office:value-type="string" table:style-name="ce28">
            <text:p>社政業務-社會福利-婦女福利-獎補助費-對國內團體之捐助</text:p>
          </table:table-cell>
          <table:table-cell office:value-type="string" table:style-name="ce16">
            <text:p>支付社團法人臺中市夏娃安全協會辦理「性別平等專題講座-人身安全與司法」活動經費。 (計畫編號：106B0001)</text:p>
          </table:table-cell>
          <table:table-cell office:value-type="string" table:style-name="ce28">
            <text:p>臺中市夏娃安全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number-columns-repeated="2" table:style-name="ce21"/>
          <table:table-cell office:value-type="string" table:style-name="ce21">
            <text:p>ˇ</text:p>
          </table:table-cell>
          <table:table-cell table:number-columns-repeated="16375" table:style-name="ce10"/>
        </table:table-row>
        <table:table-row table:style-name="ro5">
          <table:table-cell office:value-type="string" table:style-name="ce28">
            <text:p>社政業務-社會福利-婦女福利-獎補助費-對國內團體之捐助</text:p>
          </table:table-cell>
          <table:table-cell office:value-type="string" table:style-name="ce16">
            <text:p>支付社團法人臺中市婦女企業諮詢協會辦理「婦女團體領導人培力～卓越小團體領導術」活動經費。 (計畫編號：106B0004)</text:p>
          </table:table-cell>
          <table:table-cell office:value-type="string" table:style-name="ce28">
            <text:p>社團法人臺中市婦女企業諮詢協會</text:p>
          </table:table-cell>
          <table:table-cell office:value-type="string" table:style-name="ce22">
            <text:p>臺中市政府社會局</text:p>
          </table:table-cell>
          <table:table-cell office:value-type="float" office:value="19" table:style-name="ce66">
            <text:p><text:s/>19<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0"/>
          <table:table-cell office:value-type="float" office:value="18.84" table:style-name="ce8">
            <text:p>18.84</text:p>
          </table:table-cell>
          <table:table-cell table:number-columns-repeated="16373" table:style-name="ce10"/>
        </table:table-row>
        <table:table-row table:style-name="ro7">
          <table:table-cell office:value-type="string" table:style-name="ce28">
            <text:p>社政業務-社會福利-婦女福利-獎補助費-對國內團體之捐助</text:p>
          </table:table-cell>
          <table:table-cell office:value-type="string" table:style-name="ce16">
            <text:p>支付社團法人臺中市基督教女青年會辦理「性別平等與媒體識讀」活動經費。 (計畫編號：106B0005)</text:p>
          </table:table-cell>
          <table:table-cell office:value-type="string" table:style-name="ce28">
            <text:p>台中市基督教女青年會</text:p>
          </table:table-cell>
          <table:table-cell office:value-type="string" table:style-name="ce22">
            <text:p>臺中市政府社會局</text:p>
          </table:table-cell>
          <table:table-cell office:value-type="float" office:value="16" table:style-name="ce66">
            <text:p><text:s/>16<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0"/>
          <table:table-cell office:value-type="float" office:value="16.324000000000002" table:style-name="ce8">
            <text:p>16.324</text:p>
          </table:table-cell>
          <table:table-cell table:number-columns-repeated="16373" table:style-name="ce10"/>
        </table:table-row>
        <table:table-row table:style-name="ro5">
          <table:table-cell office:value-type="string" table:style-name="ce28">
            <text:p>社政業務-社會福利-婦女福利-獎補助費-對國內團體之捐助</text:p>
          </table:table-cell>
          <table:table-cell office:value-type="string" table:style-name="ce16">
            <text:p>支付社團法人臺中市艾馨婦女協進會辦理「我的Beautiful Life 婦女知性成長講座」活動經費，總計2萬元整。</text:p>
          </table:table-cell>
          <table:table-cell office:value-type="string" table:style-name="ce28">
            <text:p>台中市艾馨婦女協進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number-columns-repeated="16375" table:style-name="ce10"/>
        </table:table-row>
        <table:table-row table:style-name="ro7">
          <table:table-cell office:value-type="string" table:style-name="ce28">
            <text:p>社政業務-社會福利-婦女福利-獎補助費-對國內團體之捐助</text:p>
          </table:table-cell>
          <table:table-cell office:value-type="string" table:style-name="ce16">
            <text:p>支付社團法人台中市玉兆生活美學協會「女性福利與權益」活動經費</text:p>
          </table:table-cell>
          <table:table-cell office:value-type="string" table:style-name="ce28">
            <text:p>台中市玉兆生活美學協會徐美香</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number-columns-repeated="16375" table:style-name="ce10"/>
        </table:table-row>
        <table:table-row table:style-name="ro7">
          <table:table-cell office:value-type="string" table:style-name="ce28">
            <text:p>社政業務-社會福利-婦女福利-獎補助費-對國內團體之捐助</text:p>
          </table:table-cell>
          <table:table-cell office:value-type="string" table:style-name="ce16">
            <text:p>支付臺中市東勢泰昌客家婦女協會「婦女新知成長研習」活動經費</text:p>
          </table:table-cell>
          <table:table-cell office:value-type="string" table:style-name="ce28">
            <text:p>臺中市東勢泰昌客家婦女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number-columns-repeated="16375" table:style-name="ce10"/>
        </table:table-row>
        <table:table-row table:style-name="ro8">
          <table:table-cell office:value-type="string" table:style-name="ce28">
            <text:p>社政業務-社會福利-青少年兒童福利-獎補助費-對國內團體之捐助</text:p>
          </table:table-cell>
          <table:table-cell office:value-type="string" table:style-name="ce16">
            <text:p>支付社團法人臺中市婦幼關懷成長協會申請本府推展社會福利經費補助辦理「希望工程系列活動－『木匠藝術家與木材的盛產地』技能營隊」(計畫編號：106A0001)新臺幣19,600元整。</text:p>
          </table:table-cell>
          <table:table-cell office:value-type="string" table:style-name="ce28">
            <text:p>社團法人台中市婦幼關懷成長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number-columns-repeated="2" table:style-name="ce21"/>
          <table:table-cell office:value-type="string" table:style-name="ce21">
            <text:p>ˇ</text:p>
          </table:table-cell>
          <table:table-cell table:number-columns-repeated="16375" table:style-name="ce10"/>
        </table:table-row>
        <table:table-row table:style-name="ro6">
          <table:table-cell office:value-type="string" table:style-name="ce28">
            <text:p>社政業務-社會福利-青少年兒童福利-獎補助費-對國內團體之捐助</text:p>
          </table:table-cell>
          <table:table-cell office:value-type="string" table:style-name="ce16">
            <text:p>支付本府推展社會福利經費補助台灣原住民族文化推廣協會辦理「性別沒差別」人權與性別平等宣導公益專案(計畫編號：106A0002)活動計新臺幣15,000元整</text:p>
          </table:table-cell>
          <table:table-cell office:value-type="string" table:style-name="ce28">
            <text:p>台灣原住民族文化推廣協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number-columns-repeated="2" table:style-name="ce21"/>
          <table:table-cell office:value-type="string" table:style-name="ce21">
            <text:p>ˇ</text:p>
          </table:table-cell>
          <table:table-cell table:number-columns-repeated="16375" table:style-name="ce10"/>
        </table:table-row>
        <table:table-row table:style-name="ro6">
          <table:table-cell office:value-type="string" table:style-name="ce28">
            <text:p>社政業務-社會福利-青少年兒童福利-獎補助費-對國內團體之捐助</text:p>
          </table:table-cell>
          <table:table-cell office:value-type="string" table:style-name="ce16">
            <text:p>支付本府推展社會福利經費補助台灣關懷社會公益服務協會辦理「網路安全行」兒童網路安全教育互動舞台劇企劃專案(計畫編號：106A0003)活動計新臺幣15,000元整</text:p>
          </table:table-cell>
          <table:table-cell office:value-type="string" table:style-name="ce28">
            <text:p>台灣關懷社會公益服務協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number-columns-repeated="16375" table:style-name="ce10"/>
        </table:table-row>
        <table:table-row table:style-name="ro6">
          <table:table-cell office:value-type="string" table:style-name="ce28">
            <text:p>社政業務-社會福利-青少年兒童福利-獎補助費-對國內團體之捐助</text:p>
          </table:table-cell>
          <table:table-cell office:value-type="string" table:style-name="ce16">
            <text:p>撥付臺中市西區大和社區發展協會辦理106年度「父母未就業家庭育兒津貼親職教育講座補助計畫」(計畫編號：10604012愛零暴力~親子闖關樂翻天-4/15)。</text:p>
          </table:table-cell>
          <table:table-cell office:value-type="string" table:style-name="ce28">
            <text:p>臺中市西區大和社區發展協會</text:p>
          </table:table-cell>
          <table:table-cell office:value-type="string" table:style-name="ce22">
            <text:p>臺中市政府社會局</text:p>
          </table:table-cell>
          <table:table-cell office:value-type="float" office:value="25" table:style-name="ce66">
            <text:p><text:s/>25<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0"/>
          <table:table-cell office:value-type="float" office:value="24.8" table:style-name="ce8">
            <text:p>24.8</text:p>
          </table:table-cell>
          <table:table-cell table:number-columns-repeated="16373" table:style-name="ce10"/>
        </table:table-row>
        <table:table-row table:style-name="ro5">
          <table:table-cell office:value-type="string" table:style-name="ce28">
            <text:p>社政業務-社會福利-青少年兒童福利-獎補助費-對國內團體之捐助</text:p>
          </table:table-cell>
          <table:table-cell office:value-type="string" table:style-name="ce16">
            <text:p>撥付臺中市私立華興托嬰中心辦理106年度「父母未就業家庭育兒津貼親職教育講座補助計畫」(計畫編號：10607001-4/17)。</text:p>
          </table:table-cell>
          <table:table-cell office:value-type="string" table:style-name="ce28">
            <text:p>臺中市私立華興托嬰中心</text:p>
          </table:table-cell>
          <table:table-cell office:value-type="string" table:style-name="ce22">
            <text:p>臺中市政府社會局</text:p>
          </table:table-cell>
          <table:table-cell office:value-type="float" office:value="13" table:style-name="ce66">
            <text:p><text:s/>13<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0"/>
          <table:table-cell office:value-type="float" office:value="12.712" table:style-name="ce8">
            <text:p>12.712</text:p>
          </table:table-cell>
          <table:table-cell table:number-columns-repeated="16373" table:style-name="ce10"/>
        </table:table-row>
        <table:table-row table:style-name="ro6">
          <table:table-cell office:value-type="string" table:style-name="ce28">
            <text:p>社政業務-社會福利-青少年兒童福利-獎補助費-對國內團體之捐助</text:p>
          </table:table-cell>
          <table:table-cell office:value-type="string" table:style-name="ce16">
            <text:p>支付臺中市托育人員發展協會申請本府推展社會福利補助經費辦理「托育人員在職教育訓練」（計畫編號：106A0007），合計補助新臺幣1萬9,850元整。</text:p>
          </table:table-cell>
          <table:table-cell office:value-type="string" table:style-name="ce28">
            <text:p>台中市托育人員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0"/>
          <table:table-cell office:value-type="float" office:value="19.850000000000001" table:style-name="ce8">
            <text:p>19.85</text:p>
          </table:table-cell>
          <table:table-cell table:number-columns-repeated="16373" table:style-name="ce10"/>
        </table:table-row>
        <table:table-row table:style-name="ro7">
          <table:table-cell office:value-type="string" table:style-name="ce28">
            <text:p>社政業務-社會福利-青少年兒童福利-獎補助費-對國內團體之捐助</text:p>
          </table:table-cell>
          <table:table-cell office:value-type="string" table:style-name="ce16">
            <text:p>補助辦理106年度世界書香日，讓書流動，讓愛傳遞（計畫編號106A0005）</text:p>
          </table:table-cell>
          <table:table-cell office:value-type="string" table:style-name="ce28">
            <text:p>臺中市大雅區文雅社區發展協會劉亦銘</text:p>
          </table:table-cell>
          <table:table-cell office:value-type="string" table:style-name="ce22">
            <text:p>臺中市政府社會局</text:p>
          </table:table-cell>
          <table:table-cell office:value-type="float" office:value="30" table:style-name="ce66">
            <text:p><text:s/>30<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number-columns-repeated="16375" table:style-name="ce10"/>
        </table:table-row>
        <table:table-row table:style-name="ro5">
          <table:table-cell office:value-type="string" table:style-name="ce28">
            <text:p>社政業務-社會福利-青少年兒童福利-獎補助費-對國內團體之捐助</text:p>
          </table:table-cell>
          <table:table-cell office:value-type="string" table:style-name="ce16">
            <text:p>撥付台中市關懷婦女保護協會辦理106年度「父母未就業家庭育兒津貼親職教育講座補助計畫」(計畫編號：10604016-5/13)。</text:p>
          </table:table-cell>
          <table:table-cell office:value-type="string" table:style-name="ce28">
            <text:p>台中市關懷婦女保護協會</text:p>
          </table:table-cell>
          <table:table-cell office:value-type="string" table:style-name="ce22">
            <text:p>臺中市政府社會局</text:p>
          </table:table-cell>
          <table:table-cell office:value-type="float" office:value="13" table:style-name="ce66">
            <text:p><text:s/>13<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0"/>
          <table:table-cell office:value-type="float" office:value="13.026" table:style-name="ce8">
            <text:p>13.026</text:p>
          </table:table-cell>
          <table:table-cell table:number-columns-repeated="16373" table:style-name="ce10"/>
        </table:table-row>
        <table:table-row table:style-name="ro5">
          <table:table-cell office:value-type="string" table:style-name="ce28">
            <text:p>社政業務-社會福利-青少年兒童福利-獎補助費-對國內團體之捐助</text:p>
          </table:table-cell>
          <table:table-cell office:value-type="string" table:style-name="ce16">
            <text:p>撥付臺中市私立南屯華興幼兒園辦理106年度「父母未就業家庭育兒津貼親職教育講座補助計畫」(計畫編號：10607003-5/8)。</text:p>
          </table:table-cell>
          <table:table-cell office:value-type="string" table:style-name="ce28">
            <text:p>臺中市私立南屯華興幼兒園簡淑喜</text:p>
          </table:table-cell>
          <table:table-cell office:value-type="string" table:style-name="ce22">
            <text:p>臺中市政府社會局</text:p>
          </table:table-cell>
          <table:table-cell office:value-type="float" office:value="14" table:style-name="ce66">
            <text:p><text:s/>14<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0"/>
          <table:table-cell office:value-type="float" office:value="14.302" table:style-name="ce8">
            <text:p>14.302</text:p>
          </table:table-cell>
          <table:table-cell table:number-columns-repeated="16373" table:style-name="ce10"/>
        </table:table-row>
        <table:table-row table:style-name="ro7">
          <table:table-cell office:value-type="string" table:style-name="ce28">
            <text:p>社政業務-社會福利-青少年兒童福利-獎補助費-對國內團體之捐助</text:p>
          </table:table-cell>
          <table:table-cell office:value-type="string" table:style-name="ce16">
            <text:p>支付台灣關懷社會公益服務協會「生命真美好」生命教育互動舞台劇宣導企畫案經費</text:p>
          </table:table-cell>
          <table:table-cell office:value-type="string" table:style-name="ce28">
            <text:p>台灣關懷社會公益服務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number-columns-repeated="16375" table:style-name="ce10"/>
        </table:table-row>
        <table:table-row table:style-name="ro6">
          <table:table-cell office:value-type="string" table:style-name="ce28">
            <text:p>社政業務-社會福利-青少年兒童福利-獎補助費-對國內團體之捐助</text:p>
          </table:table-cell>
          <table:table-cell office:value-type="string" table:style-name="ce16">
            <text:p>支付本府推展社會福利經費補助臺中市大雅區教育發展協會辦理「106年弱勢兒童教育參訪活動」(計畫編號：106A0006)活動計新臺幣28,280元整</text:p>
          </table:table-cell>
          <table:table-cell office:value-type="string" table:style-name="ce28">
            <text:p>臺中市大雅區教育發展協會</text:p>
          </table:table-cell>
          <table:table-cell office:value-type="string" table:style-name="ce22">
            <text:p>臺中市政府社會局</text:p>
          </table:table-cell>
          <table:table-cell office:value-type="float" office:value="28" table:style-name="ce66">
            <text:p><text:s/>28<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0"/>
          <table:table-cell office:value-type="float" office:value="28.28" table:style-name="ce8">
            <text:p>28.28</text:p>
          </table:table-cell>
          <table:table-cell table:number-columns-repeated="16373" table:style-name="ce10"/>
        </table:table-row>
        <table:table-row table:style-name="ro6">
          <table:table-cell office:value-type="string" table:style-name="ce28">
            <text:p>社政業務-社會福利-青少年兒童福利-獎補助費-對國內團體之捐助</text:p>
          </table:table-cell>
          <table:table-cell office:value-type="string" table:style-name="ce16">
            <text:p>撥付臺中市人文公益發展協會辦理106年度「父母未就業家庭育兒津貼親職教育講座補助計畫-兒童發展元氣小學堂，如何營造快樂的學習環境」(計畫編號：10604002-4/29)。</text:p>
          </table:table-cell>
          <table:table-cell office:value-type="string" table:style-name="ce28">
            <text:p>臺中市人文公益發展協會</text:p>
          </table:table-cell>
          <table:table-cell office:value-type="string" table:style-name="ce22">
            <text:p>臺中市政府社會局</text:p>
          </table:table-cell>
          <table:table-cell office:value-type="float" office:value="25" table:style-name="ce66">
            <text:p><text:s/>25<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0"/>
          <table:table-cell office:value-type="float" office:value="24.765999999999998" table:style-name="ce8">
            <text:p>24.766</text:p>
          </table:table-cell>
          <table:table-cell table:number-columns-repeated="16373" table:style-name="ce10"/>
        </table:table-row>
        <table:table-row table:style-name="ro8">
          <table:table-cell office:value-type="string" table:style-name="ce28">
            <text:p>社政業務-社會福利-青少年兒童福利-獎補助費-對國內團體之捐助</text:p>
          </table:table-cell>
          <table:table-cell office:value-type="string" table:style-name="ce16">
            <text:p>撥付臺中市人文公益發展協會辦理106年度「父母未就業家庭育兒津貼親職教育講座補助計畫-親子互動快樂父母的教養魔法，如何成為快樂的父母」(計畫編號：10604001-4/29)。</text:p>
          </table:table-cell>
          <table:table-cell office:value-type="string" table:style-name="ce28">
            <text:p>臺中市人文公益發展協會</text:p>
          </table:table-cell>
          <table:table-cell office:value-type="string" table:style-name="ce22">
            <text:p>臺中市政府社會局</text:p>
          </table:table-cell>
          <table:table-cell office:value-type="float" office:value="25" table:style-name="ce66">
            <text:p><text:s/>25<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number-columns-repeated="16375" table:style-name="ce10"/>
        </table:table-row>
        <table:table-row table:style-name="ro5">
          <table:table-cell office:value-type="string" table:style-name="ce28">
            <text:p>社政業務-社會福利-青少年兒童福利-獎補助費-對國內團體之捐助</text:p>
          </table:table-cell>
          <table:table-cell office:value-type="string" table:style-name="ce16">
            <text:p>撥付臺中市大甲區幸福社區發展協會辦理106年度「父母未就業家庭育兒津貼親職教育講座補助計畫」(計畫編號：10611001-5/21)。</text:p>
          </table:table-cell>
          <table:table-cell office:value-type="string" table:style-name="ce28">
            <text:p>臺中市大甲區幸福社區發展協會</text:p>
          </table:table-cell>
          <table:table-cell office:value-type="string" table:style-name="ce22">
            <text:p>臺中市政府社會局</text:p>
          </table:table-cell>
          <table:table-cell office:value-type="float" office:value="18" table:style-name="ce66">
            <text:p><text:s/>18<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0"/>
          <table:table-cell office:value-type="float" office:value="18.085000000000001" table:style-name="ce8">
            <text:p>18.085</text:p>
          </table:table-cell>
          <table:table-cell table:number-columns-repeated="16373" table:style-name="ce10"/>
        </table:table-row>
        <table:table-row table:style-name="ro5">
          <table:table-cell office:value-type="string" table:style-name="ce28">
            <text:p>社政業務-社會福利-青少年兒童福利-獎補助費-對國內團體之捐助</text:p>
          </table:table-cell>
          <table:table-cell office:value-type="string" table:style-name="ce16">
            <text:p>撥付臺中市外埔區安定關懷協進會辦理106年度「父母未就業家庭育兒津貼親職教育講座補助計畫」(計畫編號：10621001-5/27)。</text:p>
          </table:table-cell>
          <table:table-cell office:value-type="string" table:style-name="ce28">
            <text:p>臺中市外埔區安定關懷協進會</text:p>
          </table:table-cell>
          <table:table-cell office:value-type="string" table:style-name="ce22">
            <text:p>臺中市政府社會局</text:p>
          </table:table-cell>
          <table:table-cell office:value-type="float" office:value="19" table:style-name="ce66">
            <text:p><text:s/>19<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0"/>
          <table:table-cell office:value-type="float" office:value="19.271999999999998" table:style-name="ce8">
            <text:p>19.272</text:p>
          </table:table-cell>
          <table:table-cell table:number-columns-repeated="16373" table:style-name="ce10"/>
        </table:table-row>
        <table:table-row table:style-name="ro5">
          <table:table-cell office:value-type="string" table:style-name="ce28">
            <text:p>社政業務-社會福利-青少年兒童福利-獎補助費-對國內團體之捐助</text:p>
          </table:table-cell>
          <table:table-cell office:value-type="string" table:style-name="ce16">
            <text:p>撥付中華民國文創觀光發展協會辦理106年度「父母未就業家庭育兒津貼親職教育講座補助計畫」(計畫編號：10604007-4/15)。</text:p>
          </table:table-cell>
          <table:table-cell office:value-type="string" table:style-name="ce28">
            <text:p>中華民國文創觀光發展協會</text:p>
          </table:table-cell>
          <table:table-cell office:value-type="string" table:style-name="ce22">
            <text:p>臺中市政府社會局</text:p>
          </table:table-cell>
          <table:table-cell office:value-type="float" office:value="25" table:style-name="ce66">
            <text:p><text:s/>25<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number-columns-repeated="16375" table:style-name="ce10"/>
        </table:table-row>
        <table:table-row table:style-name="ro5">
          <table:table-cell office:value-type="string" table:style-name="ce28">
            <text:p>社政業務-社會福利-青少年兒童福利-獎補助費-對國內團體之捐助</text:p>
          </table:table-cell>
          <table:table-cell office:value-type="string" table:style-name="ce16">
            <text:p>撥付中華民國文創觀光發展協會辦理106年度「父母未就業家庭育兒津貼親職教育講座補助計畫」(計畫編號：10604005-5/7)。</text:p>
          </table:table-cell>
          <table:table-cell office:value-type="string" table:style-name="ce28">
            <text:p>中華民國文創觀光發展協會</text:p>
          </table:table-cell>
          <table:table-cell office:value-type="string" table:style-name="ce22">
            <text:p>臺中市政府社會局</text:p>
          </table:table-cell>
          <table:table-cell office:value-type="float" office:value="25" table:style-name="ce66">
            <text:p><text:s/>25<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number-columns-repeated="16375" table:style-name="ce10"/>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11)</text:p>
          </table:table-cell>
          <table:table-cell office:value-type="string" table:style-name="ce28">
            <text:p>臺中市霧峰區五福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13)</text:p>
          </table:table-cell>
          <table:table-cell office:value-type="string" table:style-name="ce28">
            <text:p>臺中市烏日區湖日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CY16)</text:p>
          </table:table-cell>
          <table:table-cell office:value-type="string" table:style-name="ce28">
            <text:p>社團法人台中市城市之光關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0"/>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獨居長者春節圍爐活動經費(計畫編號WT20)</text:p>
          </table:table-cell>
          <table:table-cell office:value-type="string" table:style-name="ce28">
            <text:p>台中縣大里生活美學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TW04)</text:p>
          </table:table-cell>
          <table:table-cell office:value-type="string" table:style-name="ce28">
            <text:p>臺中市太平區頭汴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02)</text:p>
          </table:table-cell>
          <table:table-cell office:value-type="string" table:style-name="ce28">
            <text:p>臺中市霧峰區萬豐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0"/>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計畫編號YL09)</text:p>
          </table:table-cell>
          <table:table-cell office:value-type="string" table:style-name="ce28">
            <text:p>台中市南屯區中和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0"/>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計畫編號YL05)</text:p>
          </table:table-cell>
          <table:table-cell office:value-type="string" table:style-name="ce28">
            <text:p>台中市南區福平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31)</text:p>
          </table:table-cell>
          <table:table-cell office:value-type="string" table:style-name="ce28">
            <text:p>社團法人臺中市天使守護關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0"/>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24)</text:p>
          </table:table-cell>
          <table:table-cell office:value-type="string" table:style-name="ce28">
            <text:p>社團法人臺中市傳承行善團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style-name="ce2"/>
          <table:table-cell table:number-columns-repeated="16374" table:style-name="ce4"/>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CY04)</text:p>
          </table:table-cell>
          <table:table-cell office:value-type="string" table:style-name="ce28">
            <text:p>臺中市和龍愛心關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CY01)</text:p>
          </table:table-cell>
          <table:table-cell office:value-type="string" table:style-name="ce28">
            <text:p>臺中市西區忠明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CY05)</text:p>
          </table:table-cell>
          <table:table-cell office:value-type="string" table:style-name="ce28">
            <text:p>社團法人台中市惠來關懷服務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12)</text:p>
          </table:table-cell>
          <table:table-cell office:value-type="string" table:style-name="ce28">
            <text:p>臺中市新社區東興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05)</text:p>
          </table:table-cell>
          <table:table-cell office:value-type="string" table:style-name="ce28">
            <text:p>臺中市豐原區豐榮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10)</text:p>
          </table:table-cell>
          <table:table-cell office:value-type="string" table:style-name="ce28">
            <text:p>臺中市霧峰區四德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05)</text:p>
          </table:table-cell>
          <table:table-cell office:value-type="string" table:style-name="ce28">
            <text:p>臺中市霧峰區舊正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01)</text:p>
          </table:table-cell>
          <table:table-cell office:value-type="string" table:style-name="ce28">
            <text:p>臺中市霧峰區本鄉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計畫編號CY19)</text:p>
          </table:table-cell>
          <table:table-cell office:value-type="string" table:style-name="ce28">
            <text:p>台中市北區賴福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CY10)</text:p>
          </table:table-cell>
          <table:table-cell office:value-type="string" table:style-name="ce28">
            <text:p>台中市何成長青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CY27)</text:p>
          </table:table-cell>
          <table:table-cell office:value-type="string" table:style-name="ce28">
            <text:p>社團法人台中市惠來關懷服務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08)</text:p>
          </table:table-cell>
          <table:table-cell office:value-type="string" table:style-name="ce28">
            <text:p>臺中市后里區聯合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18)</text:p>
          </table:table-cell>
          <table:table-cell office:value-type="string" table:style-name="ce28">
            <text:p>臺中市感恩關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11)</text:p>
          </table:table-cell>
          <table:table-cell office:value-type="string" table:style-name="ce28">
            <text:p>社團法人臺中市東勢農民老人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24)</text:p>
          </table:table-cell>
          <table:table-cell office:value-type="string" table:style-name="ce28">
            <text:p>臺中市烏日區九德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02)</text:p>
          </table:table-cell>
          <table:table-cell office:value-type="string" table:style-name="ce28">
            <text:p>臺中市潭仔墘社區文化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計畫編號WT15)</text:p>
          </table:table-cell>
          <table:table-cell office:value-type="string" table:style-name="ce28">
            <text:p>臺中市霧峰區北勢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計畫編號WT08)</text:p>
          </table:table-cell>
          <table:table-cell office:value-type="string" table:style-name="ce28">
            <text:p>臺中市大里區新仁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計畫編號WT16)</text:p>
          </table:table-cell>
          <table:table-cell office:value-type="string" table:style-name="ce28">
            <text:p>臺中市霧峰區錦榮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計畫編號WT16)</text:p>
          </table:table-cell>
          <table:table-cell office:value-type="string" table:style-name="ce28">
            <text:p>臺中市大里區大新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辦理「106年臺中市春節期間加強關懷獨居老人服務計畫之據點圍爐服務」之經費</text:p>
          </table:table-cell>
          <table:table-cell office:value-type="string" table:style-name="ce28">
            <text:p>臺中市弘馨社會福利關懷協會-福順及積善</text:p>
          </table:table-cell>
          <table:table-cell office:value-type="string" table:style-name="ce22">
            <text:p>臺中市政府社會局</text:p>
          </table:table-cell>
          <table:table-cell office:value-type="float" office:value="16" table:style-name="ce66">
            <text:p><text:s/>16<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04)</text:p>
          </table:table-cell>
          <table:table-cell office:value-type="string" table:style-name="ce28">
            <text:p>臺中市豐原區鎌村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臺中市后里區墩東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社團法人臺中市大雅區文雅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財團法人台中市私立龍眼林社會福利慈善事業基金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臺中市石岡區萬安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臺中市三分埔松安關懷藝文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社團法人台中市石岡區傳統美食文化推廣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社團法人臺中市西屯區何明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社團法人臺中市西屯區何明社區發展協會(救世軍)</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臺中市藍興長青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TW08)</text:p>
          </table:table-cell>
          <table:table-cell office:value-type="string" table:style-name="ce28">
            <text:p>臺中市太平區中興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TW09)</text:p>
          </table:table-cell>
          <table:table-cell office:value-type="string" table:style-name="ce28">
            <text:p>臺中市北屯區四民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TW10)</text:p>
          </table:table-cell>
          <table:table-cell office:value-type="string" table:style-name="ce28">
            <text:p>臺中市太平區豐年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TW11)</text:p>
          </table:table-cell>
          <table:table-cell office:value-type="string" table:style-name="ce28">
            <text:p>臺中市太平區永平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TW12)</text:p>
          </table:table-cell>
          <table:table-cell office:value-type="string" table:style-name="ce28">
            <text:p>臺中市太平區新高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獨居長者春節圍爐活動經費(計畫編號WT09、WT03)</text:p>
          </table:table-cell>
          <table:table-cell office:value-type="string" table:style-name="ce28">
            <text:p>社團法人台灣基督教好牧人全人關顧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獨居長者春節圍爐活動經費(計畫編號WT09、WT04)</text:p>
          </table:table-cell>
          <table:table-cell office:value-type="string" table:style-name="ce28">
            <text:p>臺中市霧峰區六股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CY15)</text:p>
          </table:table-cell>
          <table:table-cell office:value-type="string" table:style-name="ce28">
            <text:p>臺中市福雅長青關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獨居長者春節圍爐活動經費(計畫編號WT06)</text:p>
          </table:table-cell>
          <table:table-cell office:value-type="string" table:style-name="ce28">
            <text:p>臺中市烏日區成功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28，29，03，34)</text:p>
          </table:table-cell>
          <table:table-cell office:value-type="string" table:style-name="ce28">
            <text:p>社團法人臺中市福康關懷協會(中和)</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28，29，03，35)</text:p>
          </table:table-cell>
          <table:table-cell office:value-type="string" table:style-name="ce28">
            <text:p>社團法人臺中市福康關懷協會(慈厚宮)</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28，29，03，36)</text:p>
          </table:table-cell>
          <table:table-cell office:value-type="string" table:style-name="ce28">
            <text:p>臺中市豐原區豐原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28，29，03，37)</text:p>
          </table:table-cell>
          <table:table-cell office:value-type="string" table:style-name="ce28">
            <text:p>臺中市潭子區家福健康促進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33,01)</text:p>
          </table:table-cell>
          <table:table-cell office:value-type="string" table:style-name="ce28">
            <text:p>台中市潭子區大豐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33,02)</text:p>
          </table:table-cell>
          <table:table-cell office:value-type="string" table:style-name="ce28">
            <text:p>臺中市潭子區東寶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計畫編號YH-16、YH-19, YH-13)</text:p>
          </table:table-cell>
          <table:table-cell office:value-type="string" table:style-name="ce28">
            <text:p>臺中市神岡區三角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計畫編號YH-16、YH-19, YH-14)</text:p>
          </table:table-cell>
          <table:table-cell office:value-type="string" table:style-name="ce28">
            <text:p>臺中市豐原區南村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計畫編號YH-16、YH-19, YH-15)</text:p>
          </table:table-cell>
          <table:table-cell office:value-type="string" table:style-name="ce28">
            <text:p>臺中市大雅區秀山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38、10、07)</text:p>
          </table:table-cell>
          <table:table-cell office:value-type="string" table:style-name="ce28">
            <text:p>臺中市豐原區豐田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38、10、08)</text:p>
          </table:table-cell>
          <table:table-cell office:value-type="string" table:style-name="ce28">
            <text:p>臺中市大雅區西寶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38、10、09)</text:p>
          </table:table-cell>
          <table:table-cell office:value-type="string" table:style-name="ce28">
            <text:p>臺中市神岡區溪洲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23、WT14、WT27)</text:p>
          </table:table-cell>
          <table:table-cell office:value-type="string" table:style-name="ce28">
            <text:p>臺中市烏日區溪壩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23、WT14、WT28)</text:p>
          </table:table-cell>
          <table:table-cell office:value-type="string" table:style-name="ce28">
            <text:p>臺中市霧峰區丁台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23、WT14、WT29)</text:p>
          </table:table-cell>
          <table:table-cell office:value-type="string" table:style-name="ce28">
            <text:p>臺中市霧峰區南柳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辦理「106年臺中市春節期間加強關懷獨居老人服務計畫之據點圍爐服務」之經費</text:p>
          </table:table-cell>
          <table:table-cell office:value-type="string" table:style-name="ce28">
            <text:p>社團法人台中市東區東信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辦理「106年臺中市春節期間加強關懷獨居老人服務計畫之據點圍爐服務」之經費</text:p>
          </table:table-cell>
          <table:table-cell office:value-type="string" table:style-name="ce28">
            <text:p>台中市南區和平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辦理「106年臺中市春節期間加強關懷獨居老人服務計畫之據點圍爐服務」之經費</text:p>
          </table:table-cell>
          <table:table-cell office:value-type="string" table:style-name="ce28">
            <text:p>臺中市南區樹德社區發展協會</text:p>
          </table:table-cell>
          <table:table-cell office:value-type="string" table:style-name="ce22">
            <text:p>臺中市政府社會局</text:p>
          </table:table-cell>
          <table:table-cell office:value-type="float" office:value="7" table:style-name="ce66">
            <text:p><text:s/>7<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辦理「106年臺中市春節期間加強關懷獨居老人服務計畫之據點圍爐服務」之經費</text:p>
          </table:table-cell>
          <table:table-cell office:value-type="string" table:style-name="ce28">
            <text:p>臺中市番仔火文化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辦理「106年臺中市春節期間加強關懷獨居老人服務計畫之據點圍爐服務」之經費</text:p>
          </table:table-cell>
          <table:table-cell office:value-type="string" table:style-name="ce28">
            <text:p>台中市黎明城鄉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text:p>
          </table:table-cell>
          <table:table-cell office:value-type="string" table:style-name="ce28">
            <text:p>臺中市西區中美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text:p>
          </table:table-cell>
          <table:table-cell office:value-type="string" table:style-name="ce28">
            <text:p>社團法人台中市健行關懷社區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text:p>
          </table:table-cell>
          <table:table-cell office:value-type="string" table:style-name="ce28">
            <text:p>臺中市北區育德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text:p>
          </table:table-cell>
          <table:table-cell office:value-type="string" table:style-name="ce28">
            <text:p>台中市北區樂英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text:p>
          </table:table-cell>
          <table:table-cell office:value-type="string" table:style-name="ce28">
            <text:p>臺中市西屯區福和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text:p>
          </table:table-cell>
          <table:table-cell office:value-type="string" table:style-name="ce28">
            <text:p>臺中市太平區永成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28、WT22、WT21)</text:p>
          </table:table-cell>
          <table:table-cell office:value-type="string" table:style-name="ce28">
            <text:p>臺中市霧峰區甲寅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28、WT22、WT22)</text:p>
          </table:table-cell>
          <table:table-cell office:value-type="string" table:style-name="ce28">
            <text:p>臺中市大里區中新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28、WT22、WT23)</text:p>
          </table:table-cell>
          <table:table-cell office:value-type="string" table:style-name="ce28">
            <text:p>臺中市大里區東興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台中市永恆愛心關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台中市北區長青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台中市西屯區福瑞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台中市北區賴村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財團法人台中市私立甘霖社會福利慈善事業基金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財團法人臺中市私立無極證道院社會福利慈善事業基金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臺中市北屯區后庄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19、WT12、WT17、WT26、WT30)</text:p>
          </table:table-cell>
          <table:table-cell office:value-type="string" table:style-name="ce28">
            <text:p>臺中市烏日區烏日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19、WT12、WT17、WT26、WT30)</text:p>
          </table:table-cell>
          <table:table-cell office:value-type="string" table:style-name="ce28">
            <text:p>臺中市草湖長青關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19、WT12、WT17、WT26、WT30)</text:p>
          </table:table-cell>
          <table:table-cell office:value-type="string" table:style-name="ce28">
            <text:p>臺中市烏日區學田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19、WT12、WT17、WT26、WT30)</text:p>
          </table:table-cell>
          <table:table-cell office:value-type="string" table:style-name="ce28">
            <text:p>臺中市烏日區仁德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WT19、WT12、WT17、WT26、WT30)</text:p>
          </table:table-cell>
          <table:table-cell office:value-type="string" table:style-name="ce28">
            <text:p>臺中市霧峰區吉峰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財團法人台中市私立永耕社會福利基金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財團法人台中市私立宏恩社會福利慈善基金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台中市東區東門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南區崇倫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財團法人環宇國際文化教育基金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臺中市石岡區萬興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臺中市和平區健康促進推廣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臺中市大肚區蔗廍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臺中市大肚區山陽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清水區南社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龍井區山腳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龍井區東海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沙鹿區六路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梧棲區南簡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財團法人臺灣省私立永信社會福利基金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外埔社區健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中市沙鹿區沙鹿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大安區海墘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大安區頂安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計畫編號WT04、WT25、WT29)</text:p>
          </table:table-cell>
          <table:table-cell office:value-type="string" table:style-name="ce28">
            <text:p>臺中市霧峰區北柳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計畫編號WT04、WT25、WT29)</text:p>
          </table:table-cell>
          <table:table-cell office:value-type="string" table:style-name="ce28">
            <text:p>臺中市烏日區光明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辦理106年臺中市春節期間加強獨居老人服務計畫之春節圍爐服務活動經費(計畫編號WT04、WT25、WT29)</text:p>
          </table:table-cell>
          <table:table-cell office:value-type="string" table:style-name="ce28">
            <text:p>社團法人臺中市愛鄰舍關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06、21、23)</text:p>
          </table:table-cell>
          <table:table-cell office:value-type="string" table:style-name="ce28">
            <text:p>臺中市豐原區翁明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06、21、23)</text:p>
          </table:table-cell>
          <table:table-cell office:value-type="string" table:style-name="ce28">
            <text:p>臺中市潭子區大富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計畫編號YH-06、21、23)</text:p>
          </table:table-cell>
          <table:table-cell office:value-type="string" table:style-name="ce28">
            <text:p>臺中市豐原區圳寮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臺中市石岡區龍興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臺中市文創學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臺中市大肚區萬興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臺中市仁和樂活長青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獨居老人服務計畫之春節圍爐服務活動經費</text:p>
          </table:table-cell>
          <table:table-cell office:value-type="string" table:style-name="ce28">
            <text:p>台中市北屯區松和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承辦「106年臺中市春節期間加強關懷獨居老人服務計畫-山一區（老人營養餐飲服務）」志工交通費</text:p>
          </table:table-cell>
          <table:table-cell office:value-type="string" table:style-name="ce28">
            <text:p>財團法人老五老基金會</text:p>
          </table:table-cell>
          <table:table-cell office:value-type="string" table:style-name="ce22">
            <text:p>臺中市政府社會局</text:p>
          </table:table-cell>
          <table:table-cell office:value-type="float" office:value="6" table:style-name="ce66">
            <text:p><text:s/>6<text:s/></text:p>
          </table:table-cell>
          <table:table-cell office:value-type="string" table:style-name="ce18">
            <text:p>有</text:p>
          </table:table-cell>
          <table:table-cell office:value-type="string" table:style-name="ce34">
            <text:p>財團法人老五老基金會</text:p>
          </table:table-cell>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度老人健康講座暨社會福利宣導活動</text:p>
          </table:table-cell>
          <table:table-cell office:value-type="string" table:style-name="ce28">
            <text:p>臺中市大甲區頂店社區發展協會</text:p>
          </table:table-cell>
          <table:table-cell office:value-type="string" table:style-name="ce22">
            <text:p>臺中市政府社會局</text:p>
          </table:table-cell>
          <table:table-cell office:value-type="float" office:value="30" table:style-name="ce66">
            <text:p><text:s/>30<text:s/></text:p>
          </table:table-cell>
          <table:table-cell office:value-type="string" table:style-name="ce18">
            <text:p>無</text:p>
          </table:table-cell>
          <table:table-cell table:style-name="ce36"/>
          <table:table-cell office:value-type="string" table:style-name="ce21">
            <text:p>ˇ</text:p>
          </table:table-cell>
          <table:table-cell table:style-name="ce18"/>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大甲區幸福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大甲區日南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財團法人臺中市忘憂草女性成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梧棲區草湳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龍龍社區關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環保慈善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沙鹿區洛泉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106年臺中市春節期間加強關懷獨居老人服務計畫之據點圍爐服務」之經費</text:p>
          </table:table-cell>
          <table:table-cell office:value-type="string" table:style-name="ce28">
            <text:p>臺中市清水區博愛關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4"/>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補助辦理宗教共餐餐費</text:p>
          </table:table-cell>
          <table:table-cell office:value-type="string" table:style-name="ce28">
            <text:p>財團法人臺中市永安宮</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烏日區五光社區發展協會辦理106年臺中市春節期間加強獨居老人服務計畫之春節圍爐服務活動經費(計畫編號WT18)</text:p>
          </table:table-cell>
          <table:table-cell office:value-type="string" table:style-name="ce28">
            <text:p>臺中市烏日區五光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東勢區上城社區發展協會等二案辦理106年臺中市春節期間加強獨居老人服務計畫之春節圍爐服務活動經費</text:p>
          </table:table-cell>
          <table:table-cell office:value-type="string" table:style-name="ce28">
            <text:p>臺中市東勢區上城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東勢區上城社區發展協會等二案辦理106年臺中市春節期間加強獨居老人服務計畫之春節圍爐服務活動經費</text:p>
          </table:table-cell>
          <table:table-cell office:value-type="string" table:style-name="ce28">
            <text:p>臺中市太平區黃竹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台中市和樂關懷協會等7個單位辦理106年臺中市春節期間加強獨居老人服務計畫之春節圍爐服務活動經費</text:p>
          </table:table-cell>
          <table:table-cell office:value-type="string" table:style-name="ce28">
            <text:p>台中市和樂關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台中市和樂關懷協會等7個單位辦理106年臺中市春節期間加強獨居老人服務計畫之春節圍爐服務活動經費</text:p>
          </table:table-cell>
          <table:table-cell office:value-type="string" table:style-name="ce28">
            <text:p>台中市邱厝慈善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台中市和樂關懷協會等7個單位辦理106年臺中市春節期間加強獨居老人服務計畫之春節圍爐服務活動經費</text:p>
          </table:table-cell>
          <table:table-cell office:value-type="string" table:style-name="ce28">
            <text:p>台中市北區錦村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台中市和樂關懷協會等7個單位辦理106年臺中市春節期間加強獨居老人服務計畫之春節圍爐服務活動經費</text:p>
          </table:table-cell>
          <table:table-cell office:value-type="string" table:style-name="ce28">
            <text:p>台中市北區建成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台中市和樂關懷協會等7個單位辦理106年臺中市春節期間加強獨居老人服務計畫之春節圍爐服務活動經費</text:p>
          </table:table-cell>
          <table:table-cell office:value-type="string" table:style-name="ce28">
            <text:p>台中市尾張仔文化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台中市和樂關懷協會等7個單位辦理106年臺中市春節期間加強獨居老人服務計畫之春節圍爐服務活動經費</text:p>
          </table:table-cell>
          <table:table-cell office:value-type="string" table:style-name="ce28">
            <text:p>台中市南區南和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台中市和樂關懷協會等7個單位辦理106年臺中市春節期間加強獨居老人服務計畫之春節圍爐服務活動經費</text:p>
          </table:table-cell>
          <table:table-cell office:value-type="string" table:style-name="ce28">
            <text:p>社團法人台中市婦女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table-row>
        <table:table-row table:style-name="ro7">
          <table:table-cell office:value-type="string" table:style-name="ce28">
            <text:p>社政業務-社會福利-推行老人福利-獎補助費-對國內團體之捐助</text:p>
          </table:table-cell>
          <table:table-cell office:value-type="string" table:style-name="ce16">
            <text:p>撥付社口萬興宮承辦「老人共餐服務」106年1月至3月份餐費</text:p>
          </table:table-cell>
          <table:table-cell office:value-type="string" table:style-name="ce28">
            <text:p>社口萬興宮</text:p>
          </table:table-cell>
          <table:table-cell office:value-type="string" table:style-name="ce22">
            <text:p>臺中市政府社會局</text:p>
          </table:table-cell>
          <table:table-cell office:value-type="float" office:value="66" table:style-name="ce66">
            <text:p><text:s/>66<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table-row>
        <table:table-row table:style-name="ro5">
          <table:table-cell office:value-type="string" table:style-name="ce28">
            <text:p>社政業務-社會福利-推行老人福利-獎補助費-對國內團體之捐助</text:p>
          </table:table-cell>
          <table:table-cell office:value-type="string" table:style-name="ce16">
            <text:p>撥付臺中市梧棲區草湳社區發展協會辦理106年度社區照顧關懷據點整合性補助計畫之據點觀摩計畫經費(計畫編號:106JU02</text:p>
          </table:table-cell>
          <table:table-cell office:value-type="string" table:style-name="ce28">
            <text:p>臺中市梧棲區草湳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臺中市大安區西安社區發展協會辦理106年度社區照顧關懷據點整合性補助計畫之據點觀摩計畫經費(計畫編號:106JU03)</text:p>
          </table:table-cell>
          <table:table-cell office:value-type="string" table:style-name="ce28">
            <text:p>臺中市大安區西安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龍井區山腳社區發展協會106年度社區照顧關懷整合性補助計畫之觀摩據點經費(計畫編號106JU07)</text:p>
          </table:table-cell>
          <table:table-cell office:value-type="string" table:style-name="ce28">
            <text:p>臺中市龍井區山腳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支付中華民國老人福利推動聯盟第一季「愛心手鍊失蹤協尋計畫」費用</text:p>
          </table:table-cell>
          <table:table-cell office:value-type="string" table:style-name="ce28">
            <text:p>中華民國老人福利推動聯盟</text:p>
          </table:table-cell>
          <table:table-cell office:value-type="string" table:style-name="ce22">
            <text:p>臺中市政府社會局</text:p>
          </table:table-cell>
          <table:table-cell office:value-type="float" office:value="95" table:style-name="ce66">
            <text:p><text:s/>95<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撥付財團法人弘道老人福利基金會承辦「老人共餐服務」一0六年一至三月份交通費</text:p>
          </table:table-cell>
          <table:table-cell office:value-type="string" table:style-name="ce28">
            <text:p>財團法人弘道老人福利基金會</text:p>
          </table:table-cell>
          <table:table-cell office:value-type="string" table:style-name="ce22">
            <text:p>臺中市政府社會局</text:p>
          </table:table-cell>
          <table:table-cell office:value-type="float" office:value="14" table:style-name="ce66">
            <text:p><text:s/>14<text:s/></text:p>
          </table:table-cell>
          <table:table-cell office:value-type="string" table:style-name="ce18">
            <text:p>有</text:p>
          </table:table-cell>
          <table:table-cell office:value-type="string" table:style-name="ce35">
            <text:p>財團法人弘道老人福利基金會</text:p>
          </table:table-cell>
          <table:table-cell office:value-type="string" table:style-name="ce37">
            <text:p><text:s/>ˇ<text:s/></text:p>
          </table:table-cell>
          <table:table-cell table:style-name="ce33"/>
          <table:table-cell table:style-name="ce1"/>
          <table:table-cell office:value-type="float" office:value="14.25" table:style-name="ce8">
            <text:p>14.25</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撥付本市豐原區鎌村社區發展協會辦理「106年度社區照顧關懷據點整合性補助計畫之銀髮公共服務」補助經費(計畫編號106YS01)</text:p>
          </table:table-cell>
          <table:table-cell office:value-type="string" table:style-name="ce28">
            <text:p>臺中市豐原區鎌村社區發展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補助台中市南屯區寶山社區發展協會辦理活動</text:p>
          </table:table-cell>
          <table:table-cell office:value-type="string" table:style-name="ce28">
            <text:p>台中市南屯區寶山社區發展協會廖陳淑麗</text:p>
          </table:table-cell>
          <table:table-cell office:value-type="string" table:style-name="ce22">
            <text:p>臺中市政府社會局</text:p>
          </table:table-cell>
          <table:table-cell office:value-type="float" office:value="30" table:style-name="ce66">
            <text:p><text:s/>3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社團法人台中市惠來關懷服務協會106年度社區照顧關懷整合性補助計畫之觀摩據點經費(計畫編號106TW02)</text:p>
          </table:table-cell>
          <table:table-cell office:value-type="string" table:style-name="ce28">
            <text:p>社團法人台中市惠來關懷服務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大雅區大雅社區發展協會辦理106年臺中市春節期間加強獨居老人服務計畫之春節圍爐服務活動經費(計畫編號YH-17)</text:p>
          </table:table-cell>
          <table:table-cell office:value-type="string" table:style-name="ce28">
            <text:p>臺中市大雅區大雅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財團法人臺中市私立甘霖社會福利慈善事業基金會承辦「老人共餐服務」106年1至3月份交通費</text:p>
          </table:table-cell>
          <table:table-cell office:value-type="string" table:style-name="ce28">
            <text:p>財團法人臺中市私立甘霖社會福利慈善事業基金會</text:p>
          </table:table-cell>
          <table:table-cell office:value-type="string" table:style-name="ce22">
            <text:p>臺中市政府社會局</text:p>
          </table:table-cell>
          <table:table-cell office:value-type="float" office:value="19" table:style-name="ce66">
            <text:p><text:s/>19<text:s/></text:p>
          </table:table-cell>
          <table:table-cell office:value-type="string" table:style-name="ce18">
            <text:p>有</text:p>
          </table:table-cell>
          <table:table-cell office:value-type="string" table:style-name="ce35">
            <text:p>財團法人臺中市私立甘霖社會福利慈善事業基金會</text:p>
          </table:table-cell>
          <table:table-cell office:value-type="string" table:style-name="ce37">
            <text:p><text:s/>ˇ<text:s/></text:p>
          </table:table-cell>
          <table:table-cell table:style-name="ce33"/>
          <table:table-cell table:style-name="ce1"/>
          <table:table-cell office:value-type="float" office:value="18.899999999999999" table:style-name="ce8">
            <text:p>18.9</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霧峰區北柳社區發展協會辦理106年度社區照顧關懷據點整合性補助計畫之據點觀摩計畫經費(計畫編號WT01)</text:p>
          </table:table-cell>
          <table:table-cell office:value-type="string" table:style-name="ce28">
            <text:p>臺中市霧峰區北柳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霧峰區吉峰社區發展協會辦理106年度社區照顧關懷據點整合性補助計畫之據點觀摩計畫經費(計畫編號WT03)</text:p>
          </table:table-cell>
          <table:table-cell office:value-type="string" table:style-name="ce28">
            <text:p>臺中市霧峰區吉峰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撥付社團法人臺灣鼎傳慈善協會辦理海線社區照顧服務中心之大人食堂修繕工程費用</text:p>
          </table:table-cell>
          <table:table-cell office:value-type="string" table:style-name="ce28">
            <text:p>社團法人臺灣鼎傳慈善協會</text:p>
          </table:table-cell>
          <table:table-cell office:value-type="string" table:style-name="ce22">
            <text:p>臺中市政府社會局</text:p>
          </table:table-cell>
          <table:table-cell office:value-type="float" office:value="172" table:style-name="ce66">
            <text:p><text:s/>172<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171.67500000000001" table:style-name="ce8">
            <text:p>171.675</text:p>
          </table:table-cell>
          <table:table-cell table:number-columns-repeated="16373"/>
        </table:table-row>
        <table:table-row table:style-name="ro7">
          <table:table-cell office:value-type="string" table:style-name="ce28">
            <text:p>社政業務-社會福利-推行老人福利-獎補助費-對國內團體之捐助</text:p>
          </table:table-cell>
          <table:table-cell office:value-type="string" table:style-name="ce16">
            <text:p>撥付福慧禪寺承辦「老人共餐服務」106年1月至3月份餐費</text:p>
          </table:table-cell>
          <table:table-cell office:value-type="string" table:style-name="ce28">
            <text:p>福慧禪寺</text:p>
          </table:table-cell>
          <table:table-cell office:value-type="string" table:style-name="ce22">
            <text:p>臺中市政府社會局</text:p>
          </table:table-cell>
          <table:table-cell office:value-type="float" office:value="13" table:style-name="ce66">
            <text:p><text:s/>13<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12.84" table:style-name="ce8">
            <text:p>12.84</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台中市南屯區溝墘社區發展協會辦理106年臺中市春節期間加強獨居老人服務計畫之春節圍爐服務活動經費(計畫編號YL02)</text:p>
          </table:table-cell>
          <table:table-cell office:value-type="string" table:style-name="ce28">
            <text:p>台中市南屯區溝墘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本市東區東信社區發展協會辦理「106年度社區照顧關懷據點整合性補助計畫之銀髮公共服務」補助經費(計畫編號106YL01)</text:p>
          </table:table-cell>
          <table:table-cell office:value-type="string" table:style-name="ce28">
            <text:p>社團法人台中市東區東信社區發展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臺中市沙鹿區清泉社區發展協會辦理106年度社區照顧關懷據點整合性補助計畫之據點觀摩補助經費(106JU01)</text:p>
          </table:table-cell>
          <table:table-cell office:value-type="string" table:style-name="ce28">
            <text:p>臺中市沙鹿區清泉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6">
          <table:table-cell office:value-type="string" table:style-name="ce28">
            <text:p>社政業務-社會福利-推行老人福利-獎補助費-對國內團體之捐助</text:p>
          </table:table-cell>
          <table:table-cell office:value-type="string" table:style-name="ce16">
            <text:p>付財團法人私立廣恩老人養護中心「臺中市政府社會局106年我國長期照顧十年計畫-照顧服務(日間照顧)」(臺中市市民蔡詹玉蘭君跨縣市使用長期照顧服務)1-3月經費</text:p>
          </table:table-cell>
          <table:table-cell office:value-type="string" table:style-name="ce28">
            <text:p>財團法人私立廣恩老人養護中心</text:p>
          </table:table-cell>
          <table:table-cell office:value-type="string" table:style-name="ce22">
            <text:p>臺中市政府社會局</text:p>
          </table:table-cell>
          <table:table-cell office:value-type="float" office:value="5" table:style-name="ce66">
            <text:p><text:s/>5<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4.7" table:style-name="ce8">
            <text:p>4.7</text:p>
          </table:table-cell>
          <table:table-cell table:number-columns-repeated="16373"/>
        </table:table-row>
        <table:table-row table:style-name="ro7">
          <table:table-cell office:value-type="string" table:style-name="ce28">
            <text:p>社政業務-社會福利-推行老人福利-獎補助費-對國內團體之捐助</text:p>
          </table:table-cell>
          <table:table-cell office:value-type="string" table:style-name="ce16">
            <text:p>支付台北市私立仁群老人養護所辦理106年1-3月份劉陳文惠君及余正明君等2人跨縣市使用居家服務經費</text:p>
          </table:table-cell>
          <table:table-cell office:value-type="string" table:style-name="ce28">
            <text:p>台北市私立仁群老人養護所</text:p>
          </table:table-cell>
          <table:table-cell office:value-type="string" table:style-name="ce22">
            <text:p>臺中市政府社會局</text:p>
          </table:table-cell>
          <table:table-cell office:value-type="float" office:value="19" table:style-name="ce66">
            <text:p><text:s/>19<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18.731999999999999" table:style-name="ce8">
            <text:p>18.732</text:p>
          </table:table-cell>
          <table:table-cell table:number-columns-repeated="16373"/>
        </table:table-row>
        <table:table-row table:style-name="ro8">
          <table:table-cell office:value-type="string" table:style-name="ce28">
            <text:p>社政業務-社會福利-推行老人福利-獎補助費-對國內團體之捐助</text:p>
          </table:table-cell>
          <table:table-cell office:value-type="string" table:style-name="ce16">
            <text:p>付社團法人新北市身心障礙者福利促進協會「臺中市政府社會局106年我國長期照顧十年計畫-照顧服務(日間照顧)」(臺中市市民郭黃玉蘭君跨縣市使用長期照顧服務)1-3月經費</text:p>
          </table:table-cell>
          <table:table-cell office:value-type="string" table:style-name="ce28">
            <text:p>社團法人新北市身心障礙者福利促進協會</text:p>
          </table:table-cell>
          <table:table-cell office:value-type="string" table:style-name="ce22">
            <text:p>臺中市政府社會局</text:p>
          </table:table-cell>
          <table:table-cell office:value-type="float" office:value="41" table:style-name="ce66">
            <text:p><text:s/>41<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41.4" table:style-name="ce8">
            <text:p>41.4</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撥付財團法人臺中市私立甘霖社會福利慈善事業基金會承辦「第二區老人營養餐飲服務」一0六年元月至三月專業服務費、交通費</text:p>
          </table:table-cell>
          <table:table-cell office:value-type="string" table:style-name="ce28">
            <text:p>財團法人台中市私立甘霖社會福利慈善事業基金會</text:p>
          </table:table-cell>
          <table:table-cell office:value-type="string" table:style-name="ce22">
            <text:p>臺中市政府社會局</text:p>
          </table:table-cell>
          <table:table-cell office:value-type="float" office:value="82" table:style-name="ce66">
            <text:p><text:s/>82<text:s/></text:p>
          </table:table-cell>
          <table:table-cell office:value-type="string" table:style-name="ce18">
            <text:p>有</text:p>
          </table:table-cell>
          <table:table-cell office:value-type="string" table:style-name="ce35">
            <text:p>財團法人台中市私立甘霖社會福利慈善事業基金會</text:p>
          </table:table-cell>
          <table:table-cell office:value-type="string" table:style-name="ce37">
            <text:p><text:s/>ˇ<text:s/></text:p>
          </table:table-cell>
          <table:table-cell table:style-name="ce33"/>
          <table:table-cell table:style-name="ce1"/>
          <table:table-cell office:value-type="float" office:value="82.47" table:style-name="ce8">
            <text:p>82.47</text:p>
          </table:table-cell>
          <table:table-cell table:number-columns-repeated="16373"/>
        </table:table-row>
        <table:table-row table:style-name="ro7">
          <table:table-cell office:value-type="string" table:style-name="ce28">
            <text:p>社政業務-社會福利-推行老人福利-獎補助費-對國內團體之捐助</text:p>
          </table:table-cell>
          <table:table-cell office:value-type="string" table:style-name="ce16">
            <text:p>撥付社團法人臺灣基督教好牧人全人關顧協會承辦「老人共餐服務」106至1月份至3月份餐費</text:p>
          </table:table-cell>
          <table:table-cell office:value-type="string" table:style-name="ce28">
            <text:p>社團法人台灣基督教好牧人全人關顧協會</text:p>
          </table:table-cell>
          <table:table-cell office:value-type="string" table:style-name="ce22">
            <text:p>臺中市政府社會局</text:p>
          </table:table-cell>
          <table:table-cell office:value-type="float" office:value="45" table:style-name="ce66">
            <text:p><text:s/>45<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44.73" table:style-name="ce8">
            <text:p>44.73</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太平區永平社區發展協會辦理106年度社區照顧關懷據點整合性補助計畫之據點觀摩計畫經費(計畫編號WT02)</text:p>
          </table:table-cell>
          <table:table-cell office:value-type="string" table:style-name="ce28">
            <text:p>臺中市太平區永平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霧峰區萬豐社區發展協會辦理106年度社區照顧關懷據點整合性補助計畫之據點觀摩計畫經費(計畫編號WT08)</text:p>
          </table:table-cell>
          <table:table-cell office:value-type="string" table:style-name="ce28">
            <text:p>臺中市霧峰區萬豐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大里區新仁社區發展協會辦理106年度社區照顧關懷據點整合性補助計畫之據點觀摩計畫經費(計畫編號WT09)</text:p>
          </table:table-cell>
          <table:table-cell office:value-type="string" table:style-name="ce28">
            <text:p>臺中市大里區新仁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太平區黃竹社區發展協會辦理106年度社區照顧關懷據點整合性補助計畫之據點觀摩計畫經費(計畫編號WT06)</text:p>
          </table:table-cell>
          <table:table-cell office:value-type="string" table:style-name="ce28">
            <text:p>臺中市太平區黃竹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6">
          <table:table-cell office:value-type="string" table:style-name="ce28">
            <text:p>社政業務-社會福利-推行老人福利-獎補助費-對國內團體之捐助</text:p>
          </table:table-cell>
          <table:table-cell office:value-type="string" table:style-name="ce16">
            <text:p>撥付財團法人臺灣省私立永信社會福利基金會附設臺中市私立松柏園老人養護中心承辦「海三區老人營養餐飲服務」一0六年元月至三月專業服務費、交通費</text:p>
          </table:table-cell>
          <table:table-cell office:value-type="string" table:style-name="ce28">
            <text:p>財團法人臺灣省私立永信社會福利基金會附設臺中市私立松柏園老人養護中心</text:p>
          </table:table-cell>
          <table:table-cell office:value-type="string" table:style-name="ce22">
            <text:p>臺中市政府社會局</text:p>
          </table:table-cell>
          <table:table-cell office:value-type="float" office:value="147" table:style-name="ce66">
            <text:p><text:s/>147<text:s/></text:p>
          </table:table-cell>
          <table:table-cell office:value-type="string" table:style-name="ce18">
            <text:p>有</text:p>
          </table:table-cell>
          <table:table-cell office:value-type="string" table:style-name="ce35">
            <text:p>財團法人臺灣省私立永信社會福利基金會附設臺中市私立松柏園老人養護中心</text:p>
          </table:table-cell>
          <table:table-cell office:value-type="string" table:style-name="ce37">
            <text:p><text:s/>ˇ<text:s/></text:p>
          </table:table-cell>
          <table:table-cell table:style-name="ce33"/>
          <table:table-cell table:style-name="ce1"/>
          <table:table-cell office:value-type="float" office:value="147.28" table:style-name="ce8">
            <text:p>147.28</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撥付財團法人臺中市私立甘霖社會福利慈善事業基金會承辦「第三區老人營養餐飲服務」一0六年元月至三月專業服務費、交通費</text:p>
          </table:table-cell>
          <table:table-cell office:value-type="string" table:style-name="ce28">
            <text:p>財團法人台中市私立甘霖社會福利慈善事業基金會</text:p>
          </table:table-cell>
          <table:table-cell office:value-type="string" table:style-name="ce22">
            <text:p>臺中市政府社會局</text:p>
          </table:table-cell>
          <table:table-cell office:value-type="float" office:value="86" table:style-name="ce66">
            <text:p><text:s/>86<text:s/></text:p>
          </table:table-cell>
          <table:table-cell office:value-type="string" table:style-name="ce18">
            <text:p>有</text:p>
          </table:table-cell>
          <table:table-cell office:value-type="string" table:style-name="ce35">
            <text:p>財團法人台中市私立甘霖社會福利慈善事業基金會</text:p>
          </table:table-cell>
          <table:table-cell office:value-type="string" table:style-name="ce37">
            <text:p><text:s/>ˇ<text:s/></text:p>
          </table:table-cell>
          <table:table-cell table:style-name="ce33"/>
          <table:table-cell table:style-name="ce1"/>
          <table:table-cell office:value-type="float" office:value="86.09" table:style-name="ce8">
            <text:p>86.09</text:p>
          </table:table-cell>
          <table:table-cell table:number-columns-repeated="16373"/>
        </table:table-row>
        <table:table-row table:style-name="ro7">
          <table:table-cell office:value-type="string" table:style-name="ce28">
            <text:p>社政業務-社會福利-推行老人福利-獎補助費-對國內團體之捐助</text:p>
          </table:table-cell>
          <table:table-cell office:value-type="string" table:style-name="ce16">
            <text:p>付財團法人臺灣省私立永信社會福利基金會-辦理106年瑞智長者社區支援中心教育訓練費用</text:p>
          </table:table-cell>
          <table:table-cell office:value-type="string" table:style-name="ce28">
            <text:p>財團法人臺灣省私立永信社會福利基金會</text:p>
          </table:table-cell>
          <table:table-cell office:value-type="string" table:style-name="ce22">
            <text:p>臺中市政府社會局</text:p>
          </table:table-cell>
          <table:table-cell office:value-type="float" office:value="17" table:style-name="ce66">
            <text:p><text:s/>17<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17.422999999999998" table:style-name="ce8">
            <text:p>17.423</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支付財團法人切膚之愛社會福利慈善事業基金會辦理106年1-3月份楊郭水森君、李清文君及焦增年君等3人跨縣市使用居家服務經費</text:p>
          </table:table-cell>
          <table:table-cell office:value-type="string" table:style-name="ce28">
            <text:p>財團法人切膚之愛社會福利慈善事業基金會</text:p>
          </table:table-cell>
          <table:table-cell office:value-type="string" table:style-name="ce22">
            <text:p>臺中市政府社會局</text:p>
          </table:table-cell>
          <table:table-cell office:value-type="float" office:value="31" table:style-name="ce66">
            <text:p><text:s/>31<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31.206" table:style-name="ce8">
            <text:p>31.206</text:p>
          </table:table-cell>
          <table:table-cell table:number-columns-repeated="16373"/>
        </table:table-row>
        <table:table-row table:style-name="ro8">
          <table:table-cell office:value-type="string" table:style-name="ce28">
            <text:p>社政業務-社會福利-推行老人福利-獎補助費-對國內團體之捐助</text:p>
          </table:table-cell>
          <table:table-cell office:value-type="string" table:style-name="ce16">
            <text:p>付財團法人樹河社會福利基金會(悠悠家園開元日照中心)「臺中市政府社會局106年我國長期照顧十年計畫-照顧服務(日間照顧)」(臺中市市民劉陳寶月君跨縣市使用長期照顧服務)1-3月經費</text:p>
          </table:table-cell>
          <table:table-cell office:value-type="string" table:style-name="ce28">
            <text:p>財團法人樹河社會福利基金會</text:p>
          </table:table-cell>
          <table:table-cell office:value-type="string" table:style-name="ce22">
            <text:p>臺中市政府社會局</text:p>
          </table:table-cell>
          <table:table-cell office:value-type="float" office:value="41" table:style-name="ce66">
            <text:p><text:s/>41<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41.4" table:style-name="ce8">
            <text:p>41.4</text:p>
          </table:table-cell>
          <table:table-cell table:number-columns-repeated="16373"/>
        </table:table-row>
        <table:table-row table:style-name="ro8">
          <table:table-cell office:value-type="string" table:style-name="ce28">
            <text:p>社政業務-社會福利-推行老人福利-獎補助費-對國內團體之捐助</text:p>
          </table:table-cell>
          <table:table-cell office:value-type="string" table:style-name="ce16">
            <text:p>付財團法人苗栗縣私立大千社會福利慈善事業基金會「臺中市政府社會局106年我國長期照顧十年計畫-照顧服務(日間照顧)」(臺中市市民王陳秀蓮君跨縣市使用長期照顧服務)1-3月經費</text:p>
          </table:table-cell>
          <table:table-cell office:value-type="string" table:style-name="ce28">
            <text:p>財團法人苗栗縣私立大千社會福利慈善事業基金會</text:p>
          </table:table-cell>
          <table:table-cell office:value-type="string" table:style-name="ce22">
            <text:p>臺中市政府社會局</text:p>
          </table:table-cell>
          <table:table-cell office:value-type="float" office:value="14" table:style-name="ce66">
            <text:p><text:s/>14<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13.8" table:style-name="ce8">
            <text:p>13.8</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撥付財團法人臺中市私立甘霖社會福利慈善事業基金會承辦「第一區老人營養餐飲服務」一0六年元月至三月專業服務費、交通費</text:p>
          </table:table-cell>
          <table:table-cell office:value-type="string" table:style-name="ce28">
            <text:p>財團法人台中市私立甘霖社會福利慈善事業基金會</text:p>
          </table:table-cell>
          <table:table-cell office:value-type="string" table:style-name="ce22">
            <text:p>臺中市政府社會局</text:p>
          </table:table-cell>
          <table:table-cell office:value-type="float" office:value="78" table:style-name="ce66">
            <text:p><text:s/>78<text:s/></text:p>
          </table:table-cell>
          <table:table-cell office:value-type="string" table:style-name="ce18">
            <text:p>有</text:p>
          </table:table-cell>
          <table:table-cell office:value-type="string" table:style-name="ce35">
            <text:p>財團法人台中市私立甘霖社會福利慈善事業基金會</text:p>
          </table:table-cell>
          <table:table-cell office:value-type="string" table:style-name="ce37">
            <text:p><text:s/>ˇ<text:s/></text:p>
          </table:table-cell>
          <table:table-cell table:style-name="ce33"/>
          <table:table-cell table:style-name="ce1"/>
          <table:table-cell office:value-type="float" office:value="78.27" table:style-name="ce8">
            <text:p>78.27</text:p>
          </table:table-cell>
          <table:table-cell table:number-columns-repeated="16373"/>
        </table:table-row>
        <table:table-row table:style-name="ro8">
          <table:table-cell office:value-type="string" table:style-name="ce28">
            <text:p>社政業務-社會福利-推行老人福利-獎補助費-對國內團體之捐助</text:p>
          </table:table-cell>
          <table:table-cell office:value-type="string" table:style-name="ce16">
            <text:p>撥付財團法人臺中市私立弗傳慈心社會福利慈善事業基金會承辦「山二區老人營養餐飲服務」一0六年元月至三月專業服務費、交通費、低收入戶餐費、中低收入戶餐費、業務費</text:p>
          </table:table-cell>
          <table:table-cell office:value-type="string" table:style-name="ce28">
            <text:p>財團法人臺中市私立弗傳慈心社會福利慈善事業基金會</text:p>
          </table:table-cell>
          <table:table-cell office:value-type="string" table:style-name="ce22">
            <text:p>臺中市政府社會局</text:p>
          </table:table-cell>
          <table:table-cell office:value-type="float" office:value="208" table:style-name="ce66">
            <text:p><text:s/>208<text:s/></text:p>
          </table:table-cell>
          <table:table-cell office:value-type="string" table:style-name="ce18">
            <text:p>有</text:p>
          </table:table-cell>
          <table:table-cell office:value-type="string" table:style-name="ce35">
            <text:p>財團法人臺中市私立弗傳慈心社會福利慈善事業基金會</text:p>
          </table:table-cell>
          <table:table-cell office:value-type="string" table:style-name="ce37">
            <text:p><text:s/>ˇ<text:s/></text:p>
          </table:table-cell>
          <table:table-cell table:style-name="ce33"/>
          <table:table-cell table:style-name="ce1"/>
          <table:table-cell office:value-type="float" office:value="208.42" table:style-name="ce8">
            <text:p>208.42</text:p>
          </table:table-cell>
          <table:table-cell table:number-columns-repeated="16373"/>
        </table:table-row>
        <table:table-row table:style-name="ro8">
          <table:table-cell office:value-type="string" table:style-name="ce28">
            <text:p>社政業務-社會福利-推行老人福利-獎補助費-對國內團體之捐助</text:p>
          </table:table-cell>
          <table:table-cell office:value-type="string" table:style-name="ce16">
            <text:p>撥付財團法人臺中市私立弗傳慈心社會福利慈善事業基金會承辦「山三區老人營養餐飲服務」一0六年元月至三月專業服務費、交通費、低收入戶餐費、中低收入戶餐費、業務費</text:p>
          </table:table-cell>
          <table:table-cell office:value-type="string" table:style-name="ce28">
            <text:p>財團法人臺中市私立弗傳慈心社會福利慈善事業基金會</text:p>
          </table:table-cell>
          <table:table-cell office:value-type="string" table:style-name="ce22">
            <text:p>臺中市政府社會局</text:p>
          </table:table-cell>
          <table:table-cell office:value-type="float" office:value="203" table:style-name="ce66">
            <text:p><text:s/>203<text:s/></text:p>
          </table:table-cell>
          <table:table-cell office:value-type="string" table:style-name="ce18">
            <text:p>有</text:p>
          </table:table-cell>
          <table:table-cell office:value-type="string" table:style-name="ce35">
            <text:p>財團法人臺中市私立弗傳慈心社會福利慈善事業基金會</text:p>
          </table:table-cell>
          <table:table-cell office:value-type="string" table:style-name="ce37">
            <text:p><text:s/>ˇ<text:s/></text:p>
          </table:table-cell>
          <table:table-cell table:style-name="ce33"/>
          <table:table-cell table:style-name="ce1"/>
          <table:table-cell office:value-type="float" office:value="203.34" table:style-name="ce8">
            <text:p>203.34</text:p>
          </table:table-cell>
          <table:table-cell table:number-columns-repeated="16373"/>
        </table:table-row>
        <table:table-row table:style-name="ro8">
          <table:table-cell office:value-type="string" table:style-name="ce28">
            <text:p>社政業務-社會福利-推行老人福利-獎補助費-對國內團體之捐助</text:p>
          </table:table-cell>
          <table:table-cell office:value-type="string" table:style-name="ce16">
            <text:p>撥付財團法人臺中市私立弗傳慈心社會福利慈善事業基金會承辦「海一區老人營養餐飲服務」一0六年元月至三月專業服務費、交通費、低收入戶餐費、中低收入戶餐費、業務費</text:p>
          </table:table-cell>
          <table:table-cell office:value-type="string" table:style-name="ce28">
            <text:p>財團法人臺中市私立弗傳慈心社會福利慈善事業基金會</text:p>
          </table:table-cell>
          <table:table-cell office:value-type="string" table:style-name="ce22">
            <text:p>臺中市政府社會局</text:p>
          </table:table-cell>
          <table:table-cell office:value-type="float" office:value="276" table:style-name="ce66">
            <text:p><text:s/>276<text:s/></text:p>
          </table:table-cell>
          <table:table-cell office:value-type="string" table:style-name="ce18">
            <text:p>有</text:p>
          </table:table-cell>
          <table:table-cell office:value-type="string" table:style-name="ce35">
            <text:p>財團法人臺中市私立弗傳慈心社會福利慈善事業基金會</text:p>
          </table:table-cell>
          <table:table-cell office:value-type="string" table:style-name="ce37">
            <text:p><text:s/>ˇ<text:s/></text:p>
          </table:table-cell>
          <table:table-cell table:style-name="ce33"/>
          <table:table-cell table:style-name="ce1"/>
          <table:table-cell office:value-type="float" office:value="276.36" table:style-name="ce8">
            <text:p>276.36</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付財團法人愚人之友社會福利慈善事業基金會106年度辦理「本市市民巫弘子君跨縣市使用長期照顧服務(家庭托顧)案」1-3月份經費</text:p>
          </table:table-cell>
          <table:table-cell office:value-type="string" table:style-name="ce28">
            <text:p>財團法人愚人之友社會福利慈善事業基金會</text:p>
          </table:table-cell>
          <table:table-cell office:value-type="string" table:style-name="ce22">
            <text:p>臺中市政府社會局</text:p>
          </table:table-cell>
          <table:table-cell office:value-type="float" office:value="38" table:style-name="ce66">
            <text:p><text:s/>38<text:s/></text:p>
          </table:table-cell>
          <table:table-cell office:value-type="string" table:style-name="ce18">
            <text:p>有</text:p>
          </table:table-cell>
          <table:table-cell office:value-type="string" table:style-name="ce35">
            <text:p>財團法人愚人之友社會福利慈善事業基金會</text:p>
          </table:table-cell>
          <table:table-cell office:value-type="string" table:style-name="ce37">
            <text:p><text:s/>ˇ<text:s/></text:p>
          </table:table-cell>
          <table:table-cell table:style-name="ce33"/>
          <table:table-cell table:style-name="ce1"/>
          <table:table-cell office:value-type="float" office:value="37.799999999999997" table:style-name="ce8">
            <text:p>37.8</text:p>
          </table:table-cell>
          <table:table-cell table:number-columns-repeated="16373"/>
        </table:table-row>
        <table:table-row table:style-name="ro6">
          <table:table-cell office:value-type="string" table:style-name="ce28">
            <text:p>社政業務-社會福利-推行老人福利-獎補助費-對國內團體之捐助</text:p>
          </table:table-cell>
          <table:table-cell office:value-type="string" table:style-name="ce16">
            <text:p>撥付社團法人台灣鼎傳慈善協會承辦「海二區老人營養餐飲服務」一0六年元月至三月專業服務費、交通費、低收入戶餐費、中低收入戶餐費、業務費</text:p>
          </table:table-cell>
          <table:table-cell office:value-type="string" table:style-name="ce28">
            <text:p>台灣鼎傳慈善協會</text:p>
          </table:table-cell>
          <table:table-cell office:value-type="string" table:style-name="ce22">
            <text:p>臺中市政府社會局</text:p>
          </table:table-cell>
          <table:table-cell office:value-type="float" office:value="267" table:style-name="ce66">
            <text:p><text:s/>267<text:s/></text:p>
          </table:table-cell>
          <table:table-cell office:value-type="string" table:style-name="ce18">
            <text:p>有</text:p>
          </table:table-cell>
          <table:table-cell office:value-type="string" table:style-name="ce35">
            <text:p>台灣鼎傳慈善協會</text:p>
          </table:table-cell>
          <table:table-cell office:value-type="string" table:style-name="ce37">
            <text:p><text:s/>ˇ<text:s/></text:p>
          </table:table-cell>
          <table:table-cell table:style-name="ce33"/>
          <table:table-cell table:style-name="ce1"/>
          <table:table-cell office:value-type="float" office:value="266.72000000000003" table:style-name="ce8">
            <text:p>266.72</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付有限責任臺中市居家照顧服務勞動合作社-北區「臺中市政府社會局106年我國長期照顧十年計畫-照顧服務(日間照顧)」1-3月經費</text:p>
          </table:table-cell>
          <table:table-cell office:value-type="string" table:style-name="ce28">
            <text:p>有限責任台中市居家照顧服務勞動合作社</text:p>
          </table:table-cell>
          <table:table-cell office:value-type="string" table:style-name="ce22">
            <text:p>臺中市政府社會局</text:p>
          </table:table-cell>
          <table:table-cell office:value-type="float" office:value="989" table:style-name="ce66">
            <text:p><text:s/>989<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989.04" table:style-name="ce8">
            <text:p>989.04</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撥付財團法人弘道老人福利基金會承辦「屯區老人營養餐飲服務」一0六年元月至三月專業服務費、交通費</text:p>
          </table:table-cell>
          <table:table-cell office:value-type="string" table:style-name="ce28">
            <text:p>財團法人弘道老人福利基金會</text:p>
          </table:table-cell>
          <table:table-cell office:value-type="string" table:style-name="ce22">
            <text:p>臺中市政府社會局</text:p>
          </table:table-cell>
          <table:table-cell office:value-type="float" office:value="114" table:style-name="ce66">
            <text:p><text:s/>114<text:s/></text:p>
          </table:table-cell>
          <table:table-cell office:value-type="string" table:style-name="ce18">
            <text:p>有</text:p>
          </table:table-cell>
          <table:table-cell office:value-type="string" table:style-name="ce35">
            <text:p>財團法人弘道老人福利基金會</text:p>
          </table:table-cell>
          <table:table-cell office:value-type="string" table:style-name="ce37">
            <text:p><text:s/>ˇ<text:s/></text:p>
          </table:table-cell>
          <table:table-cell table:style-name="ce33"/>
          <table:table-cell table:style-name="ce1"/>
          <table:table-cell office:value-type="float" office:value="113.98" table:style-name="ce8">
            <text:p>113.98</text:p>
          </table:table-cell>
          <table:table-cell table:number-columns-repeated="16373"/>
        </table:table-row>
        <table:table-row table:style-name="ro6">
          <table:table-cell office:value-type="string" table:style-name="ce28">
            <text:p>社政業務-社會福利-推行老人福利-獎補助費-對國內團體之捐助</text:p>
          </table:table-cell>
          <table:table-cell office:value-type="string" table:style-name="ce16">
            <text:p>105年墊付案經費轉正--付財團法人臺灣省私立永信社會福基金會附設臺中市私立松柏園老人養護中心「105年我國長期照顧十年計畫-照顧服務」10-12月日間照顧服務費</text:p>
          </table:table-cell>
          <table:table-cell office:value-type="string" table:style-name="ce28">
            <text:p>財團法人臺灣省私立永信社會福基金會附設臺中市私立松柏園老人養護中心</text:p>
          </table:table-cell>
          <table:table-cell office:value-type="string" table:style-name="ce22">
            <text:p>臺中市政府社會局</text:p>
          </table:table-cell>
          <table:table-cell office:value-type="float" office:value="321" table:style-name="ce66">
            <text:p><text:s/>321<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320.72000000000003" table:style-name="ce8">
            <text:p>320.72</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105年墊付案經費轉正--財團法人中華傳愛社區服務協會「105年我國長期照顧十年計畫-照顧服務」10-12月日間照顧</text:p>
          </table:table-cell>
          <table:table-cell office:value-type="string" table:style-name="ce28">
            <text:p>財團法人中華傳愛社區服務協會</text:p>
          </table:table-cell>
          <table:table-cell office:value-type="string" table:style-name="ce22">
            <text:p>臺中市政府社會局</text:p>
          </table:table-cell>
          <table:table-cell office:value-type="float" office:value="630" table:style-name="ce66">
            <text:p><text:s/>63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大雅區大雅社區發展協會106年度社區照顧關懷整合性補助計畫之觀摩據點經費(計畫編號：YS04)</text:p>
          </table:table-cell>
          <table:table-cell office:value-type="string" table:style-name="ce28">
            <text:p>臺中市大雅區大雅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大雅區西寶社區發展協會106年度社區照顧關懷整合性補助計畫之觀摩據點經費(計畫編號：YS06)</text:p>
          </table:table-cell>
          <table:table-cell office:value-type="string" table:style-name="ce28">
            <text:p>臺中市大雅區西寶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神岡區溪洲社區發展協會106年度社區照顧關懷整合性補助計畫之觀摩據點經費(計畫編號：YS06)</text:p>
          </table:table-cell>
          <table:table-cell office:value-type="string" table:style-name="ce28">
            <text:p>臺中市神岡區溪洲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支付中華民國紅十字會臺灣省分會辦理106年4月份李柯金枝君跨縣市使用居家服務經費</text:p>
          </table:table-cell>
          <table:table-cell office:value-type="string" table:style-name="ce28">
            <text:p>中華民國紅十字會臺灣省分會</text:p>
          </table:table-cell>
          <table:table-cell office:value-type="string" table:style-name="ce22">
            <text:p>臺中市政府社會局</text:p>
          </table:table-cell>
          <table:table-cell office:value-type="float" office:value="7" table:style-name="ce66">
            <text:p><text:s/>7<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6.51" table:style-name="ce8">
            <text:p>6.51</text:p>
          </table:table-cell>
          <table:table-cell table:number-columns-repeated="16373"/>
        </table:table-row>
        <table:table-row table:style-name="ro6">
          <table:table-cell office:value-type="string" table:style-name="ce28">
            <text:p>社政業務-社會福利-推行老人福利-獎補助費-對國內團體之捐助</text:p>
          </table:table-cell>
          <table:table-cell office:value-type="string" table:style-name="ce16">
            <text:p>付財團法人切膚之愛社會福利慈善事業基金會「106年我國長期照顧十年計畫-照顧服務照顧服務(失智型日間照顧)」(臺中市市民陳黃甘)-第1季（1-3月）核銷經費</text:p>
          </table:table-cell>
          <table:table-cell office:value-type="string" table:style-name="ce28">
            <text:p>財團法人切膚之愛社會福利慈善事業基金會</text:p>
          </table:table-cell>
          <table:table-cell office:value-type="string" table:style-name="ce22">
            <text:p>臺中市政府社會局</text:p>
          </table:table-cell>
          <table:table-cell office:value-type="float" office:value="11" table:style-name="ce66">
            <text:p><text:s/>11<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10.5" table:style-name="ce8">
            <text:p>10.5</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支付財團法人台中市私立甘霖社會福利慈善事業基金會106年度社區照顧關懷整合性補助計畫之觀摩據點經費(計畫編號：YL02)</text:p>
          </table:table-cell>
          <table:table-cell office:value-type="string" table:style-name="ce28">
            <text:p>財團法人台中市私立甘霖社會福利慈善事業基金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財團法人天主教聖母聖心修女會（聖愛長青快樂學堂）辦理「106年度日間托老服務計畫」（計畫編號：106-12）第1季核銷</text:p>
          </table:table-cell>
          <table:table-cell office:value-type="string" table:style-name="ce28">
            <text:p>財團法人天主教聖母聖心修女會</text:p>
          </table:table-cell>
          <table:table-cell office:value-type="string" table:style-name="ce22">
            <text:p>臺中市政府社會局</text:p>
          </table:table-cell>
          <table:table-cell office:value-type="float" office:value="134" table:style-name="ce66">
            <text:p><text:s/>134<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134.07900000000001" table:style-name="ce8">
            <text:p>134.079</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撥付財團法人臺中市私立弗傳慈心社會福利慈善事業基金會承辦「老人共餐服務」106年1至3月月份交通費</text:p>
          </table:table-cell>
          <table:table-cell office:value-type="string" table:style-name="ce28">
            <text:p>財團法人臺中市私立弗傳慈心社會福利慈善事業基金會</text:p>
          </table:table-cell>
          <table:table-cell office:value-type="string" table:style-name="ce22">
            <text:p>臺中市政府社會局</text:p>
          </table:table-cell>
          <table:table-cell office:value-type="float" office:value="18" table:style-name="ce66">
            <text:p><text:s/>18<text:s/></text:p>
          </table:table-cell>
          <table:table-cell office:value-type="string" table:style-name="ce18">
            <text:p>有</text:p>
          </table:table-cell>
          <table:table-cell office:value-type="string" table:style-name="ce35">
            <text:p>財團法人臺中市私立弗傳慈心社會福利慈善事業基金會</text:p>
          </table:table-cell>
          <table:table-cell office:value-type="string" table:style-name="ce37">
            <text:p><text:s/>ˇ<text:s/></text:p>
          </table:table-cell>
          <table:table-cell table:style-name="ce33"/>
          <table:table-cell table:style-name="ce1"/>
          <table:table-cell office:value-type="float" office:value="18.3" table:style-name="ce8">
            <text:p>18.3</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付財團法人老五老基金會「臺中市政府社會局106年我國長期照顧十年計畫-照顧服務(日間照顧)」1-3月經費</text:p>
          </table:table-cell>
          <table:table-cell office:value-type="string" table:style-name="ce28">
            <text:p>財團法人老五老基金會</text:p>
          </table:table-cell>
          <table:table-cell office:value-type="string" table:style-name="ce22">
            <text:p>臺中市政府社會局</text:p>
          </table:table-cell>
          <table:table-cell office:value-type="float" office:value="168" table:style-name="ce66">
            <text:p><text:s/>16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167.846" table:style-name="ce8">
            <text:p>167.846</text:p>
          </table:table-cell>
          <table:table-cell table:number-columns-repeated="16373"/>
        </table:table-row>
        <table:table-row table:style-name="ro6">
          <table:table-cell office:value-type="string" table:style-name="ce28">
            <text:p>社政業務-社會福利-推行老人福利-獎補助費-對國內團體之捐助</text:p>
          </table:table-cell>
          <table:table-cell office:value-type="string" table:style-name="ce16">
            <text:p>付財團法人台中市私立真愛社會福利慈善事業基金會-北區「臺中市政府社會局106年我國長期照顧十年計畫-照顧服務(日間照顧)」1-3月經費 1,345,154 元</text:p>
          </table:table-cell>
          <table:table-cell office:value-type="string" table:style-name="ce28">
            <text:p>財團法人台中市私立真愛社會福利慈善事業基金會</text:p>
          </table:table-cell>
          <table:table-cell office:value-type="string" table:style-name="ce22">
            <text:p>臺中市政府社會局</text:p>
          </table:table-cell>
          <table:table-cell office:value-type="float" office:value="1345" table:style-name="ce66">
            <text:p><text:s/>1,345<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1345.154" table:style-name="ce8">
            <text:p>1345.154</text:p>
          </table:table-cell>
          <table:table-cell table:number-columns-repeated="16373"/>
        </table:table-row>
        <table:table-row table:style-name="ro6">
          <table:table-cell office:value-type="string" table:style-name="ce28">
            <text:p>社政業務-社會福利-推行老人福利-獎補助費-對國內團體之捐助</text:p>
          </table:table-cell>
          <table:table-cell office:value-type="string" table:style-name="ce16">
            <text:p>付財團法人台中市私立真愛社會福利慈善事業基金會-大里區「臺中市政府社會局106年我國長期照顧十年計畫-照顧服務(日間照顧)」1-3月經費</text:p>
          </table:table-cell>
          <table:table-cell office:value-type="string" table:style-name="ce28">
            <text:p>財團法人台中市私立真愛社會福利慈善事業基金會</text:p>
          </table:table-cell>
          <table:table-cell office:value-type="string" table:style-name="ce22">
            <text:p>臺中市政府社會局</text:p>
          </table:table-cell>
          <table:table-cell office:value-type="float" office:value="655" table:style-name="ce66">
            <text:p><text:s/>655<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654.66" table:style-name="ce8">
            <text:p>654.66</text:p>
          </table:table-cell>
          <table:table-cell table:number-columns-repeated="16373"/>
        </table:table-row>
        <table:table-row table:style-name="ro7">
          <table:table-cell office:value-type="string" table:style-name="ce28">
            <text:p>社政業務-社會福利-推行老人福利-獎補助費-對國內團體之捐助</text:p>
          </table:table-cell>
          <table:table-cell office:value-type="string" table:style-name="ce16">
            <text:p>補助有限責任台中市居家照顧服務勞動合作社辦理「我國長期照顧十年計畫－照顧服務(日間照顧)」</text:p>
          </table:table-cell>
          <table:table-cell office:value-type="string" table:style-name="ce28">
            <text:p>有限責任台中市居家照顧服務勞動合作社</text:p>
          </table:table-cell>
          <table:table-cell office:value-type="string" table:style-name="ce22">
            <text:p>臺中市政府社會局</text:p>
          </table:table-cell>
          <table:table-cell office:value-type="float" office:value="800" table:style-name="ce66">
            <text:p><text:s/>80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9">
          <table:table-cell office:value-type="string" table:style-name="ce28">
            <text:p>社政業務-社會福利-推行老人福利-獎補助費-對國內團體之捐助</text:p>
          </table:table-cell>
          <table:table-cell office:value-type="string" table:style-name="ce16">
            <text:p>付有限責任台中市居家照顧服務勞動合作社-清水區(臺中市海線社區照顧服務中心-老人日間照顧)「臺中市政府社會局106年我國長期照顧十年計畫-照顧服務(日間照顧)」1-3月經費822,020元(由預付款800,000元核銷，尚須支付22,020元)</text:p>
          </table:table-cell>
          <table:table-cell office:value-type="string" table:style-name="ce28">
            <text:p>有限責任台中市居家照顧服務勞動合作社</text:p>
          </table:table-cell>
          <table:table-cell office:value-type="string" table:style-name="ce22">
            <text:p>臺中市政府社會局</text:p>
          </table:table-cell>
          <table:table-cell office:value-type="float" office:value="22" table:style-name="ce66">
            <text:p><text:s/>22<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22.02" table:style-name="ce8">
            <text:p>22.02</text:p>
          </table:table-cell>
          <table:table-cell table:number-columns-repeated="16373"/>
        </table:table-row>
        <table:table-row table:style-name="ro6">
          <table:table-cell office:value-type="string" table:style-name="ce28">
            <text:p>社政業務-社會福利-推行老人福利-獎補助費-對國內團體之捐助</text:p>
          </table:table-cell>
          <table:table-cell office:value-type="string" table:style-name="ce16">
            <text:p>付財團法人臺灣省私立永信社會福利基金會附設臺中市私立松柏園人養護中心「臺中市政府社會局106年我國長期照顧十年計畫-照顧服務(日間照顧)」1-3月經費</text:p>
          </table:table-cell>
          <table:table-cell office:value-type="string" table:style-name="ce28">
            <text:p>財團法人臺灣省私立永信社會福利基金會附設臺中市私立松柏園老人養護中心</text:p>
          </table:table-cell>
          <table:table-cell office:value-type="string" table:style-name="ce22">
            <text:p>臺中市政府社會局</text:p>
          </table:table-cell>
          <table:table-cell office:value-type="float" office:value="879" table:style-name="ce66">
            <text:p><text:s/>879<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879.34" table:style-name="ce8">
            <text:p>879.34</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大里區塗城社區發展協會辦理106年度社區照顧關懷據點整合性補助計畫之據點觀摩計畫經費(計畫編號WT07)</text:p>
          </table:table-cell>
          <table:table-cell office:value-type="string" table:style-name="ce28">
            <text:p>臺中市大里區塗城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財團法人弘道老人福利基金會106年度社區照顧關懷整合性補助計畫之觀摩據點經費(計畫編號106TW04)</text:p>
          </table:table-cell>
          <table:table-cell office:value-type="string" table:style-name="ce28">
            <text:p>財團法人弘道老人福利基金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潭子區東寶社區發展協會106年度社區照顧關懷整合性補助計畫之觀摩據點經費(計畫編號：YS02)</text:p>
          </table:table-cell>
          <table:table-cell office:value-type="string" table:style-name="ce28">
            <text:p>臺中市潭子區東寶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后里區墩東社區發展協會106年度社區照顧關懷整合性補助計畫之觀摩據點經費(計畫編號：106YS03)</text:p>
          </table:table-cell>
          <table:table-cell office:value-type="string" table:style-name="ce28">
            <text:p>臺中市后里區墩東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神岡區北庄社區發展協會106年度社區照顧關懷整合性補助計畫之觀摩據點經費(計畫編號：YS09)</text:p>
          </table:table-cell>
          <table:table-cell office:value-type="string" table:style-name="ce28">
            <text:p>臺中市神岡區北庄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撥付財團法人彭婉如文教基金會辦理106年多功能日間托老中心第1季核銷</text:p>
          </table:table-cell>
          <table:table-cell office:value-type="string" table:style-name="ce28">
            <text:p>財團法人彭婉如文教基金會</text:p>
          </table:table-cell>
          <table:table-cell office:value-type="string" table:style-name="ce22">
            <text:p>臺中市政府社會局</text:p>
          </table:table-cell>
          <table:table-cell office:value-type="float" office:value="347" table:style-name="ce66">
            <text:p><text:s/>347<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347.471" table:style-name="ce8">
            <text:p>347.471</text:p>
          </table:table-cell>
          <table:table-cell table:number-columns-repeated="16373"/>
        </table:table-row>
        <table:table-row table:style-name="ro7">
          <table:table-cell office:value-type="string" table:style-name="ce28">
            <text:p>社政業務-社會福利-推行老人福利-獎補助費-對國內團體之捐助</text:p>
          </table:table-cell>
          <table:table-cell office:value-type="string" table:style-name="ce16">
            <text:p>撥付本局補助財團法人弘道老人福利基金會(清水學堂)辦理「106年度日間托老服務計畫」第1季核銷</text:p>
          </table:table-cell>
          <table:table-cell office:value-type="string" table:style-name="ce28">
            <text:p>財團法人弘道老人福利基金會</text:p>
          </table:table-cell>
          <table:table-cell office:value-type="string" table:style-name="ce22">
            <text:p>臺中市政府社會局</text:p>
          </table:table-cell>
          <table:table-cell office:value-type="float" office:value="155" table:style-name="ce66">
            <text:p><text:s/>155<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155.40199999999999" table:style-name="ce8">
            <text:p>155.402</text:p>
          </table:table-cell>
          <table:table-cell table:number-columns-repeated="16373"/>
        </table:table-row>
        <table:table-row table:style-name="ro7">
          <table:table-cell office:value-type="string" table:style-name="ce28">
            <text:p>社政業務-社會福利-推行老人福利-獎補助費-對國內團體之捐助</text:p>
          </table:table-cell>
          <table:table-cell office:value-type="string" table:style-name="ce16">
            <text:p>撥付財團法人老五老基金會承辦「山一區老人營養餐飲服務」一0六年元月至三月專業服務費、交通費</text:p>
          </table:table-cell>
          <table:table-cell office:value-type="string" table:style-name="ce28">
            <text:p>財團法人老五老基金會</text:p>
          </table:table-cell>
          <table:table-cell office:value-type="string" table:style-name="ce22">
            <text:p>臺中市政府社會局</text:p>
          </table:table-cell>
          <table:table-cell office:value-type="float" office:value="311" table:style-name="ce66">
            <text:p><text:s/>311<text:s/></text:p>
          </table:table-cell>
          <table:table-cell office:value-type="string" table:style-name="ce18">
            <text:p>有</text:p>
          </table:table-cell>
          <table:table-cell office:value-type="string" table:style-name="ce35">
            <text:p>財團法人老五老基金會</text:p>
          </table:table-cell>
          <table:table-cell office:value-type="string" table:style-name="ce37">
            <text:p><text:s/>ˇ<text:s/></text:p>
          </table:table-cell>
          <table:table-cell table:style-name="ce33"/>
          <table:table-cell table:style-name="ce1"/>
          <table:table-cell office:value-type="float" office:value="311.22300000000001" table:style-name="ce8">
            <text:p>311.223</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龍井區東海社區發展協會106年度社區照顧關懷整合性補助計畫之觀摩據點經費(計畫編號106TW08)</text:p>
          </table:table-cell>
          <table:table-cell office:value-type="string" table:style-name="ce28">
            <text:p>臺中市龍井區東海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豐原區鐮村社區發展協會106年度社區照顧關懷整合性補助計畫之觀摩據點經費(計畫編號：YS08)</text:p>
          </table:table-cell>
          <table:table-cell office:value-type="string" table:style-name="ce28">
            <text:p>臺中市豐原區鐮村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撥付本局補助臺中市和平區健康促進推廣協會辦理「106年度日間托老服務計畫」第1季核銷</text:p>
          </table:table-cell>
          <table:table-cell office:value-type="string" table:style-name="ce28">
            <text:p>臺中市和平區健康促進推廣協會</text:p>
          </table:table-cell>
          <table:table-cell office:value-type="string" table:style-name="ce22">
            <text:p>臺中市政府社會局</text:p>
          </table:table-cell>
          <table:table-cell office:value-type="float" office:value="112" table:style-name="ce66">
            <text:p><text:s/>112<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111.964" table:style-name="ce8">
            <text:p>111.964</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支付財團法人屏東縣私立聖天社會福利慈善事業基金會辦理106年1-3月份黃進華君跨縣市使用居家服務經費</text:p>
          </table:table-cell>
          <table:table-cell office:value-type="string" table:style-name="ce28">
            <text:p>財團法人屏東縣私立聖天社會福利慈善事業基金會</text:p>
          </table:table-cell>
          <table:table-cell office:value-type="string" table:style-name="ce22">
            <text:p>臺中市政府社會局</text:p>
          </table:table-cell>
          <table:table-cell office:value-type="float" office:value="13" table:style-name="ce66">
            <text:p><text:s/>13<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13.135999999999999" table:style-name="ce8">
            <text:p>13.136</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伯樂城鄉關懷協會等2案辦理106年臺中市春節期間加強獨居老人服務計畫之春節圍爐服務活動經費</text:p>
          </table:table-cell>
          <table:table-cell office:value-type="string" table:style-name="ce28">
            <text:p>臺中市豐原區田心社區發展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伯樂城鄉關懷協會等2案辦理106年臺中市春節期間加強獨居老人服務計畫之春節圍爐服務活動經費</text:p>
          </table:table-cell>
          <table:table-cell office:value-type="string" table:style-name="ce28">
            <text:p>臺中市伯樂城鄉關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6">
          <table:table-cell office:value-type="string" table:style-name="ce28">
            <text:p>社政業務-社會福利-推行老人福利-獎補助費-對國內團體之捐助</text:p>
          </table:table-cell>
          <table:table-cell office:value-type="string" table:style-name="ce16">
            <text:p>付財團法人天主教曉明社會福利基金會(臺中市西大墩社區老人照顧服務中心)「臺中市政府社會局106年我國長期照顧十年計畫-照顧服務(日間照顧)」1-3月經費</text:p>
          </table:table-cell>
          <table:table-cell office:value-type="string" table:style-name="ce28">
            <text:p>財團法人天主教曉明社會福利基金會</text:p>
          </table:table-cell>
          <table:table-cell office:value-type="string" table:style-name="ce22">
            <text:p>臺中市政府社會局</text:p>
          </table:table-cell>
          <table:table-cell office:value-type="float" office:value="879" table:style-name="ce66">
            <text:p><text:s/>879<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879.48299999999995" table:style-name="ce8">
            <text:p>879.483</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付社團法人中華傳愛社區服務協會「臺中市政府社會局106年我國長期照顧十年計畫-照顧服務(日間照顧)」1-3月經費</text:p>
          </table:table-cell>
          <table:table-cell office:value-type="string" table:style-name="ce28">
            <text:p>社團法人中華傳愛社區服務協會</text:p>
          </table:table-cell>
          <table:table-cell office:value-type="string" table:style-name="ce22">
            <text:p>臺中市政府社會局</text:p>
          </table:table-cell>
          <table:table-cell office:value-type="float" office:value="887" table:style-name="ce66">
            <text:p><text:s/>887<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887.43" table:style-name="ce8">
            <text:p>887.43</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付光田醫療社團法人附設光田護理之家「臺中市政府社會局106年我國長期照顧十年計畫-照顧服務(日間照顧)」1-3月經費</text:p>
          </table:table-cell>
          <table:table-cell office:value-type="string" table:style-name="ce28">
            <text:p>光田醫療社團法人附設光田護理之家</text:p>
          </table:table-cell>
          <table:table-cell office:value-type="string" table:style-name="ce22">
            <text:p>臺中市政府社會局</text:p>
          </table:table-cell>
          <table:table-cell office:value-type="float" office:value="810" table:style-name="ce66">
            <text:p><text:s/>81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809.51800000000003" table:style-name="ce8">
            <text:p>809.518</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付財團法人天主教聖母聖心修女會辦理「臺中市政府社會局106年我國長期照顧十年計畫-照顧服務(日間照顧)」1-3月經費</text:p>
          </table:table-cell>
          <table:table-cell office:value-type="string" table:style-name="ce28">
            <text:p>財團法人天主教聖母聖心修女會</text:p>
          </table:table-cell>
          <table:table-cell office:value-type="string" table:style-name="ce22">
            <text:p>臺中市政府社會局</text:p>
          </table:table-cell>
          <table:table-cell office:value-type="float" office:value="475" table:style-name="ce66">
            <text:p><text:s/>475<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475.12" table:style-name="ce8">
            <text:p>475.12</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付(財團法人全成社會福利基金會)-南屯區「臺中市政府社會局106年我國長期照顧十年計畫-照顧服務(日間照顧)」1-3月經費959420元</text:p>
          </table:table-cell>
          <table:table-cell office:value-type="string" table:style-name="ce28">
            <text:p>財團法人全成社會福利基金會</text:p>
          </table:table-cell>
          <table:table-cell office:value-type="string" table:style-name="ce22">
            <text:p>臺中市政府社會局</text:p>
          </table:table-cell>
          <table:table-cell office:value-type="float" office:value="959" table:style-name="ce66">
            <text:p><text:s/>959<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959.42" table:style-name="ce8">
            <text:p>959.42</text:p>
          </table:table-cell>
          <table:table-cell table:number-columns-repeated="16373"/>
        </table:table-row>
        <table:table-row table:style-name="ro6">
          <table:table-cell office:value-type="string" table:style-name="ce28">
            <text:p>社政業務-社會福利-推行老人福利-獎補助費-對國內團體之捐助</text:p>
          </table:table-cell>
          <table:table-cell office:value-type="string" table:style-name="ce16">
            <text:p>付財團法人中華基督教福音信義傳道會-新社區「臺中市政府社會局106年我國長期照顧十年計畫-照顧服務(日間照顧)」1-3月經費 276180元</text:p>
          </table:table-cell>
          <table:table-cell office:value-type="string" table:style-name="ce28">
            <text:p>財團法人中華基督教福音信義傳道會</text:p>
          </table:table-cell>
          <table:table-cell office:value-type="string" table:style-name="ce22">
            <text:p>臺中市政府社會局</text:p>
          </table:table-cell>
          <table:table-cell office:value-type="float" office:value="276" table:style-name="ce66">
            <text:p><text:s/>276<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276.18" table:style-name="ce8">
            <text:p>276.18</text:p>
          </table:table-cell>
          <table:table-cell table:number-columns-repeated="16373"/>
        </table:table-row>
        <table:table-row table:style-name="ro7">
          <table:table-cell office:value-type="string" table:style-name="ce28">
            <text:p>社政業務-社會福利-推行老人福利-獎補助費-對國內團體之捐助</text:p>
          </table:table-cell>
          <table:table-cell office:value-type="string" table:style-name="ce16">
            <text:p>撥付社團法人臺中市喜樂福關懷協會承辦「老人共餐服務」106年1至3月份餐費</text:p>
          </table:table-cell>
          <table:table-cell office:value-type="string" table:style-name="ce28">
            <text:p>社團法人臺中市喜樂福關懷協會</text:p>
          </table:table-cell>
          <table:table-cell office:value-type="string" table:style-name="ce22">
            <text:p>臺中市政府社會局</text:p>
          </table:table-cell>
          <table:table-cell office:value-type="float" office:value="36" table:style-name="ce66">
            <text:p><text:s/>36<text:s/></text:p>
          </table:table-cell>
          <table:table-cell office:value-type="string" table:style-name="ce18">
            <text:p>無</text:p>
          </table:table-cell>
          <table:table-cell table:style-name="ce38"/>
          <table:table-cell office:value-type="string" table:style-name="ce37">
            <text:p><text:s/>ˇ<text:s/></text:p>
          </table:table-cell>
          <table:table-cell table:style-name="ce37"/>
          <table:table-cell table:style-name="ce1"/>
          <table:table-cell office:value-type="float" office:value="35.549999999999997" table:style-name="ce8">
            <text:p>35.55</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烏日區學田社區發展協會106年度社區照顧關懷整合性補助計畫之觀摩據點經費(計畫編號106TW12)</text:p>
          </table:table-cell>
          <table:table-cell office:value-type="string" table:style-name="ce28">
            <text:p>臺中市烏日區學田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付財團法人全成社會福利基金會(龍井區)「臺中市政府社會局106年我國長期照顧十年計畫-照顧服務(日間照顧)」1-3月經費</text:p>
          </table:table-cell>
          <table:table-cell office:value-type="string" table:style-name="ce28">
            <text:p>財團法人全成社會福利基金會</text:p>
          </table:table-cell>
          <table:table-cell office:value-type="string" table:style-name="ce22">
            <text:p>臺中市政府社會局</text:p>
          </table:table-cell>
          <table:table-cell office:value-type="float" office:value="90" table:style-name="ce66">
            <text:p><text:s/>9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90.126999999999995" table:style-name="ce8">
            <text:p>90.127</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付財團法人台灣省私立毓得社會福利基金會(南區)「臺中市政府社會局106年我國長期照顧十年計畫-照顧服務(日間照顧)」1-3月經費</text:p>
          </table:table-cell>
          <table:table-cell office:value-type="string" table:style-name="ce28">
            <text:p>財團法人台灣省私立毓得社會福利基金會</text:p>
          </table:table-cell>
          <table:table-cell office:value-type="string" table:style-name="ce22">
            <text:p>臺中市政府社會局</text:p>
          </table:table-cell>
          <table:table-cell office:value-type="float" office:value="973" table:style-name="ce66">
            <text:p><text:s/>973<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972.84" table:style-name="ce8">
            <text:p>972.84</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付財團法人台灣省私立毓得社會福利基金會(霧峰區)「臺中市政府社會局106年我國長期照顧十年計畫-照顧服務(日間照顧)」1-3月經費</text:p>
          </table:table-cell>
          <table:table-cell office:value-type="string" table:style-name="ce28">
            <text:p>財團法人台灣省私立毓得社會福利基金會</text:p>
          </table:table-cell>
          <table:table-cell office:value-type="string" table:style-name="ce22">
            <text:p>臺中市政府社會局</text:p>
          </table:table-cell>
          <table:table-cell office:value-type="float" office:value="910" table:style-name="ce66">
            <text:p><text:s/>91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909.98" table:style-name="ce8">
            <text:p>909.98</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付財團法人老五老基金會接受本局補助辦理「106年我國長期照顧十年計畫-照顧服務(家庭托顧)」1-3月經費</text:p>
          </table:table-cell>
          <table:table-cell office:value-type="string" table:style-name="ce28">
            <text:p>財團法人老五老基金會</text:p>
          </table:table-cell>
          <table:table-cell office:value-type="string" table:style-name="ce22">
            <text:p>臺中市政府社會局</text:p>
          </table:table-cell>
          <table:table-cell office:value-type="float" office:value="229" table:style-name="ce66">
            <text:p><text:s/>229<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229.304" table:style-name="ce8">
            <text:p>229.304</text:p>
          </table:table-cell>
          <table:table-cell table:number-columns-repeated="16373"/>
        </table:table-row>
        <table:table-row table:style-name="ro6">
          <table:table-cell office:value-type="string" table:style-name="ce28">
            <text:p>社政業務-社會福利-推行老人福利-獎補助費-對國內團體之捐助</text:p>
          </table:table-cell>
          <table:table-cell office:value-type="string" table:style-name="ce16">
            <text:p>付財團法人中華基督教福音信義傳道會-東勢區「臺中市政府社會局106年我國長期照顧十年計畫-照顧服務(日間照顧)」1-3月經費 804620元</text:p>
          </table:table-cell>
          <table:table-cell office:value-type="string" table:style-name="ce28">
            <text:p>財團法人中華基督教福音信義傳道會</text:p>
          </table:table-cell>
          <table:table-cell office:value-type="string" table:style-name="ce22">
            <text:p>臺中市政府社會局</text:p>
          </table:table-cell>
          <table:table-cell office:value-type="float" office:value="805" table:style-name="ce66">
            <text:p><text:s/>805<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804.62" table:style-name="ce8">
            <text:p>804.62</text:p>
          </table:table-cell>
          <table:table-cell table:number-columns-repeated="16373"/>
        </table:table-row>
        <table:table-row table:style-name="ro7">
          <table:table-cell office:value-type="string" table:style-name="ce28">
            <text:p>社政業務-社會福利-推行老人福利-獎補助費-對國內團體之捐助</text:p>
          </table:table-cell>
          <table:table-cell office:value-type="string" table:style-name="ce16">
            <text:p>支付財團法人天主教失智老人社會福利基金會辦理106年1-3月份江文清君跨縣市使用居家服務經費</text:p>
          </table:table-cell>
          <table:table-cell office:value-type="string" table:style-name="ce28">
            <text:p>財團法人天主教失智老人社會福利基金會</text:p>
          </table:table-cell>
          <table:table-cell office:value-type="string" table:style-name="ce22">
            <text:p>臺中市政府社會局</text:p>
          </table:table-cell>
          <table:table-cell office:value-type="float" office:value="11" table:style-name="ce66">
            <text:p><text:s/>11<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10.856999999999999" table:style-name="ce8">
            <text:p>10.857</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縣潭子鄉大豐社區發展協會106年度社區照顧關懷整合性補助計畫之觀摩據點經費(計畫編號：YS07)</text:p>
          </table:table-cell>
          <table:table-cell office:value-type="string" table:style-name="ce28">
            <text:p>臺中縣潭子鄉大豐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台中市南屯區中和社區發展協會106年度社區照顧關懷整合性補助計畫之觀摩據點經費(計畫編號106TW13)</text:p>
          </table:table-cell>
          <table:table-cell office:value-type="string" table:style-name="ce28">
            <text:p>台中市南屯區中和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社團法人臺中市石岡區傳統美食文化推廣協會106年度社區照顧關懷整合性補助計畫之觀摩據點經費(計畫編號：CY01)</text:p>
          </table:table-cell>
          <table:table-cell office:value-type="string" table:style-name="ce28">
            <text:p>社團法人臺中市石岡區傳統美食文化推廣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新社區東興社區發展協會106年度社區照顧關懷整合性補助計畫之觀摩據點經費(計畫編號：CY02)</text:p>
          </table:table-cell>
          <table:table-cell office:value-type="string" table:style-name="ce28">
            <text:p>臺中市新社區東興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霧峰區丁台社區發展協會辦理106年度社區照顧關懷據點整合性補助計畫之據點觀摩計畫經費(計畫編號WT05)</text:p>
          </table:table-cell>
          <table:table-cell office:value-type="string" table:style-name="ce28">
            <text:p>臺中市霧峰區丁台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太平區永成社區發展協會辦理106年度社區照顧關懷據點整合性補助計畫之據點觀摩計畫經費(計畫編號WT04)</text:p>
          </table:table-cell>
          <table:table-cell office:value-type="string" table:style-name="ce28">
            <text:p>臺中市太平區永成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臺中市東勢區石城社區發展協會辦理「106年度社區照顧關懷據點整合性補助計畫之銀髮公共服務」補助經費(計畫編號106CY01)</text:p>
          </table:table-cell>
          <table:table-cell office:value-type="string" table:style-name="ce28">
            <text:p>臺中市東勢區石城社區發展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撥付臺中市沙鹿區洛泉社區發展協會辦理106年度建立社區照顧懷據點參訪觀摩實施計畫經費(106JU08)</text:p>
          </table:table-cell>
          <table:table-cell office:value-type="string" table:style-name="ce28">
            <text:p>臺中市沙鹿區洛泉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臺中市烏日區成功社區發展協會辦理106年度社區照顧關懷據點整合性補助計畫之銀髮公共服務(計畫編號106TW01)</text:p>
          </table:table-cell>
          <table:table-cell office:value-type="string" table:style-name="ce28">
            <text:p>臺中市烏日區成功社區發展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撥付臺中市梧棲區下寮社區發展協會辦理106年度建立社區照顧關懷據點參訪觀摩實施計畫費用(106JU04)</text:p>
          </table:table-cell>
          <table:table-cell office:value-type="string" table:style-name="ce28">
            <text:p>臺中市梧棲區下寮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6">
          <table:table-cell office:value-type="string" table:style-name="ce28">
            <text:p>社政業務-社會福利-推行老人福利-獎補助費-對國內團體之捐助</text:p>
          </table:table-cell>
          <table:table-cell office:value-type="string" table:style-name="ce16">
            <text:p>付財團法人台中市私立甘霖社會福利慈善事業基金會(柳川家園)「臺中市政府社會局106年我國長期照顧十年計畫-照顧服務(日間照顧)」1-3月經費</text:p>
          </table:table-cell>
          <table:table-cell office:value-type="string" table:style-name="ce28">
            <text:p>財團法人台中市私立甘霖社會福利慈善事業基金會</text:p>
          </table:table-cell>
          <table:table-cell office:value-type="string" table:style-name="ce22">
            <text:p>臺中市政府社會局</text:p>
          </table:table-cell>
          <table:table-cell office:value-type="float" office:value="661" table:style-name="ce66">
            <text:p><text:s/>661<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660.51" table:style-name="ce8">
            <text:p>660.51</text:p>
          </table:table-cell>
          <table:table-cell table:number-columns-repeated="16373"/>
        </table:table-row>
        <table:table-row table:style-name="ro6">
          <table:table-cell office:value-type="string" table:style-name="ce28">
            <text:p>社政業務-社會福利-推行老人福利-獎補助費-對國內團體之捐助</text:p>
          </table:table-cell>
          <table:table-cell office:value-type="string" table:style-name="ce16">
            <text:p>撥付本局補助臺中市太平區興隆社區發展協會辦理106年度社區照顧關懷據點整合性補助計畫之潛力型單位試辦補助經費(計畫編號106-03-01)</text:p>
          </table:table-cell>
          <table:table-cell office:value-type="string" table:style-name="ce28">
            <text:p>臺中市太平區興隆社區發展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霧峰區錦榮社區發展協會辦理106年度社區照顧關懷據點整合性補助計畫之據點觀摩計畫經費(計畫編號WT10)</text:p>
          </table:table-cell>
          <table:table-cell office:value-type="string" table:style-name="ce28">
            <text:p>臺中市霧峰區錦榮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財團法人弘道老人福利基金會辦理106年度社區照顧關懷據點整合性補助計畫之據點觀摩計畫經費(計畫編號WT11)</text:p>
          </table:table-cell>
          <table:table-cell office:value-type="string" table:style-name="ce28">
            <text:p>財團法人弘道老人福利基金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補助「臺中市南屯區鎮平社區發展協會」辦理106年度「端午心關懷情飄粽香」活動經費</text:p>
          </table:table-cell>
          <table:table-cell office:value-type="string" table:style-name="ce28">
            <text:p>臺中市南屯區鎮平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6">
          <table:table-cell office:value-type="string" table:style-name="ce28">
            <text:p>社政業務-社會福利-推行老人福利-獎補助費-對國內團體之捐助</text:p>
          </table:table-cell>
          <table:table-cell office:value-type="string" table:style-name="ce16">
            <text:p>付財團法人台中市私立甘霖社會福利慈善事業基金會(樂多家園)「臺中市政府社會局106年我國長期照顧十年計畫-照顧服務(日間照顧)」1-3月經費</text:p>
          </table:table-cell>
          <table:table-cell office:value-type="string" table:style-name="ce28">
            <text:p>財團法人台中市私立甘霖社會福利慈善事業基金會</text:p>
          </table:table-cell>
          <table:table-cell office:value-type="string" table:style-name="ce22">
            <text:p>臺中市政府社會局</text:p>
          </table:table-cell>
          <table:table-cell office:value-type="float" office:value="834" table:style-name="ce66">
            <text:p><text:s/>834<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833.98" table:style-name="ce8">
            <text:p>833.98</text:p>
          </table:table-cell>
          <table:table-cell table:number-columns-repeated="16373"/>
        </table:table-row>
        <table:table-row table:style-name="ro7">
          <table:table-cell office:value-type="string" table:style-name="ce28">
            <text:p>社政業務-社會福利-推行老人福利-獎補助費-對國內團體之捐助</text:p>
          </table:table-cell>
          <table:table-cell office:value-type="string" table:style-name="ce16">
            <text:p>補助台灣居家服務策略聯盟辦理宜居城市活躍老化國際研討會所需費用</text:p>
          </table:table-cell>
          <table:table-cell office:value-type="string" table:style-name="ce28">
            <text:p>社團法人台灣居家服務策略聯盟</text:p>
          </table:table-cell>
          <table:table-cell office:value-type="string" table:style-name="ce22">
            <text:p>臺中市政府社會局</text:p>
          </table:table-cell>
          <table:table-cell office:value-type="float" office:value="30" table:style-name="ce66">
            <text:p><text:s/>3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支付臺中市環保慈善會106年度社區照顧關懷整合性補助計畫之觀摩據點經費(計畫編號106TW03)</text:p>
          </table:table-cell>
          <table:table-cell office:value-type="string" table:style-name="ce28">
            <text:p>臺中市環保慈善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支付臺中市福雅長青關懷協會106年度社區照顧關懷整合性補助計畫之觀摩據點經費(計畫編號106TW06)</text:p>
          </table:table-cell>
          <table:table-cell office:value-type="string" table:style-name="ce28">
            <text:p>臺中市福雅長青關懷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臺中市太平區頭汴社區發展協會辦理106年度社區照顧關懷據點整合性補助計畫之據點觀摩計畫經費(計畫編號WT12)</text:p>
          </table:table-cell>
          <table:table-cell office:value-type="string" table:style-name="ce28">
            <text:p>臺中市太平區頭汴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臺中市大肚區大東社區發展協會辦理106年度社區照顧關懷據點整合性補助計畫之據點之潛力型試辦計畫」經費(YH01)</text:p>
          </table:table-cell>
          <table:table-cell office:value-type="string" table:style-name="ce28">
            <text:p>臺中市大肚區大東社區發展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東勢區上城社區發展協會106年度社區照顧關懷整合性補助計畫之觀摩據點經費(計畫編號：CY04)</text:p>
          </table:table-cell>
          <table:table-cell office:value-type="string" table:style-name="ce28">
            <text:p>臺中市東勢區上城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大肚區萬興社區發展協會106年度社區照顧關懷整合性補助計畫之觀摩據點經費(計畫編號106YH03)</text:p>
          </table:table-cell>
          <table:table-cell office:value-type="string" table:style-name="ce28">
            <text:p>臺中市大肚區萬興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大肚區山陽社區發展協會106年度社區照顧關懷整合性補助計畫之觀摩據點經費(計畫編號106YH02)</text:p>
          </table:table-cell>
          <table:table-cell office:value-type="string" table:style-name="ce28">
            <text:p>臺中市大肚區山陽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8">
          <table:table-cell office:value-type="string" table:style-name="ce28">
            <text:p>社政業務-社會福利-推行老人福利-獎補助費-對國內團體之捐助</text:p>
          </table:table-cell>
          <table:table-cell office:value-type="string" table:style-name="ce16">
            <text:p>付有限責任台中市居家照顧服務勞動合作社-清水區(臺中市海線社區照顧服務中心-老人日間照顧)「臺中市政府社會局106年我國長期照顧十年計畫-照顧服務(日間照顧)」4月經費</text:p>
          </table:table-cell>
          <table:table-cell office:value-type="string" table:style-name="ce28">
            <text:p>有限責任台中市居家照顧服務勞動合作社</text:p>
          </table:table-cell>
          <table:table-cell office:value-type="string" table:style-name="ce22">
            <text:p>臺中市政府社會局</text:p>
          </table:table-cell>
          <table:table-cell office:value-type="float" office:value="255" table:style-name="ce66">
            <text:p><text:s/>255<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255.42" table:style-name="ce8">
            <text:p>255.42</text:p>
          </table:table-cell>
          <table:table-cell table:number-columns-repeated="16373"/>
        </table:table-row>
        <table:table-row table:style-name="ro7">
          <table:table-cell office:value-type="string" table:style-name="ce28">
            <text:p>社政業務-社會福利-推行老人福利-獎補助費-對國內團體之捐助</text:p>
          </table:table-cell>
          <table:table-cell office:value-type="string" table:style-name="ce16">
            <text:p>支付財團法人老五老基金會辦理106年1-3月陳阿雪君及林陳錫汝君等2人跨縣市使用居家服務經費</text:p>
          </table:table-cell>
          <table:table-cell office:value-type="string" table:style-name="ce28">
            <text:p>財團法人老五老基金會</text:p>
          </table:table-cell>
          <table:table-cell office:value-type="string" table:style-name="ce22">
            <text:p>臺中市政府社會局</text:p>
          </table:table-cell>
          <table:table-cell office:value-type="float" office:value="28" table:style-name="ce66">
            <text:p><text:s/>28<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28.224" table:style-name="ce8">
            <text:p>28.224</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撥付本局補助社團法人台中市城市之光關懷協會辦理106年度社區照顧關懷據點整合性補助計畫之據點觀摩計畫經費(計畫編號106YL08)</text:p>
          </table:table-cell>
          <table:table-cell office:value-type="string" table:style-name="ce28">
            <text:p>社團法人台中市城市之光關懷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支付臺中市大肚自強關懷協會106年度社區照顧關懷整合性補助計畫之觀摩據點經費(計畫編號106YH05)</text:p>
          </table:table-cell>
          <table:table-cell office:value-type="string" table:style-name="ce28">
            <text:p>臺中市大肚自強關懷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付社團法人中華民國紅十字會台灣省南投縣支會106年1-5月辦理(本市市民張簡貴花)長期照顧計畫失能老人交通接送跨縣市服務核銷費用</text:p>
          </table:table-cell>
          <table:table-cell office:value-type="string" table:style-name="ce28">
            <text:p>社團法人中華民國紅十字會台灣省南投縣支會</text:p>
          </table:table-cell>
          <table:table-cell office:value-type="string" table:style-name="ce22">
            <text:p>臺中市政府社會局</text:p>
          </table:table-cell>
          <table:table-cell office:value-type="float" office:value="0.5" table:style-name="ce66">
            <text:p><text:s/>1<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付社團法人中華民國紅十字會台灣省南投縣支會106年1-5月辦理(本市市民張簡貴花)長期照顧計畫失能老人交通接送跨縣市服務核銷費用</text:p>
          </table:table-cell>
          <table:table-cell office:value-type="string" table:style-name="ce28">
            <text:p>社團法人中華民國紅十字會台灣省南投縣支會</text:p>
          </table:table-cell>
          <table:table-cell office:value-type="string" table:style-name="ce22">
            <text:p>臺中市政府社會局</text:p>
          </table:table-cell>
          <table:table-cell office:value-type="float" office:value="4" table:style-name="ce66">
            <text:p><text:s/>4<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4.1680000000000001" table:style-name="ce8">
            <text:p>4.168</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豐原區豐榮社區發展協會106年度社區照顧關懷整合性補助計畫之觀摩據點經費(計畫編號：SS07)</text:p>
          </table:table-cell>
          <table:table-cell office:value-type="string" table:style-name="ce28">
            <text:p>臺中市豐原區豐榮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推行老人福利-獎補助費-對國內團體之捐助</text:p>
          </table:table-cell>
          <table:table-cell office:value-type="string" table:style-name="ce16">
            <text:p>支付中華民國紅十字會臺灣省分會辦理106年5月份李柯金枝君跨縣市使用居家服務經費</text:p>
          </table:table-cell>
          <table:table-cell office:value-type="string" table:style-name="ce28">
            <text:p>中華民國紅十字會臺灣省分會</text:p>
          </table:table-cell>
          <table:table-cell office:value-type="string" table:style-name="ce22">
            <text:p>臺中市政府社會局</text:p>
          </table:table-cell>
          <table:table-cell office:value-type="float" office:value="7" table:style-name="ce66">
            <text:p><text:s/>7<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style-name="ce1"/>
          <table:table-cell office:value-type="float" office:value="7.3920000000000003" table:style-name="ce8">
            <text:p>7.392</text:p>
          </table:table-cell>
          <table:table-cell table:number-columns-repeated="16373"/>
        </table:table-row>
        <table:table-row table:style-name="ro5">
          <table:table-cell office:value-type="string" table:style-name="ce28">
            <text:p>社政業務-社會福利-推行老人福利-獎補助費-對國內團體之捐助</text:p>
          </table:table-cell>
          <table:table-cell office:value-type="string" table:style-name="ce16">
            <text:p>支付臺中市豐原區南田社區發展協會106年度社區照顧關懷整合性補助計畫之觀摩據點經費(計畫編號：106YS10)</text:p>
          </table:table-cell>
          <table:table-cell office:value-type="string" table:style-name="ce28">
            <text:p>臺中市豐原區南田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臺中市梧棲區南簡社區發展協會辦理106年度社區照顧關懷據點整合性補助計畫之據點觀摩補助經費(106JU11)</text:p>
          </table:table-cell>
          <table:table-cell office:value-type="string" table:style-name="ce28">
            <text:p>臺中市梧棲區南簡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社團法人臺中市天恩社區關懷協會辦理106年度社區照顧關懷據點整合性補助計畫之據點之潛力型試辦計畫」經費(YH02)</text:p>
          </table:table-cell>
          <table:table-cell office:value-type="string" table:style-name="ce28">
            <text:p>社團法人臺中市天恩社區關懷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5">
          <table:table-cell office:value-type="string" table:style-name="ce28">
            <text:p>社政業務-社會福利-推行老人福利-獎補助費-對國內團體之捐助</text:p>
          </table:table-cell>
          <table:table-cell office:value-type="string" table:style-name="ce16">
            <text:p>撥付臺中市大甲區幸福社區發展協會辦理106年度社區照顧關懷據點整合性補助計畫之觀摩計畫經費(106JU09)</text:p>
          </table:table-cell>
          <table:table-cell office:value-type="string" table:style-name="ce28">
            <text:p>臺中市大甲區幸福社區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office:value-type="string" table:style-name="ce37">
            <text:p><text:s/>ˇ<text:s/></text:p>
          </table:table-cell>
          <table:table-cell table:style-name="ce33"/>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助盲協會辦理「感恩、惜福、歲末、圍爐」活動</text:p>
          </table:table-cell>
          <table:table-cell office:value-type="string" table:style-name="ce28">
            <text:p>臺中市助盲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感恩關懷協會辦理「傳承~有愛無礙樂活人生迎2017」活動</text:p>
          </table:table-cell>
          <table:table-cell office:value-type="string" table:style-name="ce28">
            <text:p>臺中市感恩關懷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福安慈善發展協會辦理「新春揮毫 寒冬送暖」活動</text:p>
          </table:table-cell>
          <table:table-cell office:value-type="string" table:style-name="ce28">
            <text:p>臺中市福安慈善發展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豐原雙福福德關懷協會辦理「關懷社區 中醫健檢 新春揮毫 幸福雙福」</text:p>
          </table:table-cell>
          <table:table-cell office:value-type="string" table:style-name="ce28">
            <text:p>臺中市豐原雙福福德關懷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大肚自強關懷協會辦理「106年度老人養護問題專題講座暨加強各項政令宣導」活動</text:p>
          </table:table-cell>
          <table:table-cell office:value-type="string" table:style-name="ce28">
            <text:p>臺中市大肚自強關懷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清水勵學會辦理106年度元旦親子健行暨節約用電宣導活動</text:p>
          </table:table-cell>
          <table:table-cell office:value-type="string" table:style-name="ce28">
            <text:p>臺中市清水勵學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社團法人中華九天玄女文化推廣協會舉辦「九天玄女文化巡禮暨節約能源宣導活動」</text:p>
          </table:table-cell>
          <table:table-cell office:value-type="string" table:style-name="ce28">
            <text:p>中華九天玄女文化推廣協會</text:p>
          </table:table-cell>
          <table:table-cell office:value-type="string" table:style-name="ce22">
            <text:p>臺中市政府社會局</text:p>
          </table:table-cell>
          <table:table-cell office:value-type="float" office:value="5" table:style-name="ce66">
            <text:p><text:s/>5<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清水老人會辦理「全民健康檢查、節約用油、電宣導及港務宣導」活動</text:p>
          </table:table-cell>
          <table:table-cell office:value-type="string" table:style-name="ce28">
            <text:p>臺中市清水老人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大肚區自強長青協會辦理「績優社區觀摩、走訪高美濕地暨市政宣導」活動</text:p>
          </table:table-cell>
          <table:table-cell office:value-type="string" table:style-name="ce28">
            <text:p>臺中市大肚區自強長青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人民團體-獎補助費-對國內團體之捐助</text:p>
          </table:table-cell>
          <table:table-cell office:value-type="string" table:style-name="ce16">
            <text:p>補助台中縣大里崇光國際獅子會辦理「106年度千人健行暨淨山環保、綠地美化、全民防（火）災宣導」活動</text:p>
          </table:table-cell>
          <table:table-cell office:value-type="string" table:style-name="ce28">
            <text:p>台中縣大里崇光國際獅子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縣潭子鄉書畫協會辦理106年度第1次會員作品聯展活動</text:p>
          </table:table-cell>
          <table:table-cell office:value-type="string" table:style-name="ce28">
            <text:p>台中縣潭子鄉書畫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5">
          <table:table-cell office:value-type="string" table:style-name="ce28">
            <text:p>社政業務-社會福利-人民團體-獎補助費-對國內團體之捐助</text:p>
          </table:table-cell>
          <table:table-cell office:value-type="string" table:style-name="ce16">
            <text:p>補助國際獅子會中華民國總會台灣省台中縣大雅獅子會辦理「寒冬送暖冬令救濟」活動</text:p>
          </table:table-cell>
          <table:table-cell office:value-type="string" table:style-name="ce28">
            <text:p>國際獅子會中華民國總會台灣省台中縣大雅獅子會</text:p>
          </table:table-cell>
          <table:table-cell office:value-type="string" table:style-name="ce22">
            <text:p>臺中市政府社會局</text:p>
          </table:table-cell>
          <table:table-cell office:value-type="float" office:value="7" table:style-name="ce66">
            <text:p><text:s/>7<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住宅消防權益促進會辦理2017社區大樓消防宣導暨元宵活動</text:p>
          </table:table-cell>
          <table:table-cell office:value-type="string" table:style-name="ce28">
            <text:p>臺中市住宅消防權益促進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國際同濟會台灣總會台灣省台中縣大雅分會辦理「106年度冬令慰助活動」</text:p>
          </table:table-cell>
          <table:table-cell office:value-type="string" table:style-name="ce28">
            <text:p>國際同濟會台灣總會台灣省台中縣大雅分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辦理護地球、節能減碳全民健行暨節約用電宣導</text:p>
          </table:table-cell>
          <table:table-cell office:value-type="string" table:style-name="ce28">
            <text:p>臺中市臺中港同濟運動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社區終身學習推廣協會辦理鑲嵌玻璃班</text:p>
          </table:table-cell>
          <table:table-cell office:value-type="string" table:style-name="ce28">
            <text:p>臺中市社區終身學習推廣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台中市城心經濟文化觀光發展協會辦理愛滿人間中區歡騰寒冬送暖活動</text:p>
          </table:table-cell>
          <table:table-cell office:value-type="string" table:style-name="ce28">
            <text:p>台中市城心經濟文化觀光發展協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臺中女國際同濟會辦理「關心弱勢單親兒童課後輔導教育學習」活動</text:p>
          </table:table-cell>
          <table:table-cell office:value-type="string" table:style-name="ce28">
            <text:p>臺中市臺中女國際同濟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勞工服務社辦理愛的映像有你真好計畫活動</text:p>
          </table:table-cell>
          <table:table-cell office:value-type="string" table:style-name="ce28">
            <text:p>臺中市勞工服務社</text:p>
          </table:table-cell>
          <table:table-cell office:value-type="string" table:style-name="ce22">
            <text:p>臺中市政府社會局</text:p>
          </table:table-cell>
          <table:table-cell office:value-type="float" office:value="7" table:style-name="ce66">
            <text:p><text:s/>7<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台中市學前教育協會辦理106年教保研習活動</text:p>
          </table:table-cell>
          <table:table-cell office:value-type="string" table:style-name="ce28">
            <text:p>台中市學前教育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群禮關懷協會辦理「提升正能量、淨化心靈暨防治性騷擾宣導」活動</text:p>
          </table:table-cell>
          <table:table-cell office:value-type="string" table:style-name="ce28">
            <text:p>臺中市群禮關懷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龍井區老人會辦理「106年戶政法令及人口政策宣導講座暨推廣節能減碳」活動</text:p>
          </table:table-cell>
          <table:table-cell office:value-type="string" table:style-name="ce28">
            <text:p>臺中市龍井區老人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太平區後備憲兵荷松協會辦理106年度「稅務宣導及公益捐血」活動</text:p>
          </table:table-cell>
          <table:table-cell office:value-type="string" table:style-name="ce28">
            <text:p>臺中市太平區後備憲兵荷松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繁榮葫蘆墩促進會辦理葫蘆墩草地音樂會暨節能減碳宣導活動</text:p>
          </table:table-cell>
          <table:table-cell office:value-type="string" table:style-name="ce28">
            <text:p>臺中市繁榮葫蘆墩促進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澐瑔堂民俗藝文協會辦理親子寫春聯歡喜迎新年活動</text:p>
          </table:table-cell>
          <table:table-cell office:value-type="string" table:style-name="ce28">
            <text:p>臺中市澐瑔堂民俗藝文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5">
          <table:table-cell office:value-type="string" table:style-name="ce28">
            <text:p>社政業務-社會福利-人民團體-獎補助費-對國內團體之捐助</text:p>
          </table:table-cell>
          <table:table-cell office:value-type="string" table:style-name="ce16">
            <text:p>補助臺中市青少年流行創意文化發展協會辦理第三屆梨山夢想繪實現系列活動精彩原味就在梨山用彩繪體驗偏鄉地區的感動活動</text:p>
          </table:table-cell>
          <table:table-cell office:value-type="string" table:style-name="ce28">
            <text:p>臺中市青少年流行創意文化發展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台中縣社區福利共創協會辦理「身心障礙咖啡訓練班3場」活動</text:p>
          </table:table-cell>
          <table:table-cell office:value-type="string" table:style-name="ce28">
            <text:p>台中縣社區福利共創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沙鹿區老人會辦理「社區防火教育暨節約能源宣導」活動</text:p>
          </table:table-cell>
          <table:table-cell office:value-type="string" table:style-name="ce28">
            <text:p>臺中市沙鹿區老人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台中縣健康樂活關懷協會辦理「身心障礙者竹坑-南寮古道健行體適能」活動</text:p>
          </table:table-cell>
          <table:table-cell office:value-type="string" table:style-name="ce28">
            <text:p>台中縣健康樂活關懷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台中市婦幼關懷成長協會辦理愛在台灣 希望暖暖活動</text:p>
          </table:table-cell>
          <table:table-cell office:value-type="string" table:style-name="ce28">
            <text:p>台中市婦幼關懷成長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東勢區壽無彊會辦理「家庭有愛.社會有情樂活系列慶祝」活動</text:p>
          </table:table-cell>
          <table:table-cell office:value-type="string" table:style-name="ce28">
            <text:p>臺中市東勢區壽無彊會</text:p>
          </table:table-cell>
          <table:table-cell office:value-type="string" table:style-name="ce22">
            <text:p>臺中市政府社會局</text:p>
          </table:table-cell>
          <table:table-cell office:value-type="float" office:value="16" table:style-name="ce66">
            <text:p><text:s/>16<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大臺中中小企業協會辦理2017全國中小企業協會理事長暨社會福利政策宣導活動</text:p>
          </table:table-cell>
          <table:table-cell office:value-type="string" table:style-name="ce28">
            <text:p>臺中市大臺中中小企業協會</text:p>
          </table:table-cell>
          <table:table-cell office:value-type="string" table:style-name="ce22">
            <text:p>臺中市政府社會局</text:p>
          </table:table-cell>
          <table:table-cell office:value-type="float" office:value="50" table:style-name="ce66">
            <text:p><text:s/>50<text:s/></text:p>
          </table:table-cell>
          <table:table-cell office:value-type="string" table:style-name="ce18">
            <text:p>無</text:p>
          </table:table-cell>
          <table:table-cell table:style-name="ce35"/>
          <table:table-cell office:value-type="string" table:style-name="ce21">
            <text:p>ˇ</text:p>
          </table:table-cell>
          <table:table-cell table:style-name="ce18"/>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沙轆社文化促進會辦理沙轆社音樂睦鄰薩克斯風裊繞巷弄間暨節約用電及乾淨能源活動</text:p>
          </table:table-cell>
          <table:table-cell office:value-type="string" table:style-name="ce28">
            <text:p>臺中市沙轆社文化促進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后里區社區健康推展協會辦理健康點點靈講座研習會</text:p>
          </table:table-cell>
          <table:table-cell office:value-type="string" table:style-name="ce28">
            <text:p>臺中市后里區社區健康推展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大庄媽祖神轎技藝協會辦理媽祖繞境神轎技藝傳承交流活動</text:p>
          </table:table-cell>
          <table:table-cell office:value-type="string" table:style-name="ce28">
            <text:p>臺中市大庄媽祖神轎技藝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港都環保景觀志工協會辦理106年度親子健行 淨山暨節約用電 用油 港務宣導活動</text:p>
          </table:table-cell>
          <table:table-cell office:value-type="string" table:style-name="ce28">
            <text:p>臺中市港都環保景觀志工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豐原青溪協會辦理「豐原區國中、小學繪畫寫生比賽」活動</text:p>
          </table:table-cell>
          <table:table-cell office:value-type="string" table:style-name="ce28">
            <text:p>臺中市豐原青溪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臺中市龍井區太極氣功健身會辦理太極氣功20週年武藝觀摩研習暨節約能源宣導活動</text:p>
          </table:table-cell>
          <table:table-cell office:value-type="string" table:style-name="ce28">
            <text:p>臺中市龍井區太極氣功健身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樂活運動舞蹈協會辦理2017年國際標準舞發表會</text:p>
          </table:table-cell>
          <table:table-cell office:value-type="string" table:style-name="ce28">
            <text:p>臺中市樂活運動舞蹈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台中市沙鹿區體育運動舞蹈協會2017年高血壓與心臟病防治講座</text:p>
          </table:table-cell>
          <table:table-cell office:value-type="string" table:style-name="ce28">
            <text:p>台中市沙鹿區體育運動舞蹈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style-name="ce1"/>
          <table:table-cell office:value-type="float" office:value="9.6" table:style-name="ce8">
            <text:p>9.6</text:p>
          </table:table-cell>
          <table:table-cell table:number-columns-repeated="16373"/>
        </table:table-row>
        <table:table-row table:style-name="ro7">
          <table:table-cell office:value-type="string" table:style-name="ce28">
            <text:p>社政業務-社會福利-人民團體-獎補助費-對國內團體之捐助</text:p>
          </table:table-cell>
          <table:table-cell office:value-type="string" table:style-name="ce16">
            <text:p>補助啓明重建福利協會辦理牽著我的手，照顧路上不寂寞~身心障礙家庭照顧者支持團體系列課程活動</text:p>
          </table:table-cell>
          <table:table-cell office:value-type="string" table:style-name="ce28">
            <text:p>台中市啓明重建福利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后里區預防災害防治推展協會辦理預防災害防治宣導</text:p>
          </table:table-cell>
          <table:table-cell office:value-type="string" table:style-name="ce28">
            <text:p>臺中市后里區預防災害防治推展協會</text:p>
          </table:table-cell>
          <table:table-cell office:value-type="string" table:style-name="ce22">
            <text:p>臺中市政府社會局</text:p>
          </table:table-cell>
          <table:table-cell office:value-type="float" office:value="12" table:style-name="ce66">
            <text:p><text:s/>12<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后里生活美學協會辦理生活美學生命教育講座</text:p>
          </table:table-cell>
          <table:table-cell office:value-type="string" table:style-name="ce28">
            <text:p>臺中市后里生活美學協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后里區預防犯罪宣導協會辦理106年活力健康親子健行暨預防犯罪宣導活動</text:p>
          </table:table-cell>
          <table:table-cell office:value-type="string" table:style-name="ce28">
            <text:p>臺中市后里區預防犯罪宣導協會</text:p>
          </table:table-cell>
          <table:table-cell office:value-type="string" table:style-name="ce22">
            <text:p>臺中市政府社會局</text:p>
          </table:table-cell>
          <table:table-cell office:value-type="float" office:value="14" table:style-name="ce66">
            <text:p><text:s/>14<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縣龍井鄉祥安促進協會辦理「106年度運動愛台灣健行暨支持電源開發推廣乾淨能源宣導」活動</text:p>
          </table:table-cell>
          <table:table-cell office:value-type="string" table:style-name="ce28">
            <text:p>台中縣龍井鄉祥安促進協會</text:p>
          </table:table-cell>
          <table:table-cell office:value-type="string" table:style-name="ce22">
            <text:p>臺中市政府社會局</text:p>
          </table:table-cell>
          <table:table-cell office:value-type="float" office:value="50" table:style-name="ce66">
            <text:p><text:s/>50<text:s/></text:p>
          </table:table-cell>
          <table:table-cell office:value-type="string" table:style-name="ce18">
            <text:p>無</text:p>
          </table:table-cell>
          <table:table-cell table:style-name="ce35"/>
          <table:table-cell office:value-type="string" table:style-name="ce21">
            <text:p>ˇ</text:p>
          </table:table-cell>
          <table:table-cell table:style-name="ce18"/>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台中市青年企業研究社辦理公益演講幸福密碼活動</text:p>
          </table:table-cell>
          <table:table-cell office:value-type="string" table:style-name="ce28">
            <text:p>台中市青年企業研究社</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辦理氣功十八法示範觀摩暨成果說明</text:p>
          </table:table-cell>
          <table:table-cell office:value-type="string" table:style-name="ce28">
            <text:p>臺中市梧棲區氣功十八法協會陳育址</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style-name="ce1"/>
          <table:table-cell office:value-type="float" office:value="9.6" table:style-name="ce8">
            <text:p>9.6</text:p>
          </table:table-cell>
          <table:table-cell table:number-columns-repeated="16373"/>
        </table:table-row>
        <table:table-row table:style-name="ro7">
          <table:table-cell office:value-type="string" table:style-name="ce28">
            <text:p>社政業務-社會福利-人民團體-獎補助費-對國內團體之捐助</text:p>
          </table:table-cell>
          <table:table-cell office:value-type="string" table:style-name="ce16">
            <text:p>辦理氣功十八法示範觀摩暨成果說明會</text:p>
          </table:table-cell>
          <table:table-cell office:value-type="string" table:style-name="ce28">
            <text:p>臺中市梧棲區體育館氣功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辦理106年度臺中港防提清掃公益宣導活動</text:p>
          </table:table-cell>
          <table:table-cell office:value-type="string" table:style-name="ce28">
            <text:p>臺中市梧棲區弘安有氧健康操協會</text:p>
          </table:table-cell>
          <table:table-cell office:value-type="string" table:style-name="ce22">
            <text:p>臺中市政府社會局</text:p>
          </table:table-cell>
          <table:table-cell office:value-type="float" office:value="12" table:style-name="ce66">
            <text:p><text:s/>12<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辦理長青盃全國門球錦標賽</text:p>
          </table:table-cell>
          <table:table-cell office:value-type="string" table:style-name="ce28">
            <text:p>臺中市中南長青門球協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向陽社會服務協會辦理「樂活-溫馨扇面」創造暴力零容忍社會活動</text:p>
          </table:table-cell>
          <table:table-cell office:value-type="string" table:style-name="ce28">
            <text:p>臺中市向陽社會服務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天空之美關懷協會辦理「106光輝母親節文化藝術舞台show」活動</text:p>
          </table:table-cell>
          <table:table-cell office:value-type="string" table:style-name="ce28">
            <text:p>臺中市天空之美關懷協會</text:p>
          </table:table-cell>
          <table:table-cell office:value-type="string" table:style-name="ce22">
            <text:p>臺中市政府社會局</text:p>
          </table:table-cell>
          <table:table-cell office:value-type="float" office:value="12" table:style-name="ce66">
            <text:p><text:s/>12<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大安區長春會辦理「106年健康長青幸福久久」活動</text:p>
          </table:table-cell>
          <table:table-cell office:value-type="string" table:style-name="ce28">
            <text:p>台中市大安區長春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全人幸福促進協會辦理「再忙也要和你喝一杯茶─身心障礙者茶道暨社交技巧研習」活動</text:p>
          </table:table-cell>
          <table:table-cell office:value-type="string" table:style-name="ce28">
            <text:p>臺中市全人幸福促進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大安區新移民家庭關懷協會辦理「慶祝母親節暨兩性平等講座」活動</text:p>
          </table:table-cell>
          <table:table-cell office:value-type="string" table:style-name="ce28">
            <text:p>臺中市大安區新移民家庭關懷協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神轎運動推廣協會辦理「推廣在地神轎運動-民俗文化傳承」活動</text:p>
          </table:table-cell>
          <table:table-cell office:value-type="string" table:style-name="ce28">
            <text:p>臺中市神轎運動推廣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辦理106年太極拳武藝研習暨節約能源宣導活動</text:p>
          </table:table-cell>
          <table:table-cell office:value-type="string" table:style-name="ce28">
            <text:p>臺中市太極拳華佗五禽之戲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辦理2017年水上運動嘉年華暨救生趣味賽</text:p>
          </table:table-cell>
          <table:table-cell office:value-type="string" table:style-name="ce28">
            <text:p>台中縣四季早泳潛水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直轄市洗衣商業同業公會辦理106年度環保洗衣技術暨節能減碳宣導活動</text:p>
          </table:table-cell>
          <table:table-cell office:value-type="string" table:style-name="ce28">
            <text:p>臺中市直轄市洗衣商業同業公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大里國際青年商會辦理2017年反毒宣導暨保齡球比賽活動</text:p>
          </table:table-cell>
          <table:table-cell office:value-type="string" table:style-name="ce28">
            <text:p>臺中市大里國際青年商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操馬埕長春文化協會辦理106年度綠川沿岸舊庄頭文化戀戀行</text:p>
          </table:table-cell>
          <table:table-cell office:value-type="string" table:style-name="ce28">
            <text:p>臺中市操馬埕長春文化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辦理臺中市推行武術運動有功人員表揚大會活動</text:p>
          </table:table-cell>
          <table:table-cell office:value-type="string" table:style-name="ce31">
            <text:p>臺中市少林武術協會</text:p>
          </table:table-cell>
          <table:table-cell office:value-type="string" table:style-name="ce22">
            <text:p>臺中市政府社會局</text:p>
          </table:table-cell>
          <table:table-cell office:value-type="float" office:value="9" table:style-name="ce66">
            <text:p><text:s/>9<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辦理106年推展全民運動演示外丹功暨宣導節能減碳，節約用電計畫活動</text:p>
          </table:table-cell>
          <table:table-cell office:value-type="string" table:style-name="ce28">
            <text:p>臺中市大肚中華外內丹功運動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style-name="ce1"/>
          <table:table-cell office:value-type="float" office:value="9.6" table:style-name="ce8">
            <text:p>9.6</text:p>
          </table:table-cell>
          <table:table-cell table:number-columns-repeated="16373"/>
        </table:table-row>
        <table:table-row table:style-name="ro7">
          <table:table-cell office:value-type="string" table:style-name="ce28">
            <text:p>社政業務-社會福利-人民團體-獎補助費-對國內團體之捐助</text:p>
          </table:table-cell>
          <table:table-cell office:value-type="string" table:style-name="ce16">
            <text:p>補助臺中縣臺中港女國際同濟會辦理「讓夢想展翅高飛-科學之旅暨節約用電宣導」活動</text:p>
          </table:table-cell>
          <table:table-cell office:value-type="string" table:style-name="ce28">
            <text:p>臺中縣臺中港女國際同濟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台中市公教退休人員協會辦理106年度桌球暨網球比賽活動</text:p>
          </table:table-cell>
          <table:table-cell office:value-type="string" table:style-name="ce28">
            <text:p>台中市公教退休人員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大甲區婦女會辦理「慶祝母親節-讓我們把愛傳出去」活動</text:p>
          </table:table-cell>
          <table:table-cell office:value-type="string" table:style-name="ce28">
            <text:p>臺中市大甲區婦女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辦理2017純潔慈善義演</text:p>
          </table:table-cell>
          <table:table-cell office:value-type="string" table:style-name="ce28">
            <text:p>社團法人中華青少年純潔運動協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辦理106年慶祝母親節暨淨山環保與節約用電宣導活動</text:p>
          </table:table-cell>
          <table:table-cell office:value-type="string" table:style-name="ce28">
            <text:p>臺中市清峰韻律有氧運動協會</text:p>
          </table:table-cell>
          <table:table-cell office:value-type="string" table:style-name="ce22">
            <text:p>臺中市政府社會局</text:p>
          </table:table-cell>
          <table:table-cell office:value-type="float" office:value="12" table:style-name="ce66">
            <text:p><text:s/>12<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台中市真善美國際同濟會辦理「真善美盃卡拉ok歌唱比賽暨公益講座」活動</text:p>
          </table:table-cell>
          <table:table-cell office:value-type="string" table:style-name="ce31">
            <text:p>台中市真善美國際同濟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後車頭發展協會辦理寒冬送暖歲末圍爐餐會活動</text:p>
          </table:table-cell>
          <table:table-cell office:value-type="string" table:style-name="ce28">
            <text:p>臺中市後車頭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5">
          <table:table-cell office:value-type="string" table:style-name="ce28">
            <text:p>社政業務-社會福利-人民團體-獎補助費-對國內團體之捐助</text:p>
          </table:table-cell>
          <table:table-cell office:value-type="string" table:style-name="ce16">
            <text:p>補助臺中市大肚後備憲兵忠貞協會舉辦「節能減碳登山行-長城淨山愛地球暨傳達政府推動中各項政策」活動</text:p>
          </table:table-cell>
          <table:table-cell office:value-type="string" table:style-name="ce28">
            <text:p>臺中市大肚後備憲兵忠貞協會</text:p>
          </table:table-cell>
          <table:table-cell office:value-type="string" table:style-name="ce22">
            <text:p>臺中市政府社會局</text:p>
          </table:table-cell>
          <table:table-cell office:value-type="float" office:value="30" table:style-name="ce66">
            <text:p><text:s/>30<text:s/></text:p>
          </table:table-cell>
          <table:table-cell office:value-type="string" table:style-name="ce18">
            <text:p>無</text:p>
          </table:table-cell>
          <table:table-cell table:style-name="ce35"/>
          <table:table-cell office:value-type="string" table:style-name="ce21">
            <text:p>ˇ</text:p>
          </table:table-cell>
          <table:table-cell table:style-name="ce18"/>
          <table:table-cell table:number-columns-repeated="16375" table:style-name="ce1"/>
        </table:table-row>
        <table:table-row table:style-name="ro5">
          <table:table-cell office:value-type="string" table:style-name="ce28">
            <text:p>社政業務-社會福利-人民團體-獎補助費-對國內團體之捐助</text:p>
          </table:table-cell>
          <table:table-cell office:value-type="string" table:style-name="ce16">
            <text:p>補助臺中市太平教育發展協會辦理2017臺中市教育盃國民中小學校際聯合運動嘉年華暨社區環境教育宣導活動</text:p>
          </table:table-cell>
          <table:table-cell office:value-type="string" table:style-name="ce28">
            <text:p>臺中市太平教育發展協會</text:p>
          </table:table-cell>
          <table:table-cell office:value-type="string" table:style-name="ce22">
            <text:p>臺中市政府社會局</text:p>
          </table:table-cell>
          <table:table-cell office:value-type="float" office:value="12" table:style-name="ce66">
            <text:p><text:s/>12<text:s/></text:p>
          </table:table-cell>
          <table:table-cell office:value-type="string" table:style-name="ce18">
            <text:p>無</text:p>
          </table:table-cell>
          <table:table-cell table:style-name="ce38"/>
          <table:table-cell table:style-name="ce37"/>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龍井區心路導護志工協會辦理「文化觀摩暨電源開發及節能減碳宣導」活動</text:p>
          </table:table-cell>
          <table:table-cell office:value-type="string" table:style-name="ce28">
            <text:p>臺中市龍井區心路導護志工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8"/>
          <table:table-cell table:style-name="ce37"/>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愛幼會辦理「第二十屆辛勞媽媽慈暉獎」活動</text:p>
          </table:table-cell>
          <table:table-cell office:value-type="string" table:style-name="ce28">
            <text:p>臺中市愛幼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8"/>
          <table:table-cell table:style-name="ce37"/>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葫蘆墩書畫促進協會辦理樂活溫馨書卡創造溫馨社會活動</text:p>
          </table:table-cell>
          <table:table-cell office:value-type="string" table:style-name="ce28">
            <text:p>臺中市葫蘆墩書畫促進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潭子區婦女工作會辦理「媽咪FUN輕鬆 手作蛋糕暨義診」活動</text:p>
          </table:table-cell>
          <table:table-cell office:value-type="string" table:style-name="ce28">
            <text:p>臺中市潭子區婦女工作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東勢農民老人會辦理「106母親節大會暨健康促進」活動</text:p>
          </table:table-cell>
          <table:table-cell office:value-type="string" table:style-name="ce28">
            <text:p>臺中市東勢農民老人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都市發展協會辦理2017送苗節能減碳~推廣多種樹活動</text:p>
          </table:table-cell>
          <table:table-cell office:value-type="string" table:style-name="ce28">
            <text:p>臺中市都市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5">
          <table:table-cell office:value-type="string" table:style-name="ce28">
            <text:p>社政業務-社會福利-人民團體-獎補助費-對國內團體之捐助</text:p>
          </table:table-cell>
          <table:table-cell office:value-type="string" table:style-name="ce16">
            <text:p>補助臺中市大肚區新移民女性家庭關懷協會辦理「106年度破除性別偏見座談會與新住民慶端午包粽子研習活動暨兩性平權宣導」活動</text:p>
          </table:table-cell>
          <table:table-cell office:value-type="string" table:style-name="ce28">
            <text:p>臺中市大肚區新移民女性家庭關懷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后里區促進幸福家園發展協會辦理「106溫馨五月經典影片饗宴暨節能減碳宣導」活動</text:p>
          </table:table-cell>
          <table:table-cell office:value-type="string" table:style-name="ce28">
            <text:p>臺中市后里區促進幸福家園發展協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社區青年交流協會辦理「大手牽小手一起來歡慶佳節捐血做愛心」活動</text:p>
          </table:table-cell>
          <table:table-cell office:value-type="string" table:style-name="ce28">
            <text:p>臺中市社區青年交流協會賴弘仁</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樂天協會辦理「慶祝106年母親節大會暨邁向陽光健康長壽趣味磃賽」活動</text:p>
          </table:table-cell>
          <table:table-cell office:value-type="string" table:style-name="ce28">
            <text:p>臺中市樂天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潭陽社區長壽會辦理「潭陽好聲音歌唱比賽暨母親節慶祝」活動</text:p>
          </table:table-cell>
          <table:table-cell office:value-type="string" table:style-name="ce28">
            <text:p>臺中市潭陽社區長壽會 徐榮源</text:p>
          </table:table-cell>
          <table:table-cell office:value-type="string" table:style-name="ce22">
            <text:p>臺中市政府社會局</text:p>
          </table:table-cell>
          <table:table-cell office:value-type="float" office:value="12" table:style-name="ce66">
            <text:p><text:s/>12<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大甲區新移民女性關懷協會辦理「106年老人健康講座」活動</text:p>
          </table:table-cell>
          <table:table-cell office:value-type="string" table:style-name="ce28">
            <text:p>臺中市大甲區新移民女性家庭關懷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阿罩霧紅樓愛樂協會辦理母親節感恩音樂會活動</text:p>
          </table:table-cell>
          <table:table-cell office:value-type="string" table:style-name="ce28">
            <text:p>臺中市阿罩霧紅樓愛樂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分享愛促進會辦理「2017健康樂動人生有夢」活動</text:p>
          </table:table-cell>
          <table:table-cell office:value-type="string" table:style-name="ce28">
            <text:p>社團法人臺中市分享愛促進會</text:p>
          </table:table-cell>
          <table:table-cell office:value-type="string" table:style-name="ce22">
            <text:p>臺中市政府社會局</text:p>
          </table:table-cell>
          <table:table-cell office:value-type="float" office:value="13" table:style-name="ce66">
            <text:p><text:s/>13<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5">
          <table:table-cell office:value-type="string" table:style-name="ce28">
            <text:p>社政業務-社會福利-人民團體-獎補助費-對國內團體之捐助</text:p>
          </table:table-cell>
          <table:table-cell office:value-type="string" table:style-name="ce16">
            <text:p>補助國際同濟會台灣總會台中縣區豐原會辦理「比畫豐原，薪傳善美」臺中市2017年親子繪畫寫生比賽活動</text:p>
          </table:table-cell>
          <table:table-cell office:value-type="string" table:style-name="ce28">
            <text:p>國際同濟會台灣總會台中縣區豐原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產業園區同慈會辦理「2017愛相隨行無礙~樂活健動GO體驗」活動</text:p>
          </table:table-cell>
          <table:table-cell office:value-type="string" table:style-name="ce28">
            <text:p>社團法人臺中市產業園區同慈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紫受慈善功德會辦理「106年度第8屆紫受親子寫生比賽暨節能減碳美好生活宣導」活動</text:p>
          </table:table-cell>
          <table:table-cell office:value-type="string" table:style-name="ce28">
            <text:p>社團法人臺中市紫受慈善功德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辦理106年鄭子太極拳心法研習會講座計畫</text:p>
          </table:table-cell>
          <table:table-cell office:value-type="string" table:style-name="ce28">
            <text:p>台中縣薪傳鄭子太極拳協會</text:p>
          </table:table-cell>
          <table:table-cell office:value-type="string" table:style-name="ce22">
            <text:p>臺中市政府社會局</text:p>
          </table:table-cell>
          <table:table-cell office:value-type="float" office:value="12" table:style-name="ce66">
            <text:p><text:s/>12<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辦理慶祝106年度母親節成果發表會暨全民節約用電宣導活動</text:p>
          </table:table-cell>
          <table:table-cell office:value-type="string" table:style-name="ce28">
            <text:p>臺中市清水區蓮姿韻律舞蹈協會</text:p>
          </table:table-cell>
          <table:table-cell office:value-type="string" table:style-name="ce22">
            <text:p>臺中市政府社會局</text:p>
          </table:table-cell>
          <table:table-cell office:value-type="float" office:value="12" table:style-name="ce66">
            <text:p><text:s/>12<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辦理106年度萬里長城登山步道淨山活動</text:p>
          </table:table-cell>
          <table:table-cell office:value-type="string" table:style-name="ce28">
            <text:p>臺中市大肚萬里長城登山協會</text:p>
          </table:table-cell>
          <table:table-cell office:value-type="string" table:style-name="ce22">
            <text:p>臺中市政府社會局</text:p>
          </table:table-cell>
          <table:table-cell office:value-type="float" office:value="13" table:style-name="ce66">
            <text:p><text:s/>13<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辦理年長者慢性病防治及創意治療研習營</text:p>
          </table:table-cell>
          <table:table-cell office:value-type="string" table:style-name="ce28">
            <text:p>臺中市健康管理學會</text:p>
          </table:table-cell>
          <table:table-cell office:value-type="string" table:style-name="ce22">
            <text:p>臺中市政府社會局</text:p>
          </table:table-cell>
          <table:table-cell office:value-type="float" office:value="12" table:style-name="ce66">
            <text:p><text:s/>12<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辦理106年度母親節成果發表會暨全民節約用電宣導活動</text:p>
          </table:table-cell>
          <table:table-cell office:value-type="string" table:style-name="ce28">
            <text:p>臺中市元極舞推廣協會</text:p>
          </table:table-cell>
          <table:table-cell office:value-type="string" table:style-name="ce22">
            <text:p>臺中市政府社會局</text:p>
          </table:table-cell>
          <table:table-cell office:value-type="float" office:value="12" table:style-name="ce66">
            <text:p><text:s/>12<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神岡國際青年商會辦理神岡國際青年商會2017神現薯光 蛋蛋幸福愛心慈善園遊會</text:p>
          </table:table-cell>
          <table:table-cell office:value-type="string" table:style-name="ce28">
            <text:p>臺中市神岡國際青年商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仁和樂活長青協會辦理蒲艾飄香 傳承粽藝 慶端午活動</text:p>
          </table:table-cell>
          <table:table-cell office:value-type="string" table:style-name="ce28">
            <text:p>臺中市仁和樂活長青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山海屯客家聯盟協會辦理106年度慶端午客家藝文情活動</text:p>
          </table:table-cell>
          <table:table-cell office:value-type="string" table:style-name="ce28">
            <text:p>臺中市山海屯客家聯盟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艾馨婦女協進會辦理「粽意飄香慶端午-新住民綁粽子比賽」活動</text:p>
          </table:table-cell>
          <table:table-cell office:value-type="string" table:style-name="ce28">
            <text:p>台中市艾馨婦女協進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辦理2017年吉馬杯全國歌唱比賽活動</text:p>
          </table:table-cell>
          <table:table-cell office:value-type="string" table:style-name="ce31">
            <text:p>台中市吉馬歌唱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仁和樂活長青協會辦理溫馨五月四張犁有愛活動</text:p>
          </table:table-cell>
          <table:table-cell office:value-type="string" table:style-name="ce28">
            <text:p>臺中市仁和樂活長青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烏日志工服務協會舉辦「2017金雞報喜全民樂活系列(五)」活動</text:p>
          </table:table-cell>
          <table:table-cell office:value-type="string" table:style-name="ce28">
            <text:p>臺中市烏日志工服務協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台中市婦女發展協會辦理品粽賞舞迎端午活動</text:p>
          </table:table-cell>
          <table:table-cell office:value-type="string" table:style-name="ce28">
            <text:p>台中市婦女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文武福德功德會辦理「106年快樂過端午包粽傳溫情」活動</text:p>
          </table:table-cell>
          <table:table-cell office:value-type="string" table:style-name="ce28">
            <text:p>臺中市文武福德功德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辦理106年元極舞春回大地研習暨市政建設宣導與政令宣導活動</text:p>
          </table:table-cell>
          <table:table-cell office:value-type="string" table:style-name="ce28">
            <text:p>臺中市梧棲區元極舞協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辦理2017臺中市夜光盃籃球錦標賽</text:p>
          </table:table-cell>
          <table:table-cell office:value-type="string" table:style-name="ce28">
            <text:p>臺中市運動休閒競技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晨光藝文交流協會辦理溫暖心關懷情訪視慈馨兒少之家活動</text:p>
          </table:table-cell>
          <table:table-cell office:value-type="string" table:style-name="ce28">
            <text:p>臺中市晨光藝文交流協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LOVE大甲地方發展促進會辦理親子淨灘環境永續從根做起活動</text:p>
          </table:table-cell>
          <table:table-cell office:value-type="string" table:style-name="ce28">
            <text:p>臺中市LOVE大甲地方發展促進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台中市羅莎莉亞國際同濟會辦理「富裕一生系列講座(二十三)-富裕一生巡迴列車」活動</text:p>
          </table:table-cell>
          <table:table-cell office:value-type="string" table:style-name="ce28">
            <text:p>社團法人台中市羅莎莉亞國際同濟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霧峰國際青年商會辦理106年世界環保日系列活動-垃圾減量分類與資源回收環保宣導</text:p>
          </table:table-cell>
          <table:table-cell office:value-type="string" table:style-name="ce28">
            <text:p>臺中市霧峰國際青年商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辦理106年親子健行暨節約能源宣導活動</text:p>
          </table:table-cell>
          <table:table-cell office:value-type="string" table:style-name="ce28">
            <text:p>臺中市后里單車協會</text:p>
          </table:table-cell>
          <table:table-cell office:value-type="string" table:style-name="ce22">
            <text:p>臺中市政府社會局</text:p>
          </table:table-cell>
          <table:table-cell office:value-type="float" office:value="12" table:style-name="ce66">
            <text:p><text:s/>12<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平安長青協會辦理粽葉DIY飄香慶端陽關懷弱勢家庭計畫活動</text:p>
          </table:table-cell>
          <table:table-cell office:value-type="string" table:style-name="ce28">
            <text:p>臺中市平安長青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愛山水環保協會辦理小中坑野溪淨山淨水環保活動</text:p>
          </table:table-cell>
          <table:table-cell office:value-type="string" table:style-name="ce28">
            <text:p>台中市愛山水環保協會</text:p>
          </table:table-cell>
          <table:table-cell office:value-type="string" table:style-name="ce22">
            <text:p>臺中市政府社會局</text:p>
          </table:table-cell>
          <table:table-cell office:value-type="float" office:value="6" table:style-name="ce66">
            <text:p><text:s/>6<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后里客家協會辦理106年慶端午粽香客家情活動</text:p>
          </table:table-cell>
          <table:table-cell office:value-type="string" table:style-name="ce28">
            <text:p>臺中市后里客家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辦理臺中市慢跑協會慶祝母親節活動</text:p>
          </table:table-cell>
          <table:table-cell office:value-type="string" table:style-name="ce28">
            <text:p>臺中市慢跑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清水幸福關懷協會辦理「歡度粽葉飄香關懷弱勢暨節約能源省電、省油、港務宣導」活動</text:p>
          </table:table-cell>
          <table:table-cell office:value-type="string" table:style-name="ce28">
            <text:p>臺中市清水幸福關懷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辦理2017臺中市烏日區體育會理事長盃高智爾球邀請賽</text:p>
          </table:table-cell>
          <table:table-cell office:value-type="string" table:style-name="ce28">
            <text:p>臺中市高智爾球運動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清水區博愛關懷協會舉辦「106年度慶端午粽香愛心關懷暨節能減碳宣導」活動</text:p>
          </table:table-cell>
          <table:table-cell office:value-type="string" table:style-name="ce28">
            <text:p>臺中市清水區博愛關懷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梧棲後備憲兵荷松協會辦理「粽葉飄香慶端午、關懷弱勢送溫情、節能減碳愛地球」活動</text:p>
          </table:table-cell>
          <table:table-cell office:value-type="string" table:style-name="ce28">
            <text:p>臺中市梧棲後備憲兵荷松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婦女企業諮詢協會辦理女人的蛻變婦女成長系列講座活動</text:p>
          </table:table-cell>
          <table:table-cell office:value-type="string" table:style-name="ce28">
            <text:p>臺中市婦女企業諮詢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台中縣清泉崗文化促進發展協會辦理106年友善台中營造社區文化參訪活動</text:p>
          </table:table-cell>
          <table:table-cell office:value-type="string" table:style-name="ce28">
            <text:p>台中縣清泉崗文化促進發展協會</text:p>
          </table:table-cell>
          <table:table-cell office:value-type="string" table:style-name="ce22">
            <text:p>臺中市政府社會局</text:p>
          </table:table-cell>
          <table:table-cell office:value-type="float" office:value="15" table:style-name="ce66">
            <text:p><text:s/>15<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table-row>
        <table:table-row table:style-name="ro7">
          <table:table-cell office:value-type="string" table:style-name="ce28">
            <text:p>社政業務-社會福利-人民團體-獎補助費-對國內團體之捐助</text:p>
          </table:table-cell>
          <table:table-cell office:value-type="string" table:style-name="ce16">
            <text:p>補助臺中市后里讀書會辦理106年度寫作研習講座暨各校作文比賽活動</text:p>
          </table:table-cell>
          <table:table-cell office:value-type="string" table:style-name="ce28">
            <text:p>臺中市后里讀書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和龍愛心關懷協會辦理粽要魅力傳情意活動</text:p>
          </table:table-cell>
          <table:table-cell office:value-type="string" table:style-name="ce28">
            <text:p>臺中市和龍愛心關懷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馨樂活美學文化發展協會辦理106粽夏之馨萬粽一心新住民家庭同樂與關懷社區弱勢活動</text:p>
          </table:table-cell>
          <table:table-cell office:value-type="string" table:style-name="ce28">
            <text:p>臺中市馨樂活美學文化發展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沙鹿婦女才藝推廣協會舉辦「溫馨五月天 粽葉飄香情」活動</text:p>
          </table:table-cell>
          <table:table-cell office:value-type="string" table:style-name="ce28">
            <text:p>臺中市沙鹿婦女才藝推廣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象棋協會辦理106年理事長杯中小學象棋錦標賽</text:p>
          </table:table-cell>
          <table:table-cell office:value-type="string" table:style-name="ce28">
            <text:p>臺中市象棋協會</text:p>
          </table:table-cell>
          <table:table-cell office:value-type="string" table:style-name="ce22">
            <text:p>臺中市政府社會局</text:p>
          </table:table-cell>
          <table:table-cell office:value-type="float" office:value="10" table:style-name="ce66">
            <text:p><text:s/>1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辦理太極養生拳路研習成果發表會</text:p>
          </table:table-cell>
          <table:table-cell office:value-type="string" table:style-name="ce28">
            <text:p>臺中市梧棲區太極養生拳路推廣協會</text:p>
          </table:table-cell>
          <table:table-cell office:value-type="string" table:style-name="ce22">
            <text:p>臺中市政府社會局</text:p>
          </table:table-cell>
          <table:table-cell office:value-type="float" office:value="12" table:style-name="ce66">
            <text:p><text:s/>12<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辦理106年度文化學習暨支持台電能源開發宣導</text:p>
          </table:table-cell>
          <table:table-cell office:value-type="string" table:style-name="ce28">
            <text:p>臺中市龍井區元極舞協會</text:p>
          </table:table-cell>
          <table:table-cell office:value-type="string" table:style-name="ce22">
            <text:p>臺中市政府社會局</text:p>
          </table:table-cell>
          <table:table-cell office:value-type="float" office:value="8" table:style-name="ce66">
            <text:p><text:s/>8<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中國青年救國團臺中市團務指導委員會辦理106年臺中市各界慶祝青年節優秀青年表揚活動</text:p>
          </table:table-cell>
          <table:table-cell office:value-type="string" table:style-name="ce28">
            <text:p>中國青年救國團台中市團務指導委員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福韻技藝推廣協會辦理粽香愛心慶端陽暨節約用電宣導活動</text:p>
          </table:table-cell>
          <table:table-cell office:value-type="string" table:style-name="ce28">
            <text:p>臺中市福韻技藝推廣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台中縣豐原市婦聯社教協會辦理「植物療癒心靈成長暨女性福利宣導研習營」活動</text:p>
          </table:table-cell>
          <table:table-cell office:value-type="string" table:style-name="ce28">
            <text:p>台中縣豐原市婦聯社教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臺中市梧棲區五汊港發展協會辦理「社區防火教育暨社區營造成果發表」活動</text:p>
          </table:table-cell>
          <table:table-cell office:value-type="string" table:style-name="ce28">
            <text:p>臺中市梧棲區五汊港發展協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國際同濟會台灣總會台中縣區太峰同濟會辦理「2016-2017全國兒童才藝薪傳獎總決賽」活動</text:p>
          </table:table-cell>
          <table:table-cell office:value-type="string" table:style-name="ce28">
            <text:p>國際同濟會台灣總會台中縣區太峰同濟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7">
          <table:table-cell office:value-type="string" table:style-name="ce28">
            <text:p>社政業務-社會福利-人民團體-獎補助費-對國內團體之捐助</text:p>
          </table:table-cell>
          <table:table-cell office:value-type="string" table:style-name="ce16">
            <text:p>補助臺中市外埔區安定關懷協進會辦理「106年度端午節粽香飄送溫馨」活動</text:p>
          </table:table-cell>
          <table:table-cell office:value-type="string" table:style-name="ce28">
            <text:p>臺中市外埔區安定關懷協進會</text:p>
          </table:table-cell>
          <table:table-cell office:value-type="string" table:style-name="ce22">
            <text:p>臺中市政府社會局</text:p>
          </table:table-cell>
          <table:table-cell office:value-type="float" office:value="20" table:style-name="ce66">
            <text:p><text:s/>20<text:s/></text:p>
          </table:table-cell>
          <table:table-cell office:value-type="string" table:style-name="ce18">
            <text:p>無</text:p>
          </table:table-cell>
          <table:table-cell table:style-name="ce35"/>
          <table:table-cell table:style-name="ce33"/>
          <table:table-cell office:value-type="string" table:style-name="ce21">
            <text:p>ˇ</text:p>
          </table:table-cell>
          <table:table-cell table:number-columns-repeated="16375" table:style-name="ce1"/>
        </table:table-row>
        <table:table-row table:style-name="ro5">
          <table:table-cell office:value-type="string" table:style-name="ce28">
            <text:p>社政業務-社會福利-綜合性社會工作-獎補助費-對國內團體之捐助</text:p>
          </table:table-cell>
          <table:table-cell office:value-type="string" table:style-name="ce16">
            <text:p>補助財團法人瑪利亞社會福利基金會辦理「106年臺中市社會福利類志願服務小隊(含祥和小隊)志工保險補助」。124人*86元=10,664元</text:p>
          </table:table-cell>
          <table:table-cell office:value-type="string" table:style-name="ce28">
            <text:p>財團法人瑪利亞社會福利基金會</text:p>
          </table:table-cell>
          <table:table-cell office:value-type="string" table:style-name="ce22">
            <text:p>臺中市政府社會局</text:p>
          </table:table-cell>
          <table:table-cell office:value-type="float" office:value="11" table:style-name="ce66">
            <text:p><text:s/>11<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10.664" table:style-name="ce8">
            <text:p>10.664</text:p>
          </table:table-cell>
          <table:table-cell table:number-columns-repeated="16373"/>
        </table:table-row>
        <table:table-row table:style-name="ro5">
          <table:table-cell office:value-type="string" table:style-name="ce28">
            <text:p>社政業務-社會福利-綜合性社會工作-獎補助費-對國內團體之捐助</text:p>
          </table:table-cell>
          <table:table-cell office:value-type="string" table:style-name="ce16">
            <text:p>補助社團法人台中市慈心慈善會辦理「106年臺中市社會福利類志願服務小隊(含祥和小隊)志工保險補助」。19人*86元=1,634元</text:p>
          </table:table-cell>
          <table:table-cell office:value-type="string" table:style-name="ce28">
            <text:p>社團法人台中市慈心慈善會</text:p>
          </table:table-cell>
          <table:table-cell office:value-type="string" table:style-name="ce22">
            <text:p>臺中市政府社會局</text:p>
          </table:table-cell>
          <table:table-cell office:value-type="float" office:value="2" table:style-name="ce66">
            <text:p><text:s/>2<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1.6339999999999999" table:style-name="ce8">
            <text:p>1.634</text:p>
          </table:table-cell>
          <table:table-cell table:number-columns-repeated="16373"/>
        </table:table-row>
        <table:table-row table:style-name="ro5">
          <table:table-cell office:value-type="string" table:style-name="ce28">
            <text:p>社政業務-社會福利-綜合性社會工作-獎補助費-對國內團體之捐助</text:p>
          </table:table-cell>
          <table:table-cell office:value-type="string" table:style-name="ce16">
            <text:p>補助臺中市沙鹿區沙鹿社區發展協會辦理「106年臺中市社會福利類志願服務小隊(含祥和小隊)志工保險補助」。38人*86元=3,268元</text:p>
          </table:table-cell>
          <table:table-cell office:value-type="string" table:style-name="ce28">
            <text:p>臺中市沙鹿區沙鹿社區發展協會</text:p>
          </table:table-cell>
          <table:table-cell office:value-type="string" table:style-name="ce22">
            <text:p>臺中市政府社會局</text:p>
          </table:table-cell>
          <table:table-cell office:value-type="float" office:value="3" table:style-name="ce66">
            <text:p><text:s/>3<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3.2679999999999998" table:style-name="ce8">
            <text:p>3.268</text:p>
          </table:table-cell>
          <table:table-cell table:number-columns-repeated="16373"/>
        </table:table-row>
        <table:table-row table:style-name="ro5">
          <table:table-cell office:value-type="string" table:style-name="ce28">
            <text:p>社政業務-社會福利-綜合性社會工作-獎補助費-對國內團體之捐助</text:p>
          </table:table-cell>
          <table:table-cell office:value-type="string" table:style-name="ce16">
            <text:p>補助臺中市北屯區大德社區發展協會辦理「106年臺中市社會福利類志願服務小隊(含祥和小隊)志工保險補助」。48人*86元=4,128元</text:p>
          </table:table-cell>
          <table:table-cell office:value-type="string" table:style-name="ce28">
            <text:p>台中市北屯區大德社區發展協會</text:p>
          </table:table-cell>
          <table:table-cell office:value-type="string" table:style-name="ce22">
            <text:p>臺中市政府社會局</text:p>
          </table:table-cell>
          <table:table-cell office:value-type="float" office:value="4" table:style-name="ce66">
            <text:p><text:s/>4<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4.1280000000000001" table:style-name="ce8">
            <text:p>4.128</text:p>
          </table:table-cell>
          <table:table-cell table:number-columns-repeated="16373"/>
        </table:table-row>
        <table:table-row table:style-name="ro5">
          <table:table-cell office:value-type="string" table:style-name="ce28">
            <text:p>社政業務-社會福利-綜合性社會工作-獎補助費-對國內團體之捐助</text:p>
          </table:table-cell>
          <table:table-cell office:value-type="string" table:style-name="ce16">
            <text:p>補助臺中市西屯區福和社區發展協會辦理「106年臺中市社會福利類志願服務小隊(含祥和小隊)志工保險補助」。26人*86元=2,236元</text:p>
          </table:table-cell>
          <table:table-cell office:value-type="string" table:style-name="ce28">
            <text:p>台中市西屯區福和社區發展協會</text:p>
          </table:table-cell>
          <table:table-cell office:value-type="string" table:style-name="ce22">
            <text:p>臺中市政府社會局</text:p>
          </table:table-cell>
          <table:table-cell office:value-type="float" office:value="2" table:style-name="ce66">
            <text:p><text:s/>2<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2.2360000000000002" table:style-name="ce8">
            <text:p>2.236</text:p>
          </table:table-cell>
          <table:table-cell table:number-columns-repeated="16373"/>
        </table:table-row>
        <table:table-row table:style-name="ro5">
          <table:table-cell office:value-type="string" table:style-name="ce28">
            <text:p>社政業務-社會福利-綜合性社會工作-獎補助費-對國內團體之捐助</text:p>
          </table:table-cell>
          <table:table-cell office:value-type="string" table:style-name="ce16">
            <text:p>補助臺中市西區忠明社區發展協會辦理「106年臺中市社會福利類志願服務小隊(含祥和小隊)志工保險補助」。22人*86元=1,892元</text:p>
          </table:table-cell>
          <table:table-cell office:value-type="string" table:style-name="ce28">
            <text:p>台中市西區忠明社區發展協會</text:p>
          </table:table-cell>
          <table:table-cell office:value-type="string" table:style-name="ce22">
            <text:p>臺中市政府社會局</text:p>
          </table:table-cell>
          <table:table-cell office:value-type="float" office:value="2" table:style-name="ce66">
            <text:p><text:s/>2<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1.8919999999999999" table:style-name="ce8">
            <text:p>1.892</text:p>
          </table:table-cell>
          <table:table-cell table:number-columns-repeated="16373"/>
        </table:table-row>
        <table:table-row table:style-name="ro5">
          <table:table-cell office:value-type="string" table:style-name="ce28">
            <text:p>社政業務-社會福利-綜合性社會工作-獎補助費-對國內團體之捐助</text:p>
          </table:table-cell>
          <table:table-cell office:value-type="string" table:style-name="ce16">
            <text:p>補助社團法人臺中市霧峰老人會辦理「106年臺中市社會福利類志願服務小隊(含祥和小隊)志工保險補助」。35人*86元=3,010元</text:p>
          </table:table-cell>
          <table:table-cell office:value-type="string" table:style-name="ce28">
            <text:p>社團法人臺中市霧峰老人會</text:p>
          </table:table-cell>
          <table:table-cell office:value-type="string" table:style-name="ce22">
            <text:p>臺中市政府社會局</text:p>
          </table:table-cell>
          <table:table-cell office:value-type="float" office:value="3" table:style-name="ce66">
            <text:p><text:s/>3<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3.01" table:style-name="ce8">
            <text:p>3.01</text:p>
          </table:table-cell>
          <table:table-cell table:number-columns-repeated="16373"/>
        </table:table-row>
        <table:table-row table:style-name="ro5">
          <table:table-cell office:value-type="string" table:style-name="ce28">
            <text:p>社政業務-社會福利-綜合性社會工作-獎補助費-對國內團體之捐助</text:p>
          </table:table-cell>
          <table:table-cell office:value-type="string" table:style-name="ce16">
            <text:p>補助社團法人中華漢翔百元扶幼協會辦理「106年臺中市社會福利類志願服務小隊(含祥和小隊)志工保險補助」。12人*86元=1,032元</text:p>
          </table:table-cell>
          <table:table-cell office:value-type="string" table:style-name="ce28">
            <text:p>社團法人中華漢翔百元扶幼協會</text:p>
          </table:table-cell>
          <table:table-cell office:value-type="string" table:style-name="ce22">
            <text:p>臺中市政府社會局</text:p>
          </table:table-cell>
          <table:table-cell office:value-type="float" office:value="1" table:style-name="ce66">
            <text:p><text:s/>1<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1.032" table:style-name="ce8">
            <text:p>1.032</text:p>
          </table:table-cell>
          <table:table-cell table:number-columns-repeated="16373"/>
        </table:table-row>
        <table:table-row table:style-name="ro5">
          <table:table-cell office:value-type="string" table:style-name="ce28">
            <text:p>社政業務-社會福利-綜合性社會工作-獎補助費-對國內團體之捐助</text:p>
          </table:table-cell>
          <table:table-cell office:value-type="string" table:style-name="ce16">
            <text:p>補助台中市烏日區成功社區發展協會辦理「臺中市106年度志願服務基礎訓練2」(計畫編號：106G05)計畫案</text:p>
          </table:table-cell>
          <table:table-cell office:value-type="string" table:style-name="ce28">
            <text:p>台中市烏日區成功社區發展協會</text:p>
          </table:table-cell>
          <table:table-cell office:value-type="string" table:style-name="ce22">
            <text:p>臺中市政府社會局</text:p>
          </table:table-cell>
          <table:table-cell office:value-type="float" office:value="38" table:style-name="ce66">
            <text:p><text:s/>38<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37.537999999999997" table:style-name="ce8">
            <text:p>37.538</text:p>
          </table:table-cell>
          <table:table-cell table:number-columns-repeated="16373"/>
        </table:table-row>
        <table:table-row table:style-name="ro5">
          <table:table-cell office:value-type="string" table:style-name="ce28">
            <text:p>社政業務-社會福利-綜合性社會工作-獎補助費-對國內團體之捐助</text:p>
          </table:table-cell>
          <table:table-cell office:value-type="string" table:style-name="ce16">
            <text:p>補助台中市烏日區成功社區發展協會辦理「臺中市106年度志願服務特殊訓練2」(計畫編號：106G06)計畫案</text:p>
          </table:table-cell>
          <table:table-cell office:value-type="string" table:style-name="ce28">
            <text:p>台中市烏日區成功社區發展協會</text:p>
          </table:table-cell>
          <table:table-cell office:value-type="string" table:style-name="ce22">
            <text:p>臺中市政府社會局</text:p>
          </table:table-cell>
          <table:table-cell office:value-type="float" office:value="38" table:style-name="ce66">
            <text:p><text:s/>38<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37.537999999999997" table:style-name="ce8">
            <text:p>37.538</text:p>
          </table:table-cell>
          <table:table-cell table:number-columns-repeated="16373"/>
        </table:table-row>
        <table:table-row table:style-name="ro6">
          <table:table-cell office:value-type="string" table:style-name="ce28">
            <text:p>社政業務-社會福利-綜合性社會工作-獎補助費-對國內團體之捐助</text:p>
          </table:table-cell>
          <table:table-cell office:value-type="string" table:style-name="ce16">
            <text:p>補助財團法人大甲媽社會福利基金會附設臺中市私立鎮瀾兒童家園辦理「106年臺中市社會福利類志願服務小隊(含祥和小隊)志工保險補助」。15人*86元，1290元</text:p>
          </table:table-cell>
          <table:table-cell office:value-type="string" table:style-name="ce28">
            <text:p>財團法人大甲媽社會福利基金會附設臺中市私立鎮瀾兒童家園</text:p>
          </table:table-cell>
          <table:table-cell office:value-type="string" table:style-name="ce22">
            <text:p>臺中市政府社會局</text:p>
          </table:table-cell>
          <table:table-cell office:value-type="float" office:value="1" table:style-name="ce66">
            <text:p><text:s/>1<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1.29" table:style-name="ce8">
            <text:p>1.29</text:p>
          </table:table-cell>
          <table:table-cell table:number-columns-repeated="16373"/>
        </table:table-row>
        <table:table-row table:style-name="ro5">
          <table:table-cell office:value-type="string" table:style-name="ce28">
            <text:p>社政業務-社會福利-綜合性社會工作-獎補助費-對國內團體之捐助</text:p>
          </table:table-cell>
          <table:table-cell office:value-type="string" table:style-name="ce16">
            <text:p>補助臺中市霧峰區舊正社區發展協會辦理「106年臺中市社會福利類志願服務小隊(含祥和小隊)志工保險補助」。37人，3064元</text:p>
          </table:table-cell>
          <table:table-cell office:value-type="string" table:style-name="ce28">
            <text:p>臺中市霧峰區舊正社區發展協會</text:p>
          </table:table-cell>
          <table:table-cell office:value-type="string" table:style-name="ce22">
            <text:p>臺中市政府社會局</text:p>
          </table:table-cell>
          <table:table-cell office:value-type="float" office:value="3" table:style-name="ce66">
            <text:p><text:s/>3<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3.0640000000000001" table:style-name="ce8">
            <text:p>3.064</text:p>
          </table:table-cell>
          <table:table-cell table:number-columns-repeated="16373"/>
        </table:table-row>
        <table:table-row table:style-name="ro7">
          <table:table-cell office:value-type="string" table:style-name="ce28">
            <text:p>社政業務-社會福利-綜合性社會工作-獎補助費-對國內團體之捐助</text:p>
          </table:table-cell>
          <table:table-cell office:value-type="string" table:style-name="ce16">
            <text:p>補助臺中市太平區興隆社區發展協會辦理「臺中興隆國際志工工作營」計畫案</text:p>
          </table:table-cell>
          <table:table-cell office:value-type="string" table:style-name="ce28">
            <text:p>臺中市太平區興隆社區發展協會</text:p>
          </table:table-cell>
          <table:table-cell office:value-type="string" table:style-name="ce22">
            <text:p>臺中市政府社會局</text:p>
          </table:table-cell>
          <table:table-cell office:value-type="float" office:value="80" table:style-name="ce66">
            <text:p><text:s/>80<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79.997" table:style-name="ce8">
            <text:p>79.997</text:p>
          </table:table-cell>
          <table:table-cell table:number-columns-repeated="16373"/>
        </table:table-row>
        <table:table-row table:style-name="ro5">
          <table:table-cell office:value-type="string" table:style-name="ce28">
            <text:p>社政業務-社會福利-綜合性社會工作-獎補助費-對國內團體之捐助</text:p>
          </table:table-cell>
          <table:table-cell office:value-type="string" table:style-name="ce16">
            <text:p>補助社團法人台中市城市之光關懷協會辦理「106年臺中市社會福利類志願服務小隊(含祥和小隊)志工保險補助」。21人*86元，1,806元</text:p>
          </table:table-cell>
          <table:table-cell office:value-type="string" table:style-name="ce28">
            <text:p>社團法人台中市城市之光關懷協會</text:p>
          </table:table-cell>
          <table:table-cell office:value-type="string" table:style-name="ce22">
            <text:p>臺中市政府社會局</text:p>
          </table:table-cell>
          <table:table-cell office:value-type="float" office:value="2" table:style-name="ce66">
            <text:p><text:s/>2<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1.806" table:style-name="ce8">
            <text:p>1.806</text:p>
          </table:table-cell>
          <table:table-cell table:number-columns-repeated="16373"/>
        </table:table-row>
        <table:table-row table:style-name="ro5">
          <table:table-cell office:value-type="string" table:style-name="ce28">
            <text:p>社政業務-社會福利-綜合性社會工作-獎補助費-對國內團體之捐助</text:p>
          </table:table-cell>
          <table:table-cell office:value-type="string" table:style-name="ce16">
            <text:p>補助台中縣國龍愛心協會辦理「106年臺中市社會福利類志願服務小隊(含祥和小隊)志工保險補助」。7人*86元=602元</text:p>
          </table:table-cell>
          <table:table-cell office:value-type="string" table:style-name="ce28">
            <text:p>台中縣國龍愛心協會</text:p>
          </table:table-cell>
          <table:table-cell office:value-type="string" table:style-name="ce22">
            <text:p>臺中市政府社會局</text:p>
          </table:table-cell>
          <table:table-cell office:value-type="float" office:value="0.7" table:style-name="ce66">
            <text:p><text:s/>1<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number-columns-repeated="16375" table:style-name="ce1"/>
        </table:table-row>
        <table:table-row table:style-name="ro7">
          <table:table-cell office:value-type="string" table:style-name="ce28">
            <text:p>社政業務-社會福利-綜合性社會工作-獎補助費-對國內團體之捐助</text:p>
          </table:table-cell>
          <table:table-cell office:value-type="string" table:style-name="ce16">
            <text:p>補助臺中市西區大和社區發展協會辦理「臺中市106年度志願服務特殊訓練3」(計畫編號：106G09)計畫案</text:p>
          </table:table-cell>
          <table:table-cell office:value-type="string" table:style-name="ce28">
            <text:p>臺中市西區大和社區發展協會</text:p>
          </table:table-cell>
          <table:table-cell office:value-type="string" table:style-name="ce22">
            <text:p>臺中市政府社會局</text:p>
          </table:table-cell>
          <table:table-cell office:value-type="float" office:value="41" table:style-name="ce66">
            <text:p><text:s/>41<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41.1" table:style-name="ce8">
            <text:p>41.1</text:p>
          </table:table-cell>
          <table:table-cell table:number-columns-repeated="16373"/>
        </table:table-row>
        <table:table-row table:style-name="ro7">
          <table:table-cell office:value-type="string" table:style-name="ce28">
            <text:p>社政業務-社會福利-綜合性社會工作-獎補助費-對國內團體之捐助</text:p>
          </table:table-cell>
          <table:table-cell office:value-type="string" table:style-name="ce16">
            <text:p>補助臺中市西區大和社區發展協會辦理「臺中市106年度志願服務基礎訓練3」(計畫編號：106G08)計畫案</text:p>
          </table:table-cell>
          <table:table-cell office:value-type="string" table:style-name="ce28">
            <text:p>臺中市西區大和社區發展協會</text:p>
          </table:table-cell>
          <table:table-cell office:value-type="string" table:style-name="ce22">
            <text:p>臺中市政府社會局</text:p>
          </table:table-cell>
          <table:table-cell office:value-type="float" office:value="40" table:style-name="ce66">
            <text:p><text:s/>40<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number-columns-repeated="16375" table:style-name="ce1"/>
        </table:table-row>
        <table:table-row table:style-name="ro5">
          <table:table-cell office:value-type="string" table:style-name="ce28">
            <text:p>社政業務-社會福利-綜合性社會工作-獎補助費-對國內團體之捐助</text:p>
          </table:table-cell>
          <table:table-cell office:value-type="string" table:style-name="ce16">
            <text:p>補助臺中市紳士協會辦理「106年臺中市社會福利類志願服務小隊(含祥和小隊)志工保險補助」。74人*86元=6,364元</text:p>
          </table:table-cell>
          <table:table-cell office:value-type="string" table:style-name="ce28">
            <text:p>臺中市紳士協會</text:p>
          </table:table-cell>
          <table:table-cell office:value-type="string" table:style-name="ce22">
            <text:p>臺中市政府社會局</text:p>
          </table:table-cell>
          <table:table-cell office:value-type="float" office:value="6" table:style-name="ce66">
            <text:p><text:s/>6<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6.3639999999999999" table:style-name="ce8">
            <text:p>6.364</text:p>
          </table:table-cell>
          <table:table-cell table:number-columns-repeated="16373"/>
        </table:table-row>
        <table:table-row table:style-name="ro5">
          <table:table-cell office:value-type="string" table:style-name="ce28">
            <text:p>社政業務-社會福利-綜合性社會工作-獎補助費-對國內團體之捐助</text:p>
          </table:table-cell>
          <table:table-cell office:value-type="string" table:style-name="ce16">
            <text:p>補助臺中市南區西川社區發展協會辦理「106年臺中市社會福利類志願服務小隊(含祥和小隊)志工保險補助」。43人*86元=3,698元</text:p>
          </table:table-cell>
          <table:table-cell office:value-type="string" table:style-name="ce28">
            <text:p>台中市南區西川社區發展協會</text:p>
          </table:table-cell>
          <table:table-cell office:value-type="string" table:style-name="ce22">
            <text:p>臺中市政府社會局</text:p>
          </table:table-cell>
          <table:table-cell office:value-type="float" office:value="4" table:style-name="ce66">
            <text:p><text:s/>4<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3.698" table:style-name="ce8">
            <text:p>3.698</text:p>
          </table:table-cell>
          <table:table-cell table:number-columns-repeated="16373"/>
        </table:table-row>
        <table:table-row table:style-name="ro5">
          <table:table-cell office:value-type="string" table:style-name="ce28">
            <text:p>社政業務-社會福利-身心障礙福利-獎補助費-對國內團體之捐助</text:p>
          </table:table-cell>
          <table:table-cell office:value-type="string" table:style-name="ce16">
            <text:p>支付社團法人臺中市慈恩慈善協會辦理「106年度身心障礙者雙老家庭支持計畫」，補助106年度第1季款項，計新臺幣348,657元整。</text:p>
          </table:table-cell>
          <table:table-cell office:value-type="string" table:style-name="ce28">
            <text:p>社團法人臺中市慈恩慈善協會</text:p>
          </table:table-cell>
          <table:table-cell office:value-type="string" table:style-name="ce22">
            <text:p>臺中市政府社會局</text:p>
          </table:table-cell>
          <table:table-cell office:value-type="float" office:value="349" table:style-name="ce66">
            <text:p><text:s/>349<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348.65699999999998" table:style-name="ce8">
            <text:p>348.657</text:p>
          </table:table-cell>
          <table:table-cell table:number-columns-repeated="16373"/>
        </table:table-row>
        <table:table-row table:style-name="ro6">
          <table:table-cell office:value-type="string" table:style-name="ce28">
            <text:p>社政業務-社會福利-身心障礙福利-獎補助費-對國內團體之捐助</text:p>
          </table:table-cell>
          <table:table-cell office:value-type="string" table:style-name="ce16">
            <text:p>支付財團法人伊甸社會福利基金會附設中區服務中心辦理「106年度身心障礙者雙老家庭支持計畫」，補助106年度第1季款項，計新臺幣82,290元整。</text:p>
          </table:table-cell>
          <table:table-cell office:value-type="string" table:style-name="ce28">
            <text:p>財團法人伊甸社會福利基金會附設中區服務中心</text:p>
          </table:table-cell>
          <table:table-cell office:value-type="string" table:style-name="ce22">
            <text:p>臺中市政府社會局</text:p>
          </table:table-cell>
          <table:table-cell office:value-type="float" office:value="82" table:style-name="ce66">
            <text:p><text:s/>82<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82.29" table:style-name="ce8">
            <text:p>82.29</text:p>
          </table:table-cell>
          <table:table-cell table:number-columns-repeated="16373"/>
        </table:table-row>
        <table:table-row table:style-name="ro5">
          <table:table-cell office:value-type="string" table:style-name="ce28">
            <text:p>社政業務-社會福利-身心障礙福利-獎補助費-對國內團體之捐助</text:p>
          </table:table-cell>
          <table:table-cell office:value-type="string" table:style-name="ce16">
            <text:p>支付財團法人全成社會福利基金會辦理「106年度身心障礙者雙老家庭支持計畫」，補助106年度第1季款項，計新臺幣97,500元整。</text:p>
          </table:table-cell>
          <table:table-cell office:value-type="string" table:style-name="ce28">
            <text:p>財團法人全成社會福利基金會</text:p>
          </table:table-cell>
          <table:table-cell office:value-type="string" table:style-name="ce22">
            <text:p>臺中市政府社會局</text:p>
          </table:table-cell>
          <table:table-cell office:value-type="float" office:value="98" table:style-name="ce66">
            <text:p><text:s/>98<text:s/></text:p>
          </table:table-cell>
          <table:table-cell office:value-type="string" table:style-name="ce18">
            <text:p>無</text:p>
          </table:table-cell>
          <table:table-cell table:style-name="ce35"/>
          <table:table-cell office:value-type="string" table:style-name="ce33">
            <text:p><text:s/>ˇ<text:s/></text:p>
          </table:table-cell>
          <table:table-cell table:style-name="ce33"/>
          <table:table-cell table:style-name="ce1"/>
          <table:table-cell office:value-type="float" office:value="97.5" table:style-name="ce8">
            <text:p>97.5</text:p>
          </table:table-cell>
          <table:table-cell table:number-columns-repeated="16373"/>
        </table:table-row>
        <table:table-row table:style-name="ro7">
          <table:table-cell office:value-type="string" table:style-name="ce28">
            <text:p>一般建築及設備-一般建築及設備-獎補助費-對國內團體之捐助</text:p>
          </table:table-cell>
          <table:table-cell office:value-type="string" table:style-name="ce16">
            <text:p>撥付本局補助財團法人弘道老人福利基金會(清水學堂)辦理「106年度日間托老服務計畫」第1季核銷</text:p>
          </table:table-cell>
          <table:table-cell office:value-type="string" table:style-name="ce28">
            <text:p>財團法人弘道老人福利基金會</text:p>
          </table:table-cell>
          <table:table-cell office:value-type="string" table:style-name="ce22">
            <text:p>臺中市政府社會局</text:p>
          </table:table-cell>
          <table:table-cell office:value-type="float" office:value="13" table:style-name="ce66">
            <text:p><text:s/>13<text:s/></text:p>
          </table:table-cell>
          <table:table-cell office:value-type="string" table:style-name="ce18">
            <text:p>無</text:p>
          </table:table-cell>
          <table:table-cell table:style-name="ce35"/>
          <table:table-cell office:value-type="string" table:style-name="ce21">
            <text:p>ˇ</text:p>
          </table:table-cell>
          <table:table-cell table:style-name="ce33"/>
          <table:table-cell table:style-name="ce1"/>
          <table:table-cell office:value-type="float" office:value="12.5" table:style-name="ce8">
            <text:p>12.5</text:p>
          </table:table-cell>
          <table:table-cell table:number-columns-repeated="16373"/>
        </table:table-row>
        <table:table-row table:style-name="ro7">
          <table:table-cell office:value-type="string" table:style-name="ce28">
            <text:p>一般建築及設備-一般建築及設備-獎補助費-對國內團體之捐助</text:p>
          </table:table-cell>
          <table:table-cell office:value-type="string" table:style-name="ce16">
            <text:p>撥付財團法人臺灣省私立永信社會福利基金會辦裡「海線社區照顧服務中心修繕及設施設備」費用</text:p>
          </table:table-cell>
          <table:table-cell office:value-type="string" table:style-name="ce28">
            <text:p>財團法人臺灣省私立永信社會福利基金會</text:p>
          </table:table-cell>
          <table:table-cell office:value-type="string" table:style-name="ce22">
            <text:p>臺中市政府社會局</text:p>
          </table:table-cell>
          <table:table-cell office:value-type="float" office:value="975" table:style-name="ce66">
            <text:p><text:s/>975<text:s/></text:p>
          </table:table-cell>
          <table:table-cell office:value-type="string" table:style-name="ce18">
            <text:p>無</text:p>
          </table:table-cell>
          <table:table-cell table:style-name="ce35"/>
          <table:table-cell office:value-type="string" table:style-name="ce21">
            <text:p>ˇ</text:p>
          </table:table-cell>
          <table:table-cell table:style-name="ce18"/>
          <table:table-cell table:style-name="ce1"/>
          <table:table-cell office:value-type="float" office:value="974.8" table:style-name="ce8">
            <text:p>974.8</text:p>
          </table:table-cell>
          <table:table-cell table:number-columns-repeated="16373"/>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撥付本市保護性個案106年1月安置輔導事務費予財團法人凱華護理之家</text:p>
          </table:table-cell>
          <table:table-cell office:value-type="string" table:style-name="ce28">
            <text:p>財團法人凱華護理之家</text:p>
          </table:table-cell>
          <table:table-cell office:value-type="string" table:style-name="ce22">
            <text:p>臺中市家庭暴力及性侵害防治中心</text:p>
          </table:table-cell>
          <table:table-cell office:value-type="float" office:value="4" table:style-name="ce66">
            <text:p><text:s/>4<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撥付本市保護性個案106年2月安置輔導事務費予財團法人凱華護理之家</text:p>
          </table:table-cell>
          <table:table-cell office:value-type="string" table:style-name="ce28">
            <text:p>財團法人凱華護理之家</text:p>
          </table:table-cell>
          <table:table-cell office:value-type="string" table:style-name="ce22">
            <text:p>臺中市家庭暴力及性侵害防治中心</text:p>
          </table:table-cell>
          <table:table-cell office:value-type="float" office:value="5" table:style-name="ce66">
            <text:p><text:s/>5<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撥付本市保護性個案106年1月安置輔導事務費予水美護理之家。</text:p>
          </table:table-cell>
          <table:table-cell office:value-type="string" table:style-name="ce28">
            <text:p>水美護理之家</text:p>
          </table:table-cell>
          <table:table-cell office:value-type="string" table:style-name="ce22">
            <text:p>臺中市家庭暴力及性侵害防治中心</text:p>
          </table:table-cell>
          <table:table-cell office:value-type="float" office:value="5" table:style-name="ce66">
            <text:p><text:s/>5<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撥付臺中市神岡區溪洲社區發展協會辦理「多一分體諒與尊重，少一分家庭暴力」宣導活動經費家庭暴力及性侵害防治工作實施計畫經費</text:p>
          </table:table-cell>
          <table:table-cell office:value-type="string" table:style-name="ce28">
            <text:p>臺中市神岡區溪洲社區發展協會</text:p>
          </table:table-cell>
          <table:table-cell office:value-type="string" table:style-name="ce22">
            <text:p>臺中市家庭暴力及性侵害防治中心</text:p>
          </table:table-cell>
          <table:table-cell office:value-type="float" office:value="15" table:style-name="ce66">
            <text:p><text:s/>15<text:s/></text:p>
          </table:table-cell>
          <table:table-cell office:value-type="string" table:style-name="ce18">
            <text:p>無</text:p>
          </table:table-cell>
          <table:table-cell table:style-name="ce36"/>
          <table:table-cell table:style-name="ce21"/>
          <table:table-cell office:value-type="string" table:style-name="ce21">
            <text:p>ˇ</text:p>
          </table:table-cell>
          <table:table-cell table:number-columns-repeated="16375" table:style-name="ce1"/>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及少年收容安置補助實施計畫</text:p>
          </table:table-cell>
          <table:table-cell office:value-type="string" table:style-name="ce28">
            <text:p>奇歷兒少之家</text:p>
          </table:table-cell>
          <table:table-cell office:value-type="string" table:style-name="ce22">
            <text:p>臺中市家庭暴力及性侵害防治中心</text:p>
          </table:table-cell>
          <table:table-cell office:value-type="float" office:value="192" table:style-name="ce66">
            <text:p><text:s/>192<text:s/></text:p>
          </table:table-cell>
          <table:table-cell office:value-type="string" table:style-name="ce18">
            <text:p>無</text:p>
          </table:table-cell>
          <table:table-cell table:style-name="ce36"/>
          <table:table-cell office:value-type="string" table:style-name="ce21">
            <text:p>ˇ</text:p>
          </table:table-cell>
          <table:table-cell table:style-name="ce21"/>
          <table:table-cell table:number-columns-repeated="16375" table:style-name="ce1"/>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撥付本市保護性個案106年1-2月安置輔導事務費</text:p>
          </table:table-cell>
          <table:table-cell office:value-type="string" table:style-name="ce28">
            <text:p>臺中市神岡區溪洲社區發展協會</text:p>
          </table:table-cell>
          <table:table-cell office:value-type="string" table:style-name="ce22">
            <text:p>臺中市家庭暴力及性侵害防治中心</text:p>
          </table:table-cell>
          <table:table-cell office:value-type="float" office:value="9" table:style-name="ce66">
            <text:p><text:s/>9<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style-name="ce1"/>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撥付本市保護性個案106年3月安置輔導事務費</text:p>
          </table:table-cell>
          <table:table-cell office:value-type="string" table:style-name="ce28">
            <text:p>華穗護理之家</text:p>
          </table:table-cell>
          <table:table-cell office:value-type="string" table:style-name="ce22">
            <text:p>臺中市家庭暴力及性侵害防治中心</text:p>
          </table:table-cell>
          <table:table-cell office:value-type="float" office:value="4" table:style-name="ce66">
            <text:p><text:s/>4<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style-name="ce1"/>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撥付本市保護性個案106年3月安置輔導事務費</text:p>
          </table:table-cell>
          <table:table-cell office:value-type="string" table:style-name="ce28">
            <text:p>財團法人凱華護理之家</text:p>
          </table:table-cell>
          <table:table-cell office:value-type="string" table:style-name="ce22">
            <text:p>臺中市家庭暴力及性侵害防治中心</text:p>
          </table:table-cell>
          <table:table-cell office:value-type="float" office:value="4" table:style-name="ce66">
            <text:p><text:s/>4<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style-name="ce1"/>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撥付本市保護性個案106年1-3月安置輔導事務費</text:p>
          </table:table-cell>
          <table:table-cell office:value-type="string" table:style-name="ce28">
            <text:p>宏恩醫院附設護理之家</text:p>
          </table:table-cell>
          <table:table-cell office:value-type="string" table:style-name="ce22">
            <text:p>臺中市家庭暴力及性侵害防治中心</text:p>
          </table:table-cell>
          <table:table-cell office:value-type="float" office:value="14" table:style-name="ce66">
            <text:p><text:s/>14<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style-name="ce1"/>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撥付本市保護性個案106年3月安置輔導事務費</text:p>
          </table:table-cell>
          <table:table-cell office:value-type="string" table:style-name="ce28">
            <text:p>水美護理之家</text:p>
          </table:table-cell>
          <table:table-cell office:value-type="string" table:style-name="ce22">
            <text:p>臺中市家庭暴力及性侵害防治中心</text:p>
          </table:table-cell>
          <table:table-cell office:value-type="float" office:value="4" table:style-name="ce66">
            <text:p><text:s/>4<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style-name="ce1"/>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撥付本市保護性個案106年4月安置輔導事務費</text:p>
          </table:table-cell>
          <table:table-cell office:value-type="string" table:style-name="ce28">
            <text:p>財團法人凱華護理之家</text:p>
          </table:table-cell>
          <table:table-cell office:value-type="string" table:style-name="ce22">
            <text:p>臺中市家庭暴力及性侵害防治中心</text:p>
          </table:table-cell>
          <table:table-cell office:value-type="float" office:value="4" table:style-name="ce66">
            <text:p><text:s/>4<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style-name="ce1"/>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撥付本市保護性個案106年4月安置輔導事務費予水美護理之家</text:p>
          </table:table-cell>
          <table:table-cell office:value-type="string" table:style-name="ce28">
            <text:p>水美護理之家</text:p>
          </table:table-cell>
          <table:table-cell office:value-type="string" table:style-name="ce22">
            <text:p>臺中市家庭暴力及性侵害防治中心</text:p>
          </table:table-cell>
          <table:table-cell office:value-type="float" office:value="9" table:style-name="ce66">
            <text:p><text:s/>9<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撥付本市保護性個案106年5月安置輔導事務費</text:p>
          </table:table-cell>
          <table:table-cell office:value-type="string" table:style-name="ce28">
            <text:p>財團法人凱華護理之家</text:p>
          </table:table-cell>
          <table:table-cell office:value-type="string" table:style-name="ce22">
            <text:p>臺中市家庭暴力及性侵害防治中心</text:p>
          </table:table-cell>
          <table:table-cell office:value-type="float" office:value="5" table:style-name="ce66">
            <text:p><text:s/>5<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辦理「106年推動家庭暴力及性侵害防治工作宣導」</text:p>
          </table:table-cell>
          <table:table-cell office:value-type="string" table:style-name="ce28">
            <text:p>社團法人臺中市龍井身心障礙者協會</text:p>
          </table:table-cell>
          <table:table-cell office:value-type="string" table:style-name="ce22">
            <text:p>臺中市家庭暴力及性侵害防治中心</text:p>
          </table:table-cell>
          <table:table-cell office:value-type="float" office:value="15" table:style-name="ce66">
            <text:p><text:s/>15<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辦理「宣導性別平等暨防治家庭暴力研習會」經費</text:p>
          </table:table-cell>
          <table:table-cell office:value-type="string" table:style-name="ce28">
            <text:p>臺中市神岡區三角社區發展協會</text:p>
          </table:table-cell>
          <table:table-cell office:value-type="string" table:style-name="ce22">
            <text:p>臺中市家庭暴力及性侵害防治中心</text:p>
          </table:table-cell>
          <table:table-cell office:value-type="float" office:value="15" table:style-name="ce66">
            <text:p><text:s/>15<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辦理「愛零暴力~親子闖關樂翻天」宣導活動</text:p>
          </table:table-cell>
          <table:table-cell office:value-type="string" table:style-name="ce28">
            <text:p>臺中市西區大和社區發展協會</text:p>
          </table:table-cell>
          <table:table-cell office:value-type="string" table:style-name="ce22">
            <text:p>臺中市家庭暴力及性侵害防治中心</text:p>
          </table:table-cell>
          <table:table-cell office:value-type="float" office:value="20" table:style-name="ce66">
            <text:p><text:s/>20<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辦理「拒絕家暴，給我擁抱。」兒少家庭暴力防治互動舞台劇教學企畫案</text:p>
          </table:table-cell>
          <table:table-cell office:value-type="string" table:style-name="ce28">
            <text:p>台灣關懷社會公益服務協會</text:p>
          </table:table-cell>
          <table:table-cell office:value-type="string" table:style-name="ce22">
            <text:p>臺中市家庭暴力及性侵害防治中心</text:p>
          </table:table-cell>
          <table:table-cell office:value-type="float" office:value="18" table:style-name="ce66">
            <text:p><text:s/>18<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辦理「家庭暴力及性侵害防治宣導活動」經費。</text:p>
          </table:table-cell>
          <table:table-cell office:value-type="string" table:style-name="ce28">
            <text:p>臺中市福安慈善發展協會</text:p>
          </table:table-cell>
          <table:table-cell office:value-type="string" table:style-name="ce22">
            <text:p>臺中市家庭暴力及性侵害防治中心</text:p>
          </table:table-cell>
          <table:table-cell office:value-type="float" office:value="15" table:style-name="ce66">
            <text:p><text:s/>15<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辦理「家庭暴力防治宣導」活動經費。</text:p>
          </table:table-cell>
          <table:table-cell office:value-type="string" table:style-name="ce28">
            <text:p>臺中市潭子區東寶社區發展協會</text:p>
          </table:table-cell>
          <table:table-cell office:value-type="string" table:style-name="ce22">
            <text:p>臺中市家庭暴力及性侵害防治中心</text:p>
          </table:table-cell>
          <table:table-cell office:value-type="float" office:value="20" table:style-name="ce66">
            <text:p><text:s/>20<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辦理「向家暴說bye bye」原住民文化及家庭暴力劇場演出專案經費。</text:p>
          </table:table-cell>
          <table:table-cell office:value-type="string" table:style-name="ce28">
            <text:p>台灣原住民族文化推廣協會</text:p>
          </table:table-cell>
          <table:table-cell office:value-type="string" table:style-name="ce22">
            <text:p>臺中市家庭暴力及性侵害防治中心</text:p>
          </table:table-cell>
          <table:table-cell office:value-type="float" office:value="20" table:style-name="ce66">
            <text:p><text:s/>20<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辦理106年度家庭暴力防治多元處遇服務方案計畫第1季核銷費用</text:p>
          </table:table-cell>
          <table:table-cell office:value-type="string" table:style-name="ce28">
            <text:p>財團法人迎曦教育基金會</text:p>
          </table:table-cell>
          <table:table-cell office:value-type="string" table:style-name="ce22">
            <text:p>臺中市家庭暴力及性侵害防治中心</text:p>
          </table:table-cell>
          <table:table-cell office:value-type="float" office:value="846" table:style-name="ce66">
            <text:p><text:s/>846<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辦理106年度家庭暴力防治多元處遇服務方案計畫第1季核銷費用</text:p>
          </table:table-cell>
          <table:table-cell office:value-type="string" table:style-name="ce28">
            <text:p>財團法人伊甸社會福利基金會</text:p>
          </table:table-cell>
          <table:table-cell office:value-type="string" table:style-name="ce22">
            <text:p>臺中市家庭暴力及性侵害防治中心</text:p>
          </table:table-cell>
          <table:table-cell office:value-type="float" office:value="734" table:style-name="ce66">
            <text:p><text:s/>734<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table-row>
        <table:table-row table:style-name="ro5">
          <table:table-cell office:value-type="string" table:style-name="ce28">
            <text:p>家庭暴力及性侵害防治業務-家庭暴力及性侵害防治工作-獎補助費-對國內團體之捐助</text:p>
          </table:table-cell>
          <table:table-cell office:value-type="string" table:style-name="ce16">
            <text:p>辦理106年度家庭暴力防治多元處遇服務方案計畫第1季核銷費用</text:p>
          </table:table-cell>
          <table:table-cell office:value-type="string" table:style-name="ce28">
            <text:p>財團法人勵馨社會福利事業基金會</text:p>
          </table:table-cell>
          <table:table-cell office:value-type="string" table:style-name="ce22">
            <text:p>臺中市家庭暴力及性侵害防治中心</text:p>
          </table:table-cell>
          <table:table-cell office:value-type="float" office:value="473" table:style-name="ce66">
            <text:p><text:s/>473<text:s/></text:p>
          </table:table-cell>
          <table:table-cell office:value-type="string" table:style-name="ce18">
            <text:p>無</text:p>
          </table:table-cell>
          <table:table-cell table:style-name="ce21"/>
          <table:table-cell office:value-type="string" table:style-name="ce21">
            <text:p>ˇ</text:p>
          </table:table-cell>
          <table:table-cell table:style-name="ce18"/>
          <table:table-cell table:number-columns-repeated="16375"/>
        </table:table-row>
        <table:table-row table:style-name="ro5">
          <table:table-cell office:value-type="string" table:style-name="ce28">
            <text:p>兒童及少年保護服務業務-兒童及少年保護服務-獎補助費-對團體之捐助</text:p>
          </table:table-cell>
          <table:table-cell office:value-type="string" table:style-name="ce16">
            <text:p>兒童及少年家庭寄養服務計畫</text:p>
          </table:table-cell>
          <table:table-cell office:value-type="string" table:style-name="ce28">
            <text:p>財團法人台灣兒童暨家庭扶助基金會台中市北區分事務所</text:p>
          </table:table-cell>
          <table:table-cell office:value-type="string" table:style-name="ce22">
            <text:p>臺中市家庭暴力及性侵害防治中心</text:p>
          </table:table-cell>
          <table:table-cell office:value-type="float" office:value="855" table:style-name="ce66">
            <text:p><text:s/>855<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5">
          <table:table-cell office:value-type="string" table:style-name="ce28">
            <text:p>兒童及少年保護服務業務-兒童及少年保護服務-獎補助費-對團體之捐助</text:p>
          </table:table-cell>
          <table:table-cell office:value-type="string" table:style-name="ce16">
            <text:p>兒童及少年家庭寄養服務計畫</text:p>
          </table:table-cell>
          <table:table-cell office:value-type="string" table:style-name="ce28">
            <text:p>財團法人台灣兒童暨家庭扶助基金會台中市南區分事務所</text:p>
          </table:table-cell>
          <table:table-cell office:value-type="string" table:style-name="ce22">
            <text:p>臺中市家庭暴力及性侵害防治中心</text:p>
          </table:table-cell>
          <table:table-cell office:value-type="float" office:value="637" table:style-name="ce66">
            <text:p><text:s/>637<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及少年家庭寄養服務計畫</text:p>
          </table:table-cell>
          <table:table-cell office:value-type="string" table:style-name="ce28">
            <text:p>財團法人中華民國兒童福利聯盟文教基金會</text:p>
          </table:table-cell>
          <table:table-cell office:value-type="string" table:style-name="ce22">
            <text:p>臺中市家庭暴力及性侵害防治中心</text:p>
          </table:table-cell>
          <table:table-cell office:value-type="float" office:value="99" table:style-name="ce66">
            <text:p><text:s/>99<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及少年家庭寄養服務計畫</text:p>
          </table:table-cell>
          <table:table-cell office:value-type="string" table:style-name="ce28">
            <text:p>財團法人台灣世界展望會</text:p>
          </table:table-cell>
          <table:table-cell office:value-type="string" table:style-name="ce22">
            <text:p>臺中市家庭暴力及性侵害防治中心</text:p>
          </table:table-cell>
          <table:table-cell office:value-type="float" office:value="30" table:style-name="ce66">
            <text:p><text:s/>30<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及少年家庭寄養服務計畫</text:p>
          </table:table-cell>
          <table:table-cell office:value-type="string" table:style-name="ce28">
            <text:p>財團法人台灣兒童暨家庭扶助基金會新北市家扶</text:p>
          </table:table-cell>
          <table:table-cell office:value-type="string" table:style-name="ce22">
            <text:p>臺中市家庭暴力及性侵害防治中心</text:p>
          </table:table-cell>
          <table:table-cell office:value-type="float" office:value="26" table:style-name="ce66">
            <text:p><text:s/>26<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及少年家庭寄養服務計畫</text:p>
          </table:table-cell>
          <table:table-cell office:value-type="string" table:style-name="ce28">
            <text:p>財團法人台灣兒童暨家庭扶助基金會新竹家扶</text:p>
          </table:table-cell>
          <table:table-cell office:value-type="string" table:style-name="ce22">
            <text:p>臺中市家庭暴力及性侵害防治中心</text:p>
          </table:table-cell>
          <table:table-cell office:value-type="float" office:value="12" table:style-name="ce66">
            <text:p><text:s/>12<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及少年家庭寄養服務計畫</text:p>
          </table:table-cell>
          <table:table-cell office:value-type="string" table:style-name="ce28">
            <text:p>財團法人台灣兒童暨家庭扶助基金會雲林家扶</text:p>
          </table:table-cell>
          <table:table-cell office:value-type="string" table:style-name="ce22">
            <text:p>臺中市家庭暴力及性侵害防治中心</text:p>
          </table:table-cell>
          <table:table-cell office:value-type="float" office:value="30" table:style-name="ce66">
            <text:p><text:s/>30<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及少年家庭寄養服務計畫</text:p>
          </table:table-cell>
          <table:table-cell office:value-type="string" table:style-name="ce28">
            <text:p>財團法人台灣兒童暨家庭扶助基金會花蓮家扶</text:p>
          </table:table-cell>
          <table:table-cell office:value-type="string" table:style-name="ce22">
            <text:p>臺中市家庭暴力及性侵害防治中心</text:p>
          </table:table-cell>
          <table:table-cell office:value-type="float" office:value="9" table:style-name="ce66">
            <text:p><text:s/>9<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及少年收容安置補助實施計畫</text:p>
          </table:table-cell>
          <table:table-cell office:value-type="string" table:style-name="ce28">
            <text:p>鎮瀾兒童家園</text:p>
          </table:table-cell>
          <table:table-cell office:value-type="string" table:style-name="ce22">
            <text:p>臺中市家庭暴力及性侵害防治中心</text:p>
          </table:table-cell>
          <table:table-cell office:value-type="float" office:value="86" table:style-name="ce66">
            <text:p><text:s/>86<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及少年收容安置補助實施計畫</text:p>
          </table:table-cell>
          <table:table-cell office:value-type="string" table:style-name="ce28">
            <text:p>德水園身心障礙教養院</text:p>
          </table:table-cell>
          <table:table-cell office:value-type="string" table:style-name="ce22">
            <text:p>臺中市家庭暴力及性侵害防治中心</text:p>
          </table:table-cell>
          <table:table-cell office:value-type="float" office:value="144" table:style-name="ce66">
            <text:p><text:s/>144<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及少年親屬安置服務計畫</text:p>
          </table:table-cell>
          <table:table-cell office:value-type="string" table:style-name="ce28">
            <text:p>財團法人台灣世界展望會</text:p>
          </table:table-cell>
          <table:table-cell office:value-type="string" table:style-name="ce22">
            <text:p>臺中市家庭暴力及性侵害防治中心</text:p>
          </table:table-cell>
          <table:table-cell office:value-type="float" office:value="342" table:style-name="ce66">
            <text:p><text:s/>342<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及少年收容安置補助實施計畫</text:p>
          </table:table-cell>
          <table:table-cell office:value-type="string" table:style-name="ce28">
            <text:p>財團法人忠義社會福利事業基金會</text:p>
          </table:table-cell>
          <table:table-cell office:value-type="string" table:style-name="ce22">
            <text:p>臺中市家庭暴力及性侵害防治中心</text:p>
          </table:table-cell>
          <table:table-cell office:value-type="float" office:value="86" table:style-name="ce66">
            <text:p><text:s/>86<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及少年收容安置補助實施計畫</text:p>
          </table:table-cell>
          <table:table-cell office:value-type="string" table:style-name="ce28">
            <text:p>財團法人南投縣私立德安啟智教養院</text:p>
          </table:table-cell>
          <table:table-cell office:value-type="string" table:style-name="ce22">
            <text:p>臺中市家庭暴力及性侵害防治中心</text:p>
          </table:table-cell>
          <table:table-cell office:value-type="float" office:value="86" table:style-name="ce66">
            <text:p><text:s/>86<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5">
          <table:table-cell office:value-type="string" table:style-name="ce28">
            <text:p>兒童及少年保護服務業務-兒童及少年保護服務-獎補助費-對團體之捐助</text:p>
          </table:table-cell>
          <table:table-cell office:value-type="string" table:style-name="ce16">
            <text:p>兒童及少年收容安置補助實施計畫</text:p>
          </table:table-cell>
          <table:table-cell office:value-type="string" table:style-name="ce28">
            <text:p>財團法人天主教會嘉義教區附設嘉義縣私立安仁家園</text:p>
          </table:table-cell>
          <table:table-cell office:value-type="string" table:style-name="ce22">
            <text:p>臺中市家庭暴力及性侵害防治中心</text:p>
          </table:table-cell>
          <table:table-cell office:value-type="float" office:value="14" table:style-name="ce66">
            <text:p><text:s/>14<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及少年收容安置補助實施計畫</text:p>
          </table:table-cell>
          <table:table-cell office:value-type="string" table:style-name="ce28">
            <text:p>財團法人新竹市私立新竹仁愛兒童之家<text:s/></text:p>
          </table:table-cell>
          <table:table-cell office:value-type="string" table:style-name="ce22">
            <text:p>臺中市家庭暴力及性侵害防治中心</text:p>
          </table:table-cell>
          <table:table-cell office:value-type="float" office:value="14" table:style-name="ce66">
            <text:p><text:s/>14<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6">
          <table:table-cell office:value-type="string" table:style-name="ce28">
            <text:p>兒童及少年保護服務業務-兒童及少年保護服務-獎補助費-對團體之捐助</text:p>
          </table:table-cell>
          <table:table-cell office:value-type="string" table:style-name="ce16">
            <text:p>兒童及少年收容安置補助實施計畫</text:p>
          </table:table-cell>
          <table:table-cell office:value-type="string" table:style-name="ce28">
            <text:p>財團法人台灣兒童暨家庭扶助基金會附設苗栗縣私立家扶希望學園</text:p>
          </table:table-cell>
          <table:table-cell office:value-type="string" table:style-name="ce22">
            <text:p>臺中市家庭暴力及性侵害防治中心</text:p>
          </table:table-cell>
          <table:table-cell office:value-type="float" office:value="29" table:style-name="ce66">
            <text:p><text:s/>29<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6">
          <table:table-cell office:value-type="string" table:style-name="ce28">
            <text:p>兒童及少年保護服務業務-兒童及少年保護服務-獎補助費-對團體之捐助</text:p>
          </table:table-cell>
          <table:table-cell office:value-type="string" table:style-name="ce16">
            <text:p>兒童及少年收容安置補助實施計畫</text:p>
          </table:table-cell>
          <table:table-cell office:value-type="string" table:style-name="ce28">
            <text:p>財團法人台灣兒童暨家庭扶助基金會附設雲林縣私立家扶希望學園</text:p>
          </table:table-cell>
          <table:table-cell office:value-type="string" table:style-name="ce22">
            <text:p>臺中市家庭暴力及性侵害防治中心</text:p>
          </table:table-cell>
          <table:table-cell office:value-type="float" office:value="14" table:style-name="ce66">
            <text:p><text:s/>14<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5">
          <table:table-cell office:value-type="string" table:style-name="ce28">
            <text:p>兒童及少年保護服務業務-兒童及少年保護服務-獎補助費-對團體之捐助</text:p>
          </table:table-cell>
          <table:table-cell office:value-type="string" table:style-name="ce16">
            <text:p>兒童及少年收容安置補助實施計畫</text:p>
          </table:table-cell>
          <table:table-cell office:value-type="string" table:style-name="ce28">
            <text:p>財團法人臺南市私立噶瑪噶居蔣揚社會福利慈善事業基金會</text:p>
          </table:table-cell>
          <table:table-cell office:value-type="string" table:style-name="ce22">
            <text:p>臺中市家庭暴力及性侵害防治中心</text:p>
          </table:table-cell>
          <table:table-cell office:value-type="float" office:value="29" table:style-name="ce66">
            <text:p><text:s/>29<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兒童少年保護個案、無依兒童少年出養服務</text:p>
          </table:table-cell>
          <table:table-cell office:value-type="string" table:style-name="ce28">
            <text:p>財團法人忠義社會福利事業基金會</text:p>
          </table:table-cell>
          <table:table-cell office:value-type="string" table:style-name="ce22">
            <text:p>臺中市家庭暴力及性侵害防治中心</text:p>
          </table:table-cell>
          <table:table-cell office:value-type="float" office:value="100" table:style-name="ce66">
            <text:p><text:s/>100<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106年計畫書-弱勢少年自立生活經濟扶助計畫</text:p>
          </table:table-cell>
          <table:table-cell office:value-type="string" table:style-name="ce28">
            <text:p>社團法人華育幼機構兒童關懷協會</text:p>
          </table:table-cell>
          <table:table-cell office:value-type="string" table:style-name="ce22">
            <text:p>臺中市家庭暴力及性侵害防治中心</text:p>
          </table:table-cell>
          <table:table-cell office:value-type="float" office:value="33" table:style-name="ce66">
            <text:p><text:s/>33<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兒童及少年保護服務業務-兒童及少年保護服務-獎補助費-對團體之捐助</text:p>
          </table:table-cell>
          <table:table-cell office:value-type="string" table:style-name="ce16">
            <text:p>106年計畫書-弱勢少年自立生活經濟扶助計畫</text:p>
          </table:table-cell>
          <table:table-cell office:value-type="string" table:style-name="ce28">
            <text:p>財團法人台中市私立張秀菊社會福利慈善基金會</text:p>
          </table:table-cell>
          <table:table-cell office:value-type="string" table:style-name="ce22">
            <text:p>臺中市家庭暴力及性侵害防治中心</text:p>
          </table:table-cell>
          <table:table-cell office:value-type="float" office:value="46" table:style-name="ce66">
            <text:p><text:s/>46<text:s/></text:p>
          </table:table-cell>
          <table:table-cell office:value-type="string" table:style-name="ce18">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28">
            <text:p>勞政業務-勞資關係-獎補助費-對國內團體之捐助</text:p>
          </table:table-cell>
          <table:table-cell office:value-type="string" table:style-name="ce16">
            <text:p>補助總工會辦理推展會務，健全工會組織運作，強化勞工服務，保障勞工權益等相關活動</text:p>
          </table:table-cell>
          <table:table-cell office:value-type="string" table:style-name="ce28">
            <text:p>台中市總工會</text:p>
          </table:table-cell>
          <table:table-cell office:value-type="string" table:style-name="ce22">
            <text:p>臺中市政府勞工局</text:p>
          </table:table-cell>
          <table:table-cell office:value-type="float" office:value="150" table:style-name="ce68">
            <text:p>150</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7">
          <table:table-cell office:value-type="string" table:style-name="ce28">
            <text:p>勞政業務-勞資關係-獎補助費-對國內團體之捐助</text:p>
          </table:table-cell>
          <table:table-cell office:value-type="string" table:style-name="ce16">
            <text:p>補助總工會辦理推展會務，健全工會組織運作，強化勞工服務，保障勞工權益等相關活動</text:p>
          </table:table-cell>
          <table:table-cell office:value-type="string" table:style-name="ce28">
            <text:p>臺中直轄市總工會</text:p>
          </table:table-cell>
          <table:table-cell office:value-type="string" table:style-name="ce22">
            <text:p>臺中市政府勞工局</text:p>
          </table:table-cell>
          <table:table-cell office:value-type="float" office:value="737" table:style-name="ce68">
            <text:p>737</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7">
          <table:table-cell office:value-type="string" table:style-name="ce28">
            <text:p>勞政業務-勞資關係-獎補助費-對國內團體之捐助</text:p>
          </table:table-cell>
          <table:table-cell office:value-type="string" table:style-name="ce16">
            <text:p>補助總工會辦理推展會務，健全工會組織運作，強化勞工服務，保障勞工權益等相關活動</text:p>
          </table:table-cell>
          <table:table-cell office:value-type="string" table:style-name="ce28">
            <text:p>大臺中職業總工會</text:p>
          </table:table-cell>
          <table:table-cell office:value-type="string" table:style-name="ce22">
            <text:p>臺中市政府勞工局</text:p>
          </table:table-cell>
          <table:table-cell office:value-type="float" office:value="921" table:style-name="ce68">
            <text:p>921</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7">
          <table:table-cell office:value-type="string" table:style-name="ce28">
            <text:p>勞政業務-勞資關係-獎補助費-對國內團體之捐助</text:p>
          </table:table-cell>
          <table:table-cell office:value-type="string" table:style-name="ce16">
            <text:p>補助總工會辦理推展會務，健全工會組織運作，強化勞工服務，保障勞工權益等相關活動</text:p>
          </table:table-cell>
          <table:table-cell office:value-type="string" table:style-name="ce28">
            <text:p>臺中市職業總工會</text:p>
          </table:table-cell>
          <table:table-cell office:value-type="string" table:style-name="ce22">
            <text:p>臺中市政府勞工局</text:p>
          </table:table-cell>
          <table:table-cell office:value-type="float" office:value="572" table:style-name="ce68">
            <text:p>572</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7">
          <table:table-cell office:value-type="string" table:style-name="ce28">
            <text:p>勞政業務-勞資關係-獎補助費-對國內團體之捐助</text:p>
          </table:table-cell>
          <table:table-cell office:value-type="string" table:style-name="ce16">
            <text:p>補助總工會辦理推展會務，健全工會組織運作，強化勞工服務，保障勞工權益等相關活動</text:p>
          </table:table-cell>
          <table:table-cell office:value-type="string" table:style-name="ce28">
            <text:p>台中市產業總工會</text:p>
          </table:table-cell>
          <table:table-cell office:value-type="string" table:style-name="ce22">
            <text:p>臺中市政府勞工局</text:p>
          </table:table-cell>
          <table:table-cell office:value-type="float" office:value="722" table:style-name="ce68">
            <text:p>722</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總工會</text:p>
          </table:table-cell>
          <table:table-cell office:value-type="string" table:style-name="ce22">
            <text:p>臺中市政府勞工局</text:p>
          </table:table-cell>
          <table:table-cell office:value-type="float" office:value="240" table:style-name="ce68">
            <text:p>240</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臺中直轄市總工會</text:p>
          </table:table-cell>
          <table:table-cell office:value-type="string" table:style-name="ce22">
            <text:p>臺中市政府勞工局</text:p>
          </table:table-cell>
          <table:table-cell office:value-type="float" office:value="345" table:style-name="ce68">
            <text:p>345</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大臺中職業總工會</text:p>
          </table:table-cell>
          <table:table-cell office:value-type="string" table:style-name="ce22">
            <text:p>臺中市政府勞工局</text:p>
          </table:table-cell>
          <table:table-cell office:value-type="float" office:value="345" table:style-name="ce68">
            <text:p>345</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臺中市職業總工會</text:p>
          </table:table-cell>
          <table:table-cell office:value-type="string" table:style-name="ce22">
            <text:p>臺中市政府勞工局</text:p>
          </table:table-cell>
          <table:table-cell office:value-type="float" office:value="190" table:style-name="ce68">
            <text:p>190</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產業總工會</text:p>
          </table:table-cell>
          <table:table-cell office:value-type="string" table:style-name="ce22">
            <text:p>臺中市政府勞工局</text:p>
          </table:table-cell>
          <table:table-cell office:value-type="float" office:value="33" table:style-name="ce68">
            <text:p>33</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7">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臺中直轄市中餐服務人員職業工會</text:p>
          </table:table-cell>
          <table:table-cell office:value-type="string" table:style-name="ce22">
            <text:p>臺中市政府勞工局</text:p>
          </table:table-cell>
          <table:table-cell office:value-type="float" office:value="65" table:style-name="ce68">
            <text:p>65</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臺中市日用品運送服務職業工會</text:p>
          </table:table-cell>
          <table:table-cell office:value-type="string" table:style-name="ce22">
            <text:p>臺中市政府勞工局</text:p>
          </table:table-cell>
          <table:table-cell office:value-type="float" office:value="30" table:style-name="ce68">
            <text:p>30</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臺中直轄市室內裝潢業職業工會</text:p>
          </table:table-cell>
          <table:table-cell office:value-type="string" table:style-name="ce22">
            <text:p>臺中市政府勞工局</text:p>
          </table:table-cell>
          <table:table-cell office:value-type="float" office:value="31" table:style-name="ce68">
            <text:p>31</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仲介從業人員職業工會</text:p>
          </table:table-cell>
          <table:table-cell office:value-type="string" table:style-name="ce22">
            <text:p>臺中市政府勞工局</text:p>
          </table:table-cell>
          <table:table-cell office:value-type="float" office:value="43" table:style-name="ce68">
            <text:p>43</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音樂業職業工會</text:p>
          </table:table-cell>
          <table:table-cell office:value-type="string" table:style-name="ce22">
            <text:p>臺中市政府勞工局</text:p>
          </table:table-cell>
          <table:table-cell office:value-type="float" office:value="40" table:style-name="ce68">
            <text:p>40</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冷凍空調業職業工會</text:p>
          </table:table-cell>
          <table:table-cell office:value-type="string" table:style-name="ce22">
            <text:p>臺中市政府勞工局</text:p>
          </table:table-cell>
          <table:table-cell office:value-type="float" office:value="38" table:style-name="ce68">
            <text:p>38</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美容業職業工會</text:p>
          </table:table-cell>
          <table:table-cell office:value-type="string" table:style-name="ce22">
            <text:p>臺中市政府勞工局</text:p>
          </table:table-cell>
          <table:table-cell office:value-type="float" office:value="33" table:style-name="ce68">
            <text:p>33</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中餐服務人員職業工會</text:p>
          </table:table-cell>
          <table:table-cell office:value-type="string" table:style-name="ce22">
            <text:p>臺中市政府勞工局</text:p>
          </table:table-cell>
          <table:table-cell office:value-type="float" office:value="35" table:style-name="ce68">
            <text:p>35</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廣告代理職業工會</text:p>
          </table:table-cell>
          <table:table-cell office:value-type="string" table:style-name="ce22">
            <text:p>臺中市政府勞工局</text:p>
          </table:table-cell>
          <table:table-cell office:value-type="float" office:value="36" table:style-name="ce68">
            <text:p>36</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青草藥製造職業工會</text:p>
          </table:table-cell>
          <table:table-cell office:value-type="string" table:style-name="ce22">
            <text:p>臺中市政府勞工局</text:p>
          </table:table-cell>
          <table:table-cell office:value-type="float" office:value="30" table:style-name="ce68">
            <text:p>30</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營造業職業工會</text:p>
          </table:table-cell>
          <table:table-cell office:value-type="string" table:style-name="ce22">
            <text:p>臺中市政府勞工局</text:p>
          </table:table-cell>
          <table:table-cell office:value-type="float" office:value="155" table:style-name="ce68">
            <text:p>155</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7">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才藝教學服務人員職業工會</text:p>
          </table:table-cell>
          <table:table-cell office:value-type="string" table:style-name="ce22">
            <text:p>臺中市政府勞工局</text:p>
          </table:table-cell>
          <table:table-cell office:value-type="float" office:value="36" table:style-name="ce68">
            <text:p>36</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理燙髮美容業職業工會</text:p>
          </table:table-cell>
          <table:table-cell office:value-type="string" table:style-name="ce22">
            <text:p>臺中市政府勞工局</text:p>
          </table:table-cell>
          <table:table-cell office:value-type="float" office:value="45" table:style-name="ce68">
            <text:p>45</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汽車服務業職業工會</text:p>
          </table:table-cell>
          <table:table-cell office:value-type="string" table:style-name="ce22">
            <text:p>臺中市政府勞工局</text:p>
          </table:table-cell>
          <table:table-cell office:value-type="float" office:value="75" table:style-name="ce68">
            <text:p>75</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大臺中美容業職業工會</text:p>
          </table:table-cell>
          <table:table-cell office:value-type="string" table:style-name="ce22">
            <text:p>臺中市政府勞工局</text:p>
          </table:table-cell>
          <table:table-cell office:value-type="float" office:value="30" table:style-name="ce68">
            <text:p>30</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洗染業職業工會</text:p>
          </table:table-cell>
          <table:table-cell office:value-type="string" table:style-name="ce22">
            <text:p>臺中市政府勞工局</text:p>
          </table:table-cell>
          <table:table-cell office:value-type="float" office:value="42" table:style-name="ce68">
            <text:p>42</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臺中市民俗技藝工作者職業工會</text:p>
          </table:table-cell>
          <table:table-cell office:value-type="string" table:style-name="ce22">
            <text:p>臺中市政府勞工局</text:p>
          </table:table-cell>
          <table:table-cell office:value-type="float" office:value="30" table:style-name="ce68">
            <text:p>30</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大臺中檳榔包裝加工業職業工會</text:p>
          </table:table-cell>
          <table:table-cell office:value-type="string" table:style-name="ce22">
            <text:p>臺中市政府勞工局</text:p>
          </table:table-cell>
          <table:table-cell office:value-type="float" office:value="40" table:style-name="ce68">
            <text:p>40</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台中市不動產經紀人職業工會</text:p>
          </table:table-cell>
          <table:table-cell office:value-type="string" table:style-name="ce22">
            <text:p>臺中市政府勞工局</text:p>
          </table:table-cell>
          <table:table-cell office:value-type="float" office:value="72" table:style-name="ce68">
            <text:p>72</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臺中直轄市按摩業職業工會</text:p>
          </table:table-cell>
          <table:table-cell office:value-type="string" table:style-name="ce22">
            <text:p>臺中市政府勞工局</text:p>
          </table:table-cell>
          <table:table-cell office:value-type="float" office:value="31" table:style-name="ce68">
            <text:p>31</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資關係-獎補助費-對國內團體之捐助</text:p>
          </table:table-cell>
          <table:table-cell office:value-type="string" table:style-name="ce16">
            <text:p>補助各勞工相關團體辦理勞工教育</text:p>
          </table:table-cell>
          <table:table-cell office:value-type="string" table:style-name="ce28">
            <text:p>臺中直轄市雕刻業職業工會</text:p>
          </table:table-cell>
          <table:table-cell office:value-type="string" table:style-name="ce22">
            <text:p>臺中市政府勞工局</text:p>
          </table:table-cell>
          <table:table-cell office:value-type="float" office:value="31" table:style-name="ce68">
            <text:p>31</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10">
          <table:table-cell office:value-type="string" table:style-name="ce28">
            <text:p>勞政業務-勞資關係-獎補助費-對國內團體之捐助</text:p>
          </table:table-cell>
          <table:table-cell office:value-type="string" table:style-name="ce16">
            <text:p>補助總工會及職業工會辦理會員健康檢查</text:p>
          </table:table-cell>
          <table:table-cell office:value-type="string" table:style-name="ce28">
            <text:p>補助無一定雇主或自營作業之職業工會會員及工會會務人員，以易發生職災及從事高風險、高罹災、高工時工作者為優先補助對象，如：作業環境會接觸有機溶劑、噪音、粉塵等從業人員；其他職業工會之一般性會員及會務人員亦列為本案補助對象。</text:p>
          </table:table-cell>
          <table:table-cell office:value-type="string" table:style-name="ce22">
            <text:p>臺中市政府勞工局</text:p>
          </table:table-cell>
          <table:table-cell office:value-type="float" office:value="366" table:style-name="ce68">
            <text:p>366</text:p>
          </table:table-cell>
          <table:table-cell office:value-type="string" table:style-name="ce18">
            <text:p>無</text:p>
          </table:table-cell>
          <table:table-cell table:style-name="ce18"/>
          <table:table-cell office:value-type="string" table:style-name="ce39">
            <text:p>ˇ</text:p>
          </table:table-cell>
          <table:table-cell table:style-name="ce18"/>
          <table:table-cell table:number-columns-repeated="16375"/>
        </table:table-row>
        <table:table-row table:style-name="ro4">
          <table:table-cell office:value-type="string" table:style-name="ce28">
            <text:p>勞政業務-勞工福利-獎補助費-對國內團體之捐助</text:p>
          </table:table-cell>
          <table:table-cell office:value-type="string" table:style-name="ce16">
            <text:p>補助勞工團體辦理勞工正當休閒活動及各項節慶、活動及宣導經費</text:p>
          </table:table-cell>
          <table:table-cell office:value-type="string" table:style-name="ce28">
            <text:p>台中市產業總工會</text:p>
          </table:table-cell>
          <table:table-cell office:value-type="string" table:style-name="ce22">
            <text:p>臺中市政府勞工局</text:p>
          </table:table-cell>
          <table:table-cell office:value-type="float" office:value="128" table:style-name="ce68">
            <text:p>128</text:p>
          </table:table-cell>
          <table:table-cell office:value-type="string" table:style-name="ce18">
            <text:p>無</text:p>
          </table:table-cell>
          <table:table-cell table:style-name="ce40"/>
          <table:table-cell office:value-type="string" table:style-name="ce39">
            <text:p>ˇ</text:p>
          </table:table-cell>
          <table:table-cell table:style-name="ce40"/>
          <table:table-cell table:number-columns-repeated="16375"/>
        </table:table-row>
        <table:table-row table:style-name="ro4">
          <table:table-cell office:value-type="string" table:style-name="ce28">
            <text:p>勞政業務-勞工福利-獎補助費-對國內團體之捐助</text:p>
          </table:table-cell>
          <table:table-cell office:value-type="string" table:style-name="ce16">
            <text:p>補助勞工團體辦理勞工正當休閒活動及各項節慶、活動及宣導經費</text:p>
          </table:table-cell>
          <table:table-cell office:value-type="string" table:style-name="ce28">
            <text:p>大臺中職業總工會</text:p>
          </table:table-cell>
          <table:table-cell office:value-type="string" table:style-name="ce22">
            <text:p>臺中市政府勞工局</text:p>
          </table:table-cell>
          <table:table-cell office:value-type="float" office:value="100" table:style-name="ce68">
            <text:p>100</text:p>
          </table:table-cell>
          <table:table-cell office:value-type="string" table:style-name="ce18">
            <text:p>無</text:p>
          </table:table-cell>
          <table:table-cell table:style-name="ce40"/>
          <table:table-cell office:value-type="string" table:style-name="ce39">
            <text:p>ˇ</text:p>
          </table:table-cell>
          <table:table-cell table:style-name="ce40"/>
          <table:table-cell table:number-columns-repeated="16375"/>
        </table:table-row>
        <table:table-row table:style-name="ro4">
          <table:table-cell office:value-type="string" table:style-name="ce28">
            <text:p>勞政業務-勞工福利-獎補助費-對國內團體之捐助</text:p>
          </table:table-cell>
          <table:table-cell office:value-type="string" table:style-name="ce16">
            <text:p>補助勞工團體辦理勞工正當休閒活動及各項節慶、活動及宣導經費</text:p>
          </table:table-cell>
          <table:table-cell office:value-type="string" table:style-name="ce28">
            <text:p>台中市總工會</text:p>
          </table:table-cell>
          <table:table-cell office:value-type="string" table:style-name="ce22">
            <text:p>臺中市政府勞工局</text:p>
          </table:table-cell>
          <table:table-cell office:value-type="float" office:value="200" table:style-name="ce68">
            <text:p>200</text:p>
          </table:table-cell>
          <table:table-cell office:value-type="string" table:style-name="ce18">
            <text:p>無</text:p>
          </table:table-cell>
          <table:table-cell table:style-name="ce40"/>
          <table:table-cell office:value-type="string" table:style-name="ce39">
            <text:p>ˇ</text:p>
          </table:table-cell>
          <table:table-cell table:style-name="ce40"/>
          <table:table-cell table:number-columns-repeated="16375"/>
        </table:table-row>
        <table:table-row table:style-name="ro4">
          <table:table-cell office:value-type="string" table:style-name="ce28">
            <text:p>勞政業務-勞工福利-獎補助費-對國內團體之捐助</text:p>
          </table:table-cell>
          <table:table-cell office:value-type="string" table:style-name="ce16">
            <text:p>補助勞工團體辦理勞工正當休閒活動及各項節慶、活動及宣導經費</text:p>
          </table:table-cell>
          <table:table-cell office:value-type="string" table:style-name="ce28">
            <text:p>臺中市職業總工會</text:p>
          </table:table-cell>
          <table:table-cell office:value-type="string" table:style-name="ce22">
            <text:p>臺中市政府勞工局</text:p>
          </table:table-cell>
          <table:table-cell office:value-type="float" office:value="75" table:style-name="ce68">
            <text:p>75</text:p>
          </table:table-cell>
          <table:table-cell office:value-type="string" table:style-name="ce18">
            <text:p>無</text:p>
          </table:table-cell>
          <table:table-cell table:style-name="ce40"/>
          <table:table-cell office:value-type="string" table:style-name="ce39">
            <text:p>ˇ</text:p>
          </table:table-cell>
          <table:table-cell table:style-name="ce40"/>
          <table:table-cell table:number-columns-repeated="16375"/>
        </table:table-row>
        <table:table-row table:style-name="ro4">
          <table:table-cell office:value-type="string" table:style-name="ce41">
            <text:p>文教活動-視覺藝術-獎補助費-對國內團體之捐助</text:p>
          </table:table-cell>
          <table:table-cell office:value-type="string" table:style-name="ce16">
            <text:p>補助臺中市青溪文藝學會辦理2017臺中市青溪文藝學會會員聯展</text:p>
          </table:table-cell>
          <table:table-cell office:value-type="string" table:style-name="ce42">
            <text:p>臺中市青溪文藝學會</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視覺藝術-獎補助費-對國內團體之捐助</text:p>
          </table:table-cell>
          <table:table-cell office:value-type="string" table:style-name="ce16">
            <text:p>補助臺中市藝術家學會辦理臺中市藝術家學會第九屆106年度會員聯展</text:p>
          </table:table-cell>
          <table:table-cell office:value-type="string" table:style-name="ce42">
            <text:p>臺中市藝術家學會</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4">
          <table:table-cell office:value-type="string" table:style-name="ce41">
            <text:p>文教活動-視覺藝術-獎補助費-對國內團體之捐助</text:p>
          </table:table-cell>
          <table:table-cell office:value-type="string" table:style-name="ce16">
            <text:p>補助臺中市東南美術會辦理2017臺日韓美術交流展</text:p>
          </table:table-cell>
          <table:table-cell office:value-type="string" table:style-name="ce42">
            <text:p>臺中市東南美術會</text:p>
          </table:table-cell>
          <table:table-cell office:value-type="string" table:style-name="ce25">
            <text:p>臺中市政府文化局</text:p>
          </table:table-cell>
          <table:table-cell office:value-type="float" office:value="35" table:style-name="ce68">
            <text:p>35</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7">
          <table:table-cell office:value-type="string" table:style-name="ce41">
            <text:p>文教活動-視覺藝術-獎補助費-對國內團體之捐助</text:p>
          </table:table-cell>
          <table:table-cell office:value-type="string" table:style-name="ce16">
            <text:p>補助台中市書法學會辦理臺灣國際書法大展暨臺中市書法學會會員聯展</text:p>
          </table:table-cell>
          <table:table-cell office:value-type="string" table:style-name="ce42">
            <text:p>台中市書法學會</text:p>
          </table:table-cell>
          <table:table-cell office:value-type="string" table:style-name="ce25">
            <text:p>臺中市政府文化局</text:p>
          </table:table-cell>
          <table:table-cell office:value-type="float" office:value="35" table:style-name="ce68">
            <text:p>35</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7">
          <table:table-cell office:value-type="string" table:style-name="ce41">
            <text:p>文教活動-視覺藝術-獎補助費-對國內團體之捐助</text:p>
          </table:table-cell>
          <table:table-cell office:value-type="string" table:style-name="ce16">
            <text:p>補助台中縣葫蘆墩美術研究會辦理台中縣葫蘆墩美術研究會第十九屆第一次新年會員力作展</text:p>
          </table:table-cell>
          <table:table-cell office:value-type="string" table:style-name="ce42">
            <text:p>台中縣葫蘆墩美術研究會</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5">
          <table:table-cell office:value-type="string" table:style-name="ce41">
            <text:p>文教活動-視覺藝術-獎補助費-對國內團體之捐助</text:p>
          </table:table-cell>
          <table:table-cell office:value-type="string" table:style-name="ce16">
            <text:p>補助中華民國文創觀光發展協會辦理第二屆看見梨山‧打造最高宮殿人文美術館(推廣視覺藝術系列活動)</text:p>
          </table:table-cell>
          <table:table-cell office:value-type="string" table:style-name="ce42">
            <text:p>中華民國文創觀光發展協會</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7">
          <table:table-cell office:value-type="string" table:style-name="ce41">
            <text:p>文教活動-視覺藝術-獎補助費-對國內團體之捐助</text:p>
          </table:table-cell>
          <table:table-cell office:value-type="string" table:style-name="ce16">
            <text:p>補助台中市美術教育學會辦理2017兒童動力藝術節暨兒童繪畫優秀作品展</text:p>
          </table:table-cell>
          <table:table-cell office:value-type="string" table:style-name="ce42">
            <text:p>台中市美術教育學會</text:p>
          </table:table-cell>
          <table:table-cell office:value-type="string" table:style-name="ce25">
            <text:p>臺中市政府文化局</text:p>
          </table:table-cell>
          <table:table-cell office:value-type="float" office:value="35" table:style-name="ce68">
            <text:p>35</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4">
          <table:table-cell office:value-type="string" table:style-name="ce41">
            <text:p>文教活動-視覺藝術-獎補助費-對國內團體之捐助</text:p>
          </table:table-cell>
          <table:table-cell office:value-type="string" table:style-name="ce16">
            <text:p>補助臺中縣梧棲鎮藝術文化協會辦理2017梧棲快樂兒童創意美展</text:p>
          </table:table-cell>
          <table:table-cell office:value-type="string" table:style-name="ce42">
            <text:p>臺中縣梧棲鎮藝術文化協會</text:p>
          </table:table-cell>
          <table:table-cell office:value-type="string" table:style-name="ce25">
            <text:p>臺中市政府文化局</text:p>
          </table:table-cell>
          <table:table-cell office:value-type="float" office:value="35" table:style-name="ce68">
            <text:p>35</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4">
          <table:table-cell office:value-type="string" table:style-name="ce41">
            <text:p>文教活動-視覺藝術-獎補助費-對國內團體之捐助</text:p>
          </table:table-cell>
          <table:table-cell office:value-type="string" table:style-name="ce16">
            <text:p>補助中華民國臺陽美術協會辦理第80屆臺陽美術特展</text:p>
          </table:table-cell>
          <table:table-cell office:value-type="string" table:style-name="ce42">
            <text:p>中華民國臺陽美術協會</text:p>
          </table:table-cell>
          <table:table-cell office:value-type="string" table:style-name="ce25">
            <text:p>臺中市政府文化局</text:p>
          </table:table-cell>
          <table:table-cell office:value-type="float" office:value="35" table:style-name="ce68">
            <text:p>35</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4">
          <table:table-cell office:value-type="string" table:style-name="ce41">
            <text:p>文教活動-視覺藝術-獎補助費-對國內團體之捐助</text:p>
          </table:table-cell>
          <table:table-cell office:value-type="string" table:style-name="ce16">
            <text:p>補助台中市華藝女子畫會辦理華藝風情-台中市華藝女子畫會聯展</text:p>
          </table:table-cell>
          <table:table-cell office:value-type="string" table:style-name="ce42">
            <text:p>台中市華藝女子畫會</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4">
          <table:table-cell office:value-type="string" table:style-name="ce41">
            <text:p>文教活動-視覺藝術-獎補助費-對國內團體之捐助</text:p>
          </table:table-cell>
          <table:table-cell office:value-type="string" table:style-name="ce16">
            <text:p>補助臺灣國際藝術協會辦理第17屆-臺灣國際藝術協會美展</text:p>
          </table:table-cell>
          <table:table-cell office:value-type="string" table:style-name="ce42">
            <text:p>臺灣國際藝術協會</text:p>
          </table:table-cell>
          <table:table-cell office:value-type="string" table:style-name="ce25">
            <text:p>臺中市政府文化局</text:p>
          </table:table-cell>
          <table:table-cell office:value-type="float" office:value="200" table:style-name="ce68">
            <text:p>200</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當我們舞在一起-雪中漫舞snow dance</text:p>
          </table:table-cell>
          <table:table-cell office:value-type="string" table:style-name="ce43">
            <text:p>夏群雅舞蹈團</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飛炫交響管樂團-第十一季年度音樂會</text:p>
          </table:table-cell>
          <table:table-cell office:value-type="string" table:style-name="ce43">
            <text:p>飛炫交響管樂團</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因愛而唱3》愛唱歌手合唱團2017年春季音樂會</text:p>
          </table:table-cell>
          <table:table-cell office:value-type="string" table:style-name="ce43">
            <text:p>愛唱歌手合唱團</text:p>
          </table:table-cell>
          <table:table-cell office:value-type="string" table:style-name="ce25">
            <text:p>臺中市政府文化局</text:p>
          </table:table-cell>
          <table:table-cell office:value-type="float" office:value="30" table:style-name="ce68">
            <text:p>3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台中室內合唱團-唱唱跳跳扮戲去</text:p>
          </table:table-cell>
          <table:table-cell office:value-type="string" table:style-name="ce43">
            <text:p>台中室內合唱團</text:p>
          </table:table-cell>
          <table:table-cell office:value-type="string" table:style-name="ce25">
            <text:p>臺中市政府文化局</text:p>
          </table:table-cell>
          <table:table-cell office:value-type="float" office:value="50" table:style-name="ce68">
            <text:p>5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在原鄉看見泰雅舞蹈與音樂的文明</text:p>
          </table:table-cell>
          <table:table-cell office:value-type="string" table:style-name="ce43">
            <text:p>中華民國文創觀光發展協會</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布袋戲前進校園《悟空大戰白骨猴》</text:p>
          </table:table-cell>
          <table:table-cell office:value-type="string" table:style-name="ce43">
            <text:p>台中朝藝閣掌中劇團</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甲蟲王與小樹懶(兒童喜劇)</text:p>
          </table:table-cell>
          <table:table-cell office:value-type="string" table:style-name="ce43">
            <text:p>皮皮兒童表演藝術團</text:p>
          </table:table-cell>
          <table:table-cell office:value-type="string" table:style-name="ce25">
            <text:p>臺中市政府文化局</text:p>
          </table:table-cell>
          <table:table-cell office:value-type="float" office:value="30" table:style-name="ce68">
            <text:p>3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百曲樂未央</text:p>
          </table:table-cell>
          <table:table-cell office:value-type="string" table:style-name="ce43">
            <text:p>葫蘆墩絲竹樂團</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傳統布袋戲紮根校園《土地公公的老虎》</text:p>
          </table:table-cell>
          <table:table-cell office:value-type="string" table:style-name="ce43">
            <text:p>全西園掌中劇團</text:p>
          </table:table-cell>
          <table:table-cell office:value-type="string" table:style-name="ce25">
            <text:p>臺中市政府文化局</text:p>
          </table:table-cell>
          <table:table-cell office:value-type="float" office:value="30" table:style-name="ce68">
            <text:p>3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臺灣傀儡藝術之美-校園劇場巡迴演出</text:p>
          </table:table-cell>
          <table:table-cell office:value-type="string" table:style-name="ce43">
            <text:p>錦飛鳳傀儡戲劇團</text:p>
          </table:table-cell>
          <table:table-cell office:value-type="string" table:style-name="ce25">
            <text:p>臺中市政府文化局</text:p>
          </table:table-cell>
          <table:table-cell office:value-type="float" office:value="50" table:style-name="ce68">
            <text:p>5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掌中乾坤《寶蓮燈之沉香救母》演出計畫</text:p>
          </table:table-cell>
          <table:table-cell office:value-type="string" table:style-name="ce43">
            <text:p>藝龍布袋戲劇團</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2017年台中海線地區校園巡演-小綿羊與愛麗絲的快樂城堡Ⅱ</text:p>
          </table:table-cell>
          <table:table-cell office:value-type="string" table:style-name="ce43">
            <text:p>台灣揚琴樂團</text:p>
          </table:table-cell>
          <table:table-cell office:value-type="string" table:style-name="ce25">
            <text:p>臺中市政府文化局</text:p>
          </table:table-cell>
          <table:table-cell office:value-type="float" office:value="40" table:style-name="ce68">
            <text:p>4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內台展偶藝、掌中戲風雲【大角色之野狀元現蹤記】</text:p>
          </table:table-cell>
          <table:table-cell office:value-type="string" table:style-name="ce43">
            <text:p>洪至玄木偶劇團</text:p>
          </table:table-cell>
          <table:table-cell office:value-type="string" table:style-name="ce25">
            <text:p>臺中市政府文化局</text:p>
          </table:table-cell>
          <table:table-cell office:value-type="float" office:value="50" table:style-name="ce68">
            <text:p>5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台中藝術家室內合唱團巡迴音樂會-樂動</text:p>
          </table:table-cell>
          <table:table-cell office:value-type="string" table:style-name="ce43">
            <text:p>台中藝術家室內合唱團</text:p>
          </table:table-cell>
          <table:table-cell office:value-type="string" table:style-name="ce25">
            <text:p>臺中市政府文化局</text:p>
          </table:table-cell>
          <table:table-cell office:value-type="float" office:value="50" table:style-name="ce68">
            <text:p>5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大競奏-巴洛克獨奏家樂團</text:p>
          </table:table-cell>
          <table:table-cell office:value-type="string" table:style-name="ce43">
            <text:p>巴洛克獨奏家樂團</text:p>
          </table:table-cell>
          <table:table-cell office:value-type="string" table:style-name="ce25">
            <text:p>臺中市政府文化局</text:p>
          </table:table-cell>
          <table:table-cell office:value-type="float" office:value="40" table:style-name="ce68">
            <text:p>4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春天的故事</text:p>
          </table:table-cell>
          <table:table-cell office:value-type="string" table:style-name="ce43">
            <text:p>台灣絲竹室內樂團</text:p>
          </table:table-cell>
          <table:table-cell office:value-type="string" table:style-name="ce25">
            <text:p>臺中市政府文化局</text:p>
          </table:table-cell>
          <table:table-cell office:value-type="float" office:value="50" table:style-name="ce68">
            <text:p>5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民間奇談‧金掌風華《蜈蚣蟲》演出</text:p>
          </table:table-cell>
          <table:table-cell office:value-type="string" table:style-name="ce43">
            <text:p>弘宇木偶劇團</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感恩在馨-有您真好</text:p>
          </table:table-cell>
          <table:table-cell office:value-type="string" table:style-name="ce43">
            <text:p>台灣夢想起飛樂團</text:p>
          </table:table-cell>
          <table:table-cell office:value-type="string" table:style-name="ce25">
            <text:p>臺中市政府文化局</text:p>
          </table:table-cell>
          <table:table-cell office:value-type="float" office:value="19" table:style-name="ce68">
            <text:p>19</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中學經典‧校園三國《孔明之空城計》演出</text:p>
          </table:table-cell>
          <table:table-cell office:value-type="string" table:style-name="ce43">
            <text:p>忠五洲掌中劇團</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FUN玩SAX音樂</text:p>
          </table:table-cell>
          <table:table-cell office:value-type="string" table:style-name="ce43">
            <text:p>玩家薩克斯風合奏團</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關懷社區慶端午</text:p>
          </table:table-cell>
          <table:table-cell office:value-type="string" table:style-name="ce43">
            <text:p>晶采歌仔戲曲社</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台中愛樂管絃樂團2017十六週年公演</text:p>
          </table:table-cell>
          <table:table-cell office:value-type="string" table:style-name="ce43">
            <text:p>台中愛樂管絃樂團</text:p>
          </table:table-cell>
          <table:table-cell office:value-type="string" table:style-name="ce25">
            <text:p>臺中市政府文化局</text:p>
          </table:table-cell>
          <table:table-cell office:value-type="float" office:value="50" table:style-name="ce68">
            <text:p>5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掌中三國《三國演義之趙子龍取桂陽》演出</text:p>
          </table:table-cell>
          <table:table-cell office:value-type="string" table:style-name="ce43">
            <text:p>承藝園掌中劇團</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傳奇故事布袋戲《夜審郭槐》</text:p>
          </table:table-cell>
          <table:table-cell office:value-type="string" table:style-name="ce43">
            <text:p>蕭添鎮民俗布袋戲團</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樂逍遙音樂會</text:p>
          </table:table-cell>
          <table:table-cell office:value-type="string" table:style-name="ce43">
            <text:p>港區薩克斯風樂團</text:p>
          </table:table-cell>
          <table:table-cell office:value-type="string" table:style-name="ce25">
            <text:p>臺中市政府文化局</text:p>
          </table:table-cell>
          <table:table-cell office:value-type="float" office:value="20" table:style-name="ce68">
            <text:p>2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台灣銅管五重奏團馬來西亞公演計畫</text:p>
          </table:table-cell>
          <table:table-cell office:value-type="string" table:style-name="ce43">
            <text:p>台灣銅管五重奏團</text:p>
          </table:table-cell>
          <table:table-cell office:value-type="string" table:style-name="ce25">
            <text:p>臺中市政府文化局</text:p>
          </table:table-cell>
          <table:table-cell office:value-type="float" office:value="50" table:style-name="ce68">
            <text:p>5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第19回全日本太鼓青少年競賽</text:p>
          </table:table-cell>
          <table:table-cell office:value-type="string" table:style-name="ce43">
            <text:p>葫蘆墩Smile太鼓團</text:p>
          </table:table-cell>
          <table:table-cell office:value-type="string" table:style-name="ce25">
            <text:p>臺中市政府文化局</text:p>
          </table:table-cell>
          <table:table-cell office:value-type="float" office:value="50" table:style-name="ce68">
            <text:p>5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7">
          <table:table-cell office:value-type="string" table:style-name="ce41">
            <text:p>文教活動-表演藝術-獎補助費-對國內團體之捐助</text:p>
          </table:table-cell>
          <table:table-cell office:value-type="string" table:style-name="ce16">
            <text:p>第二屆德國亞洲經濟論壇Deutsch Asiatischer Wirtschaftsdialog藝文演出</text:p>
          </table:table-cell>
          <table:table-cell office:value-type="string" table:style-name="ce43">
            <text:p>九天民俗技藝團</text:p>
          </table:table-cell>
          <table:table-cell office:value-type="string" table:style-name="ce25">
            <text:p>臺中市政府文化局</text:p>
          </table:table-cell>
          <table:table-cell office:value-type="float" office:value="79" table:style-name="ce68">
            <text:p>79</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7">
          <table:table-cell office:value-type="string" table:style-name="ce41">
            <text:p>文教活動-表演藝術-獎補助費-對國內團體之捐助</text:p>
          </table:table-cell>
          <table:table-cell office:value-type="string" table:style-name="ce16">
            <text:p>2017泰國國際鼓藝節 <text:s/>臺灣舞風Fun眼國際 <text:s/>用音樂、舞蹈-讓世界看見臺灣</text:p>
          </table:table-cell>
          <table:table-cell office:value-type="string" table:style-name="ce43">
            <text:p>社團法人中華東方人體文化推廣協會</text:p>
          </table:table-cell>
          <table:table-cell office:value-type="string" table:style-name="ce25">
            <text:p>臺中市政府文化局</text:p>
          </table:table-cell>
          <table:table-cell office:value-type="float" office:value="40" table:style-name="ce68">
            <text:p>4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4">
          <table:table-cell office:value-type="string" table:style-name="ce41">
            <text:p>文教活動-表演藝術-獎補助費-對國內團體之捐助</text:p>
          </table:table-cell>
          <table:table-cell office:value-type="string" table:style-name="ce16">
            <text:p>海峽兩岸(重慶市)國劇文化交流活動</text:p>
          </table:table-cell>
          <table:table-cell office:value-type="string" table:style-name="ce43">
            <text:p>臺灣國劇傳統藝術推廣協會</text:p>
          </table:table-cell>
          <table:table-cell office:value-type="string" table:style-name="ce25">
            <text:p>臺中市政府文化局</text:p>
          </table:table-cell>
          <table:table-cell office:value-type="float" office:value="30" table:style-name="ce68">
            <text:p>30</text:p>
          </table:table-cell>
          <table:table-cell office:value-type="string" table:style-name="ce18">
            <text:p>無</text:p>
          </table:table-cell>
          <table:table-cell table:style-name="ce29"/>
          <table:table-cell office:value-type="string" table:style-name="ce18">
            <text:p>ˇ</text:p>
          </table:table-cell>
          <table:table-cell table:style-name="ce29"/>
          <table:table-cell table:number-columns-repeated="16375"/>
        </table:table-row>
        <table:table-row table:style-name="ro7">
          <table:table-cell office:value-type="string" table:style-name="ce41">
            <text:p>文教活動－文化資源－獎補助費－對國內團體之捐助<text:s/></text:p>
          </table:table-cell>
          <table:table-cell office:value-type="string" table:style-name="ce16">
            <text:p>「106年度元宵節燈謎藝文晚會暨花燈踩街活動」</text:p>
          </table:table-cell>
          <table:table-cell office:value-type="string" table:style-name="ce41">
            <text:p>臺中市大安區海墘社區發展協會</text:p>
          </table:table-cell>
          <table:table-cell office:value-type="string" table:style-name="ce25">
            <text:p>臺中市政府文化局<text:s/></text:p>
          </table:table-cell>
          <table:table-cell office:value-type="float" office:value="15" table:style-name="ce68">
            <text:p>15</text:p>
          </table:table-cell>
          <table:table-cell office:value-type="string" table:style-name="ce18">
            <text:p><text:s/>無<text:s/></text:p>
          </table:table-cell>
          <table:table-cell table:style-name="ce29"/>
          <table:table-cell office:value-type="string" table:style-name="ce44">
            <text:p>ˇ</text:p>
          </table:table-cell>
          <table:table-cell table:style-name="ce29"/>
          <table:table-cell table:number-columns-repeated="16375"/>
        </table:table-row>
        <table:table-row table:style-name="ro7">
          <table:table-cell office:value-type="string" table:style-name="ce41">
            <text:p>文教活動－文化資源－獎補助費－對國內團體之捐助<text:s/></text:p>
          </table:table-cell>
          <table:table-cell office:value-type="string" table:style-name="ce16">
            <text:p>「台灣歌謠潭仔墘合唱曲」</text:p>
          </table:table-cell>
          <table:table-cell office:value-type="string" table:style-name="ce42">
            <text:p>臺中市潭子區潭陽社區展協會</text:p>
          </table:table-cell>
          <table:table-cell office:value-type="string" table:style-name="ce25">
            <text:p>臺中市政府文化局<text:s/></text:p>
          </table:table-cell>
          <table:table-cell office:value-type="float" office:value="15" table:style-name="ce68">
            <text:p>15</text:p>
          </table:table-cell>
          <table:table-cell office:value-type="string" table:style-name="ce18">
            <text:p><text:s/>無<text:s/></text:p>
          </table:table-cell>
          <table:table-cell table:style-name="ce29"/>
          <table:table-cell office:value-type="string" table:style-name="ce44">
            <text:p>ˇ</text:p>
          </table:table-cell>
          <table:table-cell table:style-name="ce29"/>
          <table:table-cell table:number-columns-repeated="16375"/>
        </table:table-row>
        <table:table-row table:style-name="ro7">
          <table:table-cell office:value-type="string" table:style-name="ce41">
            <text:p>文教活動－文化資源－獎補助費－對國內團體之捐助<text:s/></text:p>
          </table:table-cell>
          <table:table-cell office:value-type="string" table:style-name="ce16">
            <text:p>黑手心鐵牛徵創意拼貼活動</text:p>
          </table:table-cell>
          <table:table-cell office:value-type="string" table:style-name="ce42">
            <text:p>台中市南區長榮社區發展協會</text:p>
          </table:table-cell>
          <table:table-cell office:value-type="string" table:style-name="ce25">
            <text:p>臺中市政府文化局<text:s/></text:p>
          </table:table-cell>
          <table:table-cell office:value-type="float" office:value="15" table:style-name="ce68">
            <text:p>15</text:p>
          </table:table-cell>
          <table:table-cell office:value-type="string" table:style-name="ce18">
            <text:p><text:s/>無<text:s/></text:p>
          </table:table-cell>
          <table:table-cell table:style-name="ce29"/>
          <table:table-cell office:value-type="string" table:style-name="ce44">
            <text:p>ˇ</text:p>
          </table:table-cell>
          <table:table-cell table:style-name="ce29"/>
          <table:table-cell table:number-columns-repeated="16375"/>
        </table:table-row>
        <table:table-row table:style-name="ro7">
          <table:table-cell office:value-type="string" table:style-name="ce41">
            <text:p>文教活動－文化資源－獎補助費－對國內團體之捐助<text:s/></text:p>
          </table:table-cell>
          <table:table-cell office:value-type="string" table:style-name="ce16">
            <text:p>「探訪鐵砧山人文之美」</text:p>
          </table:table-cell>
          <table:table-cell office:value-type="string" table:style-name="ce42">
            <text:p>臺中市大甲區中山社區發展協會</text:p>
          </table:table-cell>
          <table:table-cell office:value-type="string" table:style-name="ce25">
            <text:p>臺中市政府文化局<text:s/></text:p>
          </table:table-cell>
          <table:table-cell office:value-type="float" office:value="15" table:style-name="ce68">
            <text:p>15</text:p>
          </table:table-cell>
          <table:table-cell office:value-type="string" table:style-name="ce18">
            <text:p><text:s/>無<text:s/></text:p>
          </table:table-cell>
          <table:table-cell table:style-name="ce29"/>
          <table:table-cell office:value-type="string" table:style-name="ce44">
            <text:p>ˇ</text:p>
          </table:table-cell>
          <table:table-cell table:style-name="ce29"/>
          <table:table-cell table:number-columns-repeated="16375"/>
        </table:table-row>
        <table:table-row table:style-name="ro7">
          <table:table-cell office:value-type="string" table:style-name="ce41">
            <text:p>文教活動－文化資源－獎補助費－對國內團體之捐助<text:s/></text:p>
          </table:table-cell>
          <table:table-cell office:value-type="string" table:style-name="ce16">
            <text:p>「2017臺中市多元文化融合計畫」</text:p>
          </table:table-cell>
          <table:table-cell office:value-type="string" table:style-name="ce42">
            <text:p>臺中市大雅鄉原住民教育生活協進會</text:p>
          </table:table-cell>
          <table:table-cell office:value-type="string" table:style-name="ce25">
            <text:p>臺中市政府文化局<text:s/></text:p>
          </table:table-cell>
          <table:table-cell office:value-type="float" office:value="140" table:style-name="ce68">
            <text:p>140</text:p>
          </table:table-cell>
          <table:table-cell office:value-type="string" table:style-name="ce18">
            <text:p><text:s/>無<text:s/></text:p>
          </table:table-cell>
          <table:table-cell table:style-name="ce29"/>
          <table:table-cell office:value-type="string" table:style-name="ce44">
            <text:p>ˇ</text:p>
          </table:table-cell>
          <table:table-cell table:style-name="ce29"/>
          <table:table-cell table:number-columns-repeated="16375"/>
        </table:table-row>
        <table:table-row table:style-name="ro7">
          <table:table-cell office:value-type="string" table:style-name="ce41">
            <text:p>文教活動－文化資源－獎補助費－對國內團體之捐助<text:s/></text:p>
          </table:table-cell>
          <table:table-cell office:value-type="string" table:style-name="ce16">
            <text:p>「彩繪燈籠及製作年度紙藝創意燈籠」活動</text:p>
          </table:table-cell>
          <table:table-cell office:value-type="string" table:style-name="ce42">
            <text:p>臺中藝術家協會</text:p>
          </table:table-cell>
          <table:table-cell office:value-type="string" table:style-name="ce25">
            <text:p>臺中市政府文化局<text:s/></text:p>
          </table:table-cell>
          <table:table-cell office:value-type="float" office:value="10" table:style-name="ce68">
            <text:p>10</text:p>
          </table:table-cell>
          <table:table-cell office:value-type="string" table:style-name="ce18">
            <text:p><text:s/>無<text:s/></text:p>
          </table:table-cell>
          <table:table-cell table:style-name="ce29"/>
          <table:table-cell office:value-type="string" table:style-name="ce44">
            <text:p>ˇ</text:p>
          </table:table-cell>
          <table:table-cell table:style-name="ce29"/>
          <table:table-cell table:number-columns-repeated="16375"/>
        </table:table-row>
        <table:table-row table:style-name="ro7">
          <table:table-cell office:value-type="string" table:style-name="ce41">
            <text:p>文教活動－文化資源－獎補助費－對國內團體之捐助<text:s/></text:p>
          </table:table-cell>
          <table:table-cell office:value-type="string" table:style-name="ce16">
            <text:p>「2017文化行春-提燈籠認識大甲社區」活動</text:p>
          </table:table-cell>
          <table:table-cell office:value-type="string" table:style-name="ce42">
            <text:p>臺中市大甲區觀光產業促進協會</text:p>
          </table:table-cell>
          <table:table-cell office:value-type="string" table:style-name="ce25">
            <text:p>臺中市政府文化局<text:s/></text:p>
          </table:table-cell>
          <table:table-cell office:value-type="float" office:value="40" table:style-name="ce68">
            <text:p>40</text:p>
          </table:table-cell>
          <table:table-cell office:value-type="string" table:style-name="ce18">
            <text:p><text:s/>無<text:s/></text:p>
          </table:table-cell>
          <table:table-cell table:style-name="ce29"/>
          <table:table-cell office:value-type="string" table:style-name="ce44">
            <text:p>ˇ</text:p>
          </table:table-cell>
          <table:table-cell table:style-name="ce29"/>
          <table:table-cell table:number-columns-repeated="16375"/>
        </table:table-row>
        <table:table-row table:style-name="ro7">
          <table:table-cell office:value-type="string" table:style-name="ce41">
            <text:p>文教活動－文化資源－獎補助費－對國內團體之捐助<text:s/></text:p>
          </table:table-cell>
          <table:table-cell office:value-type="string" table:style-name="ce16">
            <text:p>「寒冬送暖角落微光計劃」活動</text:p>
          </table:table-cell>
          <table:table-cell office:value-type="string" table:style-name="ce42">
            <text:p>臺中市後車頭發展協會</text:p>
          </table:table-cell>
          <table:table-cell office:value-type="string" table:style-name="ce25">
            <text:p>臺中市政府文化局<text:s/></text:p>
          </table:table-cell>
          <table:table-cell office:value-type="float" office:value="10" table:style-name="ce68">
            <text:p>10</text:p>
          </table:table-cell>
          <table:table-cell office:value-type="string" table:style-name="ce18">
            <text:p><text:s/>無<text:s/></text:p>
          </table:table-cell>
          <table:table-cell table:style-name="ce29"/>
          <table:table-cell office:value-type="string" table:style-name="ce44">
            <text:p>ˇ</text:p>
          </table:table-cell>
          <table:table-cell table:style-name="ce29"/>
          <table:table-cell table:number-columns-repeated="16375"/>
        </table:table-row>
        <table:table-row table:style-name="ro7">
          <table:table-cell office:value-type="string" table:style-name="ce41">
            <text:p>文教活動－文化資源－獎補助費－對國內團體之捐助<text:s/></text:p>
          </table:table-cell>
          <table:table-cell office:value-type="string" table:style-name="ce16">
            <text:p>2000公尺梨山夢想繪實現(偏鄉藝文推廣與培育系列活動)</text:p>
          </table:table-cell>
          <table:table-cell office:value-type="string" table:style-name="ce42">
            <text:p>臺中市青少年流行創意文化發展協會</text:p>
          </table:table-cell>
          <table:table-cell office:value-type="string" table:style-name="ce25">
            <text:p>臺中市政府文化局<text:s/></text:p>
          </table:table-cell>
          <table:table-cell office:value-type="float" office:value="15" table:style-name="ce68">
            <text:p>15</text:p>
          </table:table-cell>
          <table:table-cell office:value-type="string" table:style-name="ce18">
            <text:p><text:s/>無<text:s/></text:p>
          </table:table-cell>
          <table:table-cell table:style-name="ce29"/>
          <table:table-cell office:value-type="string" table:style-name="ce44">
            <text:p>ˇ</text:p>
          </table:table-cell>
          <table:table-cell table:style-name="ce29"/>
          <table:table-cell table:number-columns-repeated="16375"/>
        </table:table-row>
        <table:table-row table:style-name="ro7">
          <table:table-cell office:value-type="string" table:style-name="ce41">
            <text:p>文教活動－文化資源－獎補助費－對國內團體之捐助<text:s/></text:p>
          </table:table-cell>
          <table:table-cell office:value-type="string" table:style-name="ce16">
            <text:p>辦理新舊住民一家親</text:p>
          </table:table-cell>
          <table:table-cell office:value-type="string" table:style-name="ce42">
            <text:p>臺中市大甲區日南社區發展協會</text:p>
          </table:table-cell>
          <table:table-cell office:value-type="string" table:style-name="ce25">
            <text:p>臺中市政府文化局<text:s/></text:p>
          </table:table-cell>
          <table:table-cell office:value-type="float" office:value="20" table:style-name="ce68">
            <text:p>20</text:p>
          </table:table-cell>
          <table:table-cell office:value-type="string" table:style-name="ce18">
            <text:p><text:s/>無<text:s/></text:p>
          </table:table-cell>
          <table:table-cell table:style-name="ce29"/>
          <table:table-cell office:value-type="string" table:style-name="ce44">
            <text:p>ˇ</text:p>
          </table:table-cell>
          <table:table-cell table:style-name="ce29"/>
          <table:table-cell table:number-columns-repeated="16375"/>
        </table:table-row>
        <table:table-row table:style-name="ro7">
          <table:table-cell office:value-type="string" table:style-name="ce41">
            <text:p>文教活動－文化資源－獎補助費－對國內團體之捐助<text:s/></text:p>
          </table:table-cell>
          <table:table-cell office:value-type="string" table:style-name="ce16">
            <text:p>辦理追回台灣農業時期古早童玩</text:p>
          </table:table-cell>
          <table:table-cell office:value-type="string" table:style-name="ce42">
            <text:p>臺中市清水區武鹿社區發展協會</text:p>
          </table:table-cell>
          <table:table-cell office:value-type="string" table:style-name="ce25">
            <text:p>臺中市政府文化局<text:s/></text:p>
          </table:table-cell>
          <table:table-cell office:value-type="float" office:value="20" table:style-name="ce68">
            <text:p>20</text:p>
          </table:table-cell>
          <table:table-cell office:value-type="string" table:style-name="ce18">
            <text:p><text:s/>無<text:s/></text:p>
          </table:table-cell>
          <table:table-cell table:style-name="ce29"/>
          <table:table-cell office:value-type="string" table:style-name="ce44">
            <text:p>ˇ</text:p>
          </table:table-cell>
          <table:table-cell table:style-name="ce29"/>
          <table:table-cell table:number-columns-repeated="16375"/>
        </table:table-row>
        <table:table-row table:style-name="ro7">
          <table:table-cell office:value-type="string" table:style-name="ce41">
            <text:p>文教活動－文化資源－獎補助費－對國內團體之捐助<text:s/></text:p>
          </table:table-cell>
          <table:table-cell office:value-type="string" table:style-name="ce16">
            <text:p>2017清水小願春享藝趣</text:p>
          </table:table-cell>
          <table:table-cell office:value-type="string" table:style-name="ce42">
            <text:p>臺中市清水小願文化創意協會</text:p>
          </table:table-cell>
          <table:table-cell office:value-type="string" table:style-name="ce25">
            <text:p>臺中市政府文化局<text:s/></text:p>
          </table:table-cell>
          <table:table-cell office:value-type="float" office:value="20" table:style-name="ce68">
            <text:p>20</text:p>
          </table:table-cell>
          <table:table-cell office:value-type="string" table:style-name="ce18">
            <text:p><text:s/>無<text:s/></text:p>
          </table:table-cell>
          <table:table-cell table:style-name="ce29"/>
          <table:table-cell office:value-type="string" table:style-name="ce44">
            <text:p>ˇ</text:p>
          </table:table-cell>
          <table:table-cell table:style-name="ce29"/>
          <table:table-cell table:number-columns-repeated="16375"/>
        </table:table-row>
        <table:table-row table:style-name="ro7">
          <table:table-cell office:value-type="string" table:style-name="ce41">
            <text:p>文教活動－有形文化資產維護－獎補助費－對國內團體之捐助<text:s/></text:p>
          </table:table-cell>
          <table:table-cell office:value-type="string" table:style-name="ce16">
            <text:p>市定古蹟吳鸞旂墓園日常管理維護計畫</text:p>
          </table:table-cell>
          <table:table-cell office:value-type="string" table:style-name="ce42">
            <text:p>東方大鎮社區管理委員會</text:p>
          </table:table-cell>
          <table:table-cell office:value-type="string" table:style-name="ce25">
            <text:p>臺中市文化資產處</text:p>
          </table:table-cell>
          <table:table-cell office:value-type="float" office:value="90" table:style-name="ce68">
            <text:p>90</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7">
          <table:table-cell office:value-type="string" table:style-name="ce41">
            <text:p>文教活動－有形文化資產維護－獎補助費－對國內團體之捐助<text:s/></text:p>
          </table:table-cell>
          <table:table-cell office:value-type="string" table:style-name="ce16">
            <text:p>辦理市定古蹟社口林宅(大夫第)管理維護整潔計畫</text:p>
          </table:table-cell>
          <table:table-cell office:value-type="string" table:style-name="ce42">
            <text:p>社口人文關懷協會</text:p>
          </table:table-cell>
          <table:table-cell office:value-type="string" table:style-name="ce25">
            <text:p>臺中市文化資產處</text:p>
          </table:table-cell>
          <table:table-cell office:value-type="float" office:value="30" table:style-name="ce68">
            <text:p>30</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7">
          <table:table-cell office:value-type="string" table:style-name="ce41">
            <text:p>文教活動－有形文化資產維護－獎補助費－對國內團體之捐助<text:s/></text:p>
          </table:table-cell>
          <table:table-cell office:value-type="string" table:style-name="ce16">
            <text:p>辦理市定古蹟呂家頂瓦厝106年度管理維護</text:p>
          </table:table-cell>
          <table:table-cell office:value-type="string" table:style-name="ce42">
            <text:p>臺中市好神古蹟生態導覽協會</text:p>
          </table:table-cell>
          <table:table-cell office:value-type="string" table:style-name="ce25">
            <text:p>臺中市文化資產處</text:p>
          </table:table-cell>
          <table:table-cell office:value-type="float" office:value="60" table:style-name="ce68">
            <text:p>60</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7">
          <table:table-cell office:value-type="string" table:style-name="ce41">
            <text:p>文教活動－有形文化資產維護－獎補助費－對國內團體之捐助<text:s/></text:p>
          </table:table-cell>
          <table:table-cell office:value-type="string" table:style-name="ce16">
            <text:p>106年度歷史建築「清水大楊原美軍油庫設施」委託管理維護</text:p>
          </table:table-cell>
          <table:table-cell office:value-type="string" table:style-name="ce42">
            <text:p>楊厝社區發展協會</text:p>
          </table:table-cell>
          <table:table-cell office:value-type="string" table:style-name="ce25">
            <text:p>臺中市文化資產處</text:p>
          </table:table-cell>
          <table:table-cell office:value-type="float" office:value="50" table:style-name="ce68">
            <text:p>50</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7">
          <table:table-cell office:value-type="string" table:style-name="ce45">
            <text:p>文教活動－有形文化資產維護－獎補助費－對國內團體之捐助<text:s/></text:p>
          </table:table-cell>
          <table:table-cell office:value-type="string" table:style-name="ce16">
            <text:p>歷史建築殉職山岡先生之碑管理活化實施計畫</text:p>
          </table:table-cell>
          <table:table-cell office:value-type="string" table:style-name="ce42">
            <text:p>社團法人白冷圳水流域發展協會</text:p>
          </table:table-cell>
          <table:table-cell office:value-type="string" table:style-name="ce25">
            <text:p>臺中市文化資產處</text:p>
          </table:table-cell>
          <table:table-cell office:value-type="float" office:value="60" table:style-name="ce68">
            <text:p>60</text:p>
          </table:table-cell>
          <table:table-cell office:value-type="string" table:style-name="ce18">
            <text:p>無</text:p>
          </table:table-cell>
          <table:table-cell table:style-name="ce29"/>
          <table:table-cell office:value-type="string" table:style-name="ce29">
            <text:p>ˇ</text:p>
          </table:table-cell>
          <table:table-cell table:style-name="ce29"/>
          <table:table-cell table:number-columns-repeated="16375"/>
        </table:table-row>
        <table:table-row table:style-name="ro5">
          <table:table-cell office:value-type="string" table:style-name="ce46">
            <text:p>水利事務-污水營運業務-獎補助費-其他補助及捐助</text:p>
          </table:table-cell>
          <table:table-cell office:value-type="string" table:style-name="ce16">
            <text:p>依「臺中市辦理建築物地下層既有化糞池或建築物污水處理設施廢除或改設為污水坑補助要點」辦理補助事宜</text:p>
          </table:table-cell>
          <table:table-cell office:value-type="string" table:style-name="ce31">
            <text:p>馬爾地夫大廈管理委員會</text:p>
          </table:table-cell>
          <table:table-cell office:value-type="string" table:style-name="ce25">
            <text:p>臺中市政府水利局</text:p>
          </table:table-cell>
          <table:table-cell office:value-type="float" office:value="48" table:style-name="ce68">
            <text:p>48</text:p>
          </table:table-cell>
          <table:table-cell office:value-type="string" table:style-name="ce18">
            <text:p>無</text:p>
          </table:table-cell>
          <table:table-cell table:style-name="ce21"/>
          <table:table-cell office:value-type="string" table:style-name="ce21">
            <text:p>ˇ</text:p>
          </table:table-cell>
          <table:table-cell table:style-name="ce47"/>
          <table:table-cell table:number-columns-repeated="16375"/>
        </table:table-row>
        <table:table-row table:style-name="ro5">
          <table:table-cell office:value-type="string" table:style-name="ce46">
            <text:p>水利事務-污水營運業務-獎補助費-其他補助及捐助</text:p>
          </table:table-cell>
          <table:table-cell office:value-type="string" table:style-name="ce16">
            <text:p>依「臺中市辦理建築物地下層既有化糞池或建築物污水處理設施廢除或改設為污水坑補助要點」辦理補助事宜</text:p>
          </table:table-cell>
          <table:table-cell office:value-type="string" table:style-name="ce31">
            <text:p>領袖江山管理委員會</text:p>
          </table:table-cell>
          <table:table-cell office:value-type="string" table:style-name="ce25">
            <text:p>臺中市政府水利局</text:p>
          </table:table-cell>
          <table:table-cell office:value-type="float" office:value="96" table:style-name="ce68">
            <text:p>96</text:p>
          </table:table-cell>
          <table:table-cell office:value-type="string" table:style-name="ce18">
            <text:p>無</text:p>
          </table:table-cell>
          <table:table-cell table:style-name="ce21"/>
          <table:table-cell office:value-type="string" table:style-name="ce21">
            <text:p>ˇ</text:p>
          </table:table-cell>
          <table:table-cell table:style-name="ce47"/>
          <table:table-cell table:number-columns-repeated="16375"/>
        </table:table-row>
        <table:table-row table:style-name="ro5">
          <table:table-cell office:value-type="string" table:style-name="ce46">
            <text:p>水利事務-污水營運業務-獎補助費-其他補助及捐助</text:p>
          </table:table-cell>
          <table:table-cell office:value-type="string" table:style-name="ce16">
            <text:p>依「臺中市辦理建築物地下層既有化糞池或建築物污水處理設施廢除或改設為污水坑補助要點」辦理補助事宜</text:p>
          </table:table-cell>
          <table:table-cell office:value-type="string" table:style-name="ce31">
            <text:p>向學園管理委員會</text:p>
          </table:table-cell>
          <table:table-cell office:value-type="string" table:style-name="ce25">
            <text:p>臺中市政府水利局</text:p>
          </table:table-cell>
          <table:table-cell office:value-type="float" office:value="48" table:style-name="ce68">
            <text:p>48</text:p>
          </table:table-cell>
          <table:table-cell office:value-type="string" table:style-name="ce18">
            <text:p>無</text:p>
          </table:table-cell>
          <table:table-cell table:style-name="ce21"/>
          <table:table-cell office:value-type="string" table:style-name="ce21">
            <text:p>ˇ</text:p>
          </table:table-cell>
          <table:table-cell table:style-name="ce47"/>
          <table:table-cell table:number-columns-repeated="16375"/>
        </table:table-row>
        <table:table-row table:style-name="ro5">
          <table:table-cell office:value-type="string" table:style-name="ce46">
            <text:p>水利事務-污水營運業務-獎補助費-其他補助及捐助</text:p>
          </table:table-cell>
          <table:table-cell office:value-type="string" table:style-name="ce16">
            <text:p>依「臺中市辦理建築物地下層既有化糞池或建築物污水處理設施廢除或改設為污水坑補助要點」辦理補助事宜</text:p>
          </table:table-cell>
          <table:table-cell office:value-type="string" table:style-name="ce31">
            <text:p>富積利花園大廈管理委員會</text:p>
          </table:table-cell>
          <table:table-cell office:value-type="string" table:style-name="ce25">
            <text:p>臺中市政府水利局</text:p>
          </table:table-cell>
          <table:table-cell office:value-type="float" office:value="48" table:style-name="ce68">
            <text:p>48</text:p>
          </table:table-cell>
          <table:table-cell office:value-type="string" table:style-name="ce18">
            <text:p>無</text:p>
          </table:table-cell>
          <table:table-cell table:style-name="ce21"/>
          <table:table-cell office:value-type="string" table:style-name="ce21">
            <text:p>ˇ</text:p>
          </table:table-cell>
          <table:table-cell table:style-name="ce47"/>
          <table:table-cell table:number-columns-repeated="16375"/>
        </table:table-row>
        <table:table-row table:style-name="ro5">
          <table:table-cell office:value-type="string" table:style-name="ce46">
            <text:p>水利事務-污水營運業務-獎補助費-其他補助及捐助</text:p>
          </table:table-cell>
          <table:table-cell office:value-type="string" table:style-name="ce16">
            <text:p>依「臺中市辦理建築物地下層既有化糞池或建築物污水處理設施廢除或改設為污水坑補助要點」辦理補助事宜</text:p>
          </table:table-cell>
          <table:table-cell office:value-type="string" table:style-name="ce31">
            <text:p>加州陽光管理委員會</text:p>
          </table:table-cell>
          <table:table-cell office:value-type="string" table:style-name="ce25">
            <text:p>臺中市政府水利局</text:p>
          </table:table-cell>
          <table:table-cell office:value-type="float" office:value="48" table:style-name="ce68">
            <text:p>48</text:p>
          </table:table-cell>
          <table:table-cell office:value-type="string" table:style-name="ce18">
            <text:p>無</text:p>
          </table:table-cell>
          <table:table-cell table:style-name="ce21"/>
          <table:table-cell office:value-type="string" table:style-name="ce21">
            <text:p>ˇ</text:p>
          </table:table-cell>
          <table:table-cell table:style-name="ce47"/>
          <table:table-cell table:number-columns-repeated="16375"/>
        </table:table-row>
        <table:table-row table:style-name="ro5">
          <table:table-cell office:value-type="string" table:style-name="ce46">
            <text:p>水利事務-污水營運業務-獎補助費-其他補助及捐助</text:p>
          </table:table-cell>
          <table:table-cell office:value-type="string" table:style-name="ce16">
            <text:p>依「臺中市辦理建築物地下層既有化糞池或建築物污水處理設施廢除或改設為污水坑補助要點」辦理補助事宜</text:p>
          </table:table-cell>
          <table:table-cell office:value-type="string" table:style-name="ce31">
            <text:p>健康老闆大樓管理委員會</text:p>
          </table:table-cell>
          <table:table-cell office:value-type="string" table:style-name="ce25">
            <text:p>臺中市政府水利局</text:p>
          </table:table-cell>
          <table:table-cell office:value-type="float" office:value="48" table:style-name="ce68">
            <text:p>48</text:p>
          </table:table-cell>
          <table:table-cell office:value-type="string" table:style-name="ce18">
            <text:p>無</text:p>
          </table:table-cell>
          <table:table-cell table:style-name="ce21"/>
          <table:table-cell office:value-type="string" table:style-name="ce21">
            <text:p>ˇ</text:p>
          </table:table-cell>
          <table:table-cell table:style-name="ce47"/>
          <table:table-cell table:number-columns-repeated="16375"/>
        </table:table-row>
        <table:table-row table:style-name="ro5">
          <table:table-cell office:value-type="string" table:style-name="ce46">
            <text:p>水利事務-污水營運業務-獎補助費-其他補助及捐助</text:p>
          </table:table-cell>
          <table:table-cell office:value-type="string" table:style-name="ce16">
            <text:p>依「臺中市辦理建築物地下層既有化糞池或建築物污水處理設施廢除或改設為污水坑補助要點」辦理補助事宜</text:p>
          </table:table-cell>
          <table:table-cell office:value-type="string" table:style-name="ce31">
            <text:p>心築公寓管理委員會</text:p>
          </table:table-cell>
          <table:table-cell office:value-type="string" table:style-name="ce25">
            <text:p>臺中市政府水利局</text:p>
          </table:table-cell>
          <table:table-cell office:value-type="float" office:value="48" table:style-name="ce68">
            <text:p>48</text:p>
          </table:table-cell>
          <table:table-cell office:value-type="string" table:style-name="ce18">
            <text:p>無</text:p>
          </table:table-cell>
          <table:table-cell table:style-name="ce21"/>
          <table:table-cell office:value-type="string" table:style-name="ce21">
            <text:p>ˇ</text:p>
          </table:table-cell>
          <table:table-cell table:style-name="ce47"/>
          <table:table-cell table:number-columns-repeated="16375"/>
        </table:table-row>
        <table:table-row table:style-name="ro5">
          <table:table-cell office:value-type="string" table:style-name="ce46">
            <text:p>水利事務-污水營運業務-獎補助費-其他補助及捐助</text:p>
          </table:table-cell>
          <table:table-cell office:value-type="string" table:style-name="ce16">
            <text:p>依「臺中市辦理建築物地下層既有化糞池或建築物污水處理設施廢除或改設為污水坑補助要點」辦理補助事宜</text:p>
          </table:table-cell>
          <table:table-cell office:value-type="string" table:style-name="ce31">
            <text:p>炳煌紀念大樓管理委員會</text:p>
          </table:table-cell>
          <table:table-cell office:value-type="string" table:style-name="ce25">
            <text:p>臺中市政府水利局</text:p>
          </table:table-cell>
          <table:table-cell office:value-type="float" office:value="48" table:style-name="ce68">
            <text:p>48</text:p>
          </table:table-cell>
          <table:table-cell office:value-type="string" table:style-name="ce18">
            <text:p>無</text:p>
          </table:table-cell>
          <table:table-cell table:style-name="ce21"/>
          <table:table-cell office:value-type="string" table:style-name="ce21">
            <text:p>ˇ</text:p>
          </table:table-cell>
          <table:table-cell table:style-name="ce47"/>
          <table:table-cell table:number-columns-repeated="16375"/>
        </table:table-row>
        <table:table-row table:style-name="ro5">
          <table:table-cell office:value-type="string" table:style-name="ce45">
            <text:p>運動業務-競技運動-獎補助費-對國內團體之捐助</text:p>
          </table:table-cell>
          <table:table-cell office:value-type="string" table:style-name="ce16">
            <text:p>補助社團法人中華民國運動舞蹈訓練發展協會辦理2017星苑大獎賽運動舞蹈國際業餘公開賽暨WDC-AL台灣巡迴積分賽台中站</text:p>
          </table:table-cell>
          <table:table-cell office:value-type="string" table:style-name="ce42">
            <text:p>中華民國運動舞蹈訓練發展協會</text:p>
          </table:table-cell>
          <table:table-cell office:value-type="string" table:style-name="ce25">
            <text:p>臺中市政府運動局</text:p>
          </table:table-cell>
          <table:table-cell office:value-type="float" office:value="20" table:style-name="ce68">
            <text:p>2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各單項委員會，辦理、參加及推展各項體育活動、比賽、訓練等相關經費。</text:p>
          </table:table-cell>
          <table:table-cell office:value-type="string" table:style-name="ce42">
            <text:p>臺中市體育總會</text:p>
          </table:table-cell>
          <table:table-cell office:value-type="string" table:style-name="ce25">
            <text:p>臺中市政府運動局</text:p>
          </table:table-cell>
          <table:table-cell office:value-type="float" office:value="900" table:style-name="ce68">
            <text:p>90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各單項委員會，聘、進用體育專任教練及推廣各項賽事經費。</text:p>
          </table:table-cell>
          <table:table-cell office:value-type="string" table:style-name="ce42">
            <text:p>臺中市體育總會</text:p>
          </table:table-cell>
          <table:table-cell office:value-type="string" table:style-name="ce25">
            <text:p>臺中市政府運動局</text:p>
          </table:table-cell>
          <table:table-cell office:value-type="float" office:value="341" table:style-name="ce68">
            <text:p>341</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臺中市體育總會及各單項委員會等體育團體，辦理市長盃、議長盃及各單項錦標賽等經費。</text:p>
          </table:table-cell>
          <table:table-cell office:value-type="string" table:style-name="ce42">
            <text:p>臺中市體育總會</text:p>
          </table:table-cell>
          <table:table-cell office:value-type="string" table:style-name="ce25">
            <text:p>臺中市政府運動局</text:p>
          </table:table-cell>
          <table:table-cell office:value-type="float" office:value="2000" table:style-name="ce68">
            <text:p>200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台灣體育總會辦理2017全國少年桌球菁英賽。</text:p>
          </table:table-cell>
          <table:table-cell office:value-type="string" table:style-name="ce42">
            <text:p>台灣體育總會</text:p>
          </table:table-cell>
          <table:table-cell office:value-type="string" table:style-name="ce25">
            <text:p>臺中市政府運動局</text:p>
          </table:table-cell>
          <table:table-cell office:value-type="float" office:value="50" table:style-name="ce68">
            <text:p>5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中華競技疊杯運動推廣協會辦理105學年度全國國小競技疊杯錦標賽。</text:p>
          </table:table-cell>
          <table:table-cell office:value-type="string" table:style-name="ce42">
            <text:p>中華競技疊杯運動推廣協會</text:p>
          </table:table-cell>
          <table:table-cell office:value-type="string" table:style-name="ce25">
            <text:p>臺中市政府運動局</text:p>
          </table:table-cell>
          <table:table-cell office:value-type="float" office:value="100" table:style-name="ce68">
            <text:p>10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中華民國運動觀光協會辦理2017運動觀光研討會。</text:p>
          </table:table-cell>
          <table:table-cell office:value-type="string" table:style-name="ce42">
            <text:p>中華民國運動觀光協會</text:p>
          </table:table-cell>
          <table:table-cell office:value-type="string" table:style-name="ce25">
            <text:p>臺中市政府運動局</text:p>
          </table:table-cell>
          <table:table-cell office:value-type="float" office:value="100" table:style-name="ce68">
            <text:p>10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中華競技疊杯運動推廣協會辦理105學年度全國中等學校競技疊杯錦標賽。</text:p>
          </table:table-cell>
          <table:table-cell office:value-type="string" table:style-name="ce42">
            <text:p>中華競技疊杯運動推廣協會</text:p>
          </table:table-cell>
          <table:table-cell office:value-type="string" table:style-name="ce25">
            <text:p>臺中市政府運動局</text:p>
          </table:table-cell>
          <table:table-cell office:value-type="float" office:value="100" table:style-name="ce68">
            <text:p>10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財團法人台中市私立宏恩社會福利慈善基金會辦理106年銀髮族疊杯運動計畫。</text:p>
          </table:table-cell>
          <table:table-cell office:value-type="string" table:style-name="ce42">
            <text:p>台中市私立宏恩社會福利慈善基金會</text:p>
          </table:table-cell>
          <table:table-cell office:value-type="string" table:style-name="ce25">
            <text:p>臺中市政府運動局</text:p>
          </table:table-cell>
          <table:table-cell office:value-type="float" office:value="75" table:style-name="ce68">
            <text:p>75</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臺中市體育總會劍道委員會辦理106年主委盃春季劍道錦標賽。</text:p>
          </table:table-cell>
          <table:table-cell office:value-type="string" table:style-name="ce42">
            <text:p>臺中市體育總會劍道委員會</text:p>
          </table:table-cell>
          <table:table-cell office:value-type="string" table:style-name="ce25">
            <text:p>臺中市政府運動局</text:p>
          </table:table-cell>
          <table:table-cell office:value-type="float" office:value="30" table:style-name="ce68">
            <text:p>3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臺中市體育總會健行登山委員會辦理全國Walking日-臺中市106年度春季親子健行活動。</text:p>
          </table:table-cell>
          <table:table-cell office:value-type="string" table:style-name="ce42">
            <text:p>臺中市體育總會健行登山委員會</text:p>
          </table:table-cell>
          <table:table-cell office:value-type="string" table:style-name="ce25">
            <text:p>臺中市政府運動局</text:p>
          </table:table-cell>
          <table:table-cell office:value-type="float" office:value="300" table:style-name="ce68">
            <text:p>30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臺中市體育總會西洋棋委員會參加106年高雄市全國智力運動會。</text:p>
          </table:table-cell>
          <table:table-cell office:value-type="string" table:style-name="ce42">
            <text:p>臺中市體育總會西洋棋委員會</text:p>
          </table:table-cell>
          <table:table-cell office:value-type="string" table:style-name="ce25">
            <text:p>臺中市政府運動局</text:p>
          </table:table-cell>
          <table:table-cell office:value-type="float" office:value="35" table:style-name="ce68">
            <text:p>35</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臺中市臺中港同濟運動協會辦理愛護地球、節能減碳全民健行暨節約用電宣導活動。</text:p>
          </table:table-cell>
          <table:table-cell office:value-type="string" table:style-name="ce42">
            <text:p>臺中市臺中港同濟運動協會辦</text:p>
          </table:table-cell>
          <table:table-cell office:value-type="string" table:style-name="ce25">
            <text:p>臺中市政府運動局</text:p>
          </table:table-cell>
          <table:table-cell office:value-type="float" office:value="150" table:style-name="ce68">
            <text:p>15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臺中市中南長青門球協會辦理106年銀髮族盃門球邀請賽。</text:p>
          </table:table-cell>
          <table:table-cell office:value-type="string" table:style-name="ce42">
            <text:p>臺中市中南長青門球協會</text:p>
          </table:table-cell>
          <table:table-cell office:value-type="string" table:style-name="ce25">
            <text:p>臺中市政府運動局</text:p>
          </table:table-cell>
          <table:table-cell office:value-type="float" office:value="20" table:style-name="ce68">
            <text:p>2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臺中市體育總會圍棋委員會辦理105學年度臺中市中小學圍棋團體運動錦標賽。</text:p>
          </table:table-cell>
          <table:table-cell office:value-type="string" table:style-name="ce42">
            <text:p>臺中市體育總會圍棋委員會</text:p>
          </table:table-cell>
          <table:table-cell office:value-type="string" table:style-name="ce25">
            <text:p>臺中市政府運動局</text:p>
          </table:table-cell>
          <table:table-cell office:value-type="float" office:value="82" table:style-name="ce68">
            <text:p>82</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臺中市大里長青槌球協會辦理106年度長青盃槌球邀請賽。</text:p>
          </table:table-cell>
          <table:table-cell office:value-type="string" table:style-name="ce42">
            <text:p>臺中市大里長青槌球協會</text:p>
          </table:table-cell>
          <table:table-cell office:value-type="string" table:style-name="ce25">
            <text:p>臺中市政府運動局</text:p>
          </table:table-cell>
          <table:table-cell office:value-type="float" office:value="20" table:style-name="ce68">
            <text:p>2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中華民國手足球協會辦理2017潭子精密盃亞洲手足球經典賽。</text:p>
          </table:table-cell>
          <table:table-cell office:value-type="string" table:style-name="ce42">
            <text:p>中華民國手足球協會</text:p>
          </table:table-cell>
          <table:table-cell office:value-type="string" table:style-name="ce25">
            <text:p>臺中市政府運動局</text:p>
          </table:table-cell>
          <table:table-cell office:value-type="float" office:value="20" table:style-name="ce68">
            <text:p>2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5">
          <table:table-cell office:value-type="string" table:style-name="ce45">
            <text:p>運動業務-競技運動-獎補助費-對國內團體之捐助</text:p>
          </table:table-cell>
          <table:table-cell office:value-type="string" table:style-name="ce16">
            <text:p>補助臺中市太平教育發展協會辦理2017臺中市第十九屆教育杯國民中小學校際聯合運動嘉年華會暨社區環境教育宣導活動。</text:p>
          </table:table-cell>
          <table:table-cell office:value-type="string" table:style-name="ce42">
            <text:p>臺中市太平教育發展協會</text:p>
          </table:table-cell>
          <table:table-cell office:value-type="string" table:style-name="ce25">
            <text:p>臺中市政府運動局</text:p>
          </table:table-cell>
          <table:table-cell office:value-type="float" office:value="20" table:style-name="ce68">
            <text:p>2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軟式網球委員會辦理臺中市備戰2019東亞青年運動會基層培訓計畫軟式網球寒假體驗營。</text:p>
          </table:table-cell>
          <table:table-cell office:value-type="string" table:style-name="ce42">
            <text:p>臺中市軟式網球委員會</text:p>
          </table:table-cell>
          <table:table-cell office:value-type="string" table:style-name="ce25">
            <text:p>臺中市政府運動局</text:p>
          </table:table-cell>
          <table:table-cell office:value-type="float" office:value="40" table:style-name="ce68">
            <text:p>4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臺中市體育總會辦理106年度全國協會盃曲棍球錦標賽。</text:p>
          </table:table-cell>
          <table:table-cell office:value-type="string" table:style-name="ce42">
            <text:p>臺中市體育總會</text:p>
          </table:table-cell>
          <table:table-cell office:value-type="string" table:style-name="ce25">
            <text:p>臺中市政府運動局</text:p>
          </table:table-cell>
          <table:table-cell office:value-type="float" office:value="200" table:style-name="ce68">
            <text:p>20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臺中市體育總會滑冰委員會辦理2017年ISU世界青年短道競速滑冰錦標賽。</text:p>
          </table:table-cell>
          <table:table-cell office:value-type="string" table:style-name="ce42">
            <text:p>臺中市體育總會滑冰委員會</text:p>
          </table:table-cell>
          <table:table-cell office:value-type="string" table:style-name="ce25">
            <text:p>臺中市政府運動局</text:p>
          </table:table-cell>
          <table:table-cell office:value-type="float" office:value="35" table:style-name="ce68">
            <text:p>35</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臺中市體育總會滑冰委員會辦理2017亞洲冬季運動會之賽前移地訓練。</text:p>
          </table:table-cell>
          <table:table-cell office:value-type="string" table:style-name="ce42">
            <text:p>臺中市體育總會滑冰委員會</text:p>
          </table:table-cell>
          <table:table-cell office:value-type="string" table:style-name="ce25">
            <text:p>臺中市政府運動局</text:p>
          </table:table-cell>
          <table:table-cell office:value-type="float" office:value="100" table:style-name="ce68">
            <text:p>10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臺中市體育總會棒球委員會辦理人言盃第六屆第二季棒球錦標賽。</text:p>
          </table:table-cell>
          <table:table-cell office:value-type="string" table:style-name="ce42">
            <text:p>臺中市體育總會棒球委員會</text:p>
          </table:table-cell>
          <table:table-cell office:value-type="string" table:style-name="ce25">
            <text:p>臺中市政府運動局</text:p>
          </table:table-cell>
          <table:table-cell office:value-type="float" office:value="120" table:style-name="ce68">
            <text:p>12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臺中市體育總會鐵三項運動委員會辦理2017年臺中市神獅盃游跑鐵人2項錦標賽。</text:p>
          </table:table-cell>
          <table:table-cell office:value-type="string" table:style-name="ce42">
            <text:p>臺中市體育總會</text:p>
          </table:table-cell>
          <table:table-cell office:value-type="string" table:style-name="ce25">
            <text:p>臺中市政府運動局</text:p>
          </table:table-cell>
          <table:table-cell office:value-type="float" office:value="50" table:style-name="ce68">
            <text:p>5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臺中市體育總會滑冰委員會辦理2017亞洲冬季運動會移地訓練</text:p>
          </table:table-cell>
          <table:table-cell office:value-type="string" table:style-name="ce42">
            <text:p>臺中市體育總會滑冰委員會</text:p>
          </table:table-cell>
          <table:table-cell office:value-type="string" table:style-name="ce25">
            <text:p>臺中市政府運動局</text:p>
          </table:table-cell>
          <table:table-cell office:value-type="float" office:value="10" table:style-name="ce68">
            <text:p>1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中華民國國際劍道協會辦理第14屆菁英盃全國劍道錦標賽</text:p>
          </table:table-cell>
          <table:table-cell office:value-type="string" table:style-name="ce42">
            <text:p>中華民國國際劍道協會</text:p>
          </table:table-cell>
          <table:table-cell office:value-type="string" table:style-name="ce25">
            <text:p>臺中市政府運動局</text:p>
          </table:table-cell>
          <table:table-cell office:value-type="float" office:value="20" table:style-name="ce68">
            <text:p>20</text:p>
          </table:table-cell>
          <table:table-cell office:value-type="string" table:style-name="ce18">
            <text:p>無</text:p>
          </table:table-cell>
          <table:table-cell table:style-name="ce60"/>
          <table:table-cell office:value-type="string" table:style-name="ce61">
            <text:p>ˇ</text:p>
          </table:table-cell>
          <table:table-cell table:style-name="ce61"/>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臺中市圍棋推廣協會辦理106年度海月盃全國圍棋公開賽</text:p>
          </table:table-cell>
          <table:table-cell office:value-type="string" table:style-name="ce42">
            <text:p>臺中市圍棋推廣協會</text:p>
          </table:table-cell>
          <table:table-cell office:value-type="string" table:style-name="ce25">
            <text:p>臺中市政府運動局</text:p>
          </table:table-cell>
          <table:table-cell office:value-type="float" office:value="29" table:style-name="ce68">
            <text:p>29</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臺中市體育總會滑冰委員會參加106年全國短道競速滑冰（春季）錦標賽</text:p>
          </table:table-cell>
          <table:table-cell office:value-type="string" table:style-name="ce42">
            <text:p>臺中市體育總會滑冰委員會</text:p>
          </table:table-cell>
          <table:table-cell office:value-type="string" table:style-name="ce25">
            <text:p>臺中市政府運動局</text:p>
          </table:table-cell>
          <table:table-cell office:value-type="float" office:value="50" table:style-name="ce68">
            <text:p>5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台中縣大雅鄉原住民生活教育協進會辦理「2017臺中市多元文化融合計畫活動」</text:p>
          </table:table-cell>
          <table:table-cell office:value-type="string" table:style-name="ce42">
            <text:p>台中縣大雅鄉原住民生活教育協進會</text:p>
          </table:table-cell>
          <table:table-cell office:value-type="string" table:style-name="ce25">
            <text:p>臺中市政府運動局</text:p>
          </table:table-cell>
          <table:table-cell office:value-type="float" office:value="100" table:style-name="ce68">
            <text:p>10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中華民國少林拳道協會辦理2017年中正盃國際武術大賽暨106年第十屆全國中正盃武術錦標賽</text:p>
          </table:table-cell>
          <table:table-cell office:value-type="string" table:style-name="ce42">
            <text:p>中華民國少林拳道協會</text:p>
          </table:table-cell>
          <table:table-cell office:value-type="string" table:style-name="ce25">
            <text:p>臺中市政府運動局</text:p>
          </table:table-cell>
          <table:table-cell office:value-type="float" office:value="50" table:style-name="ce68">
            <text:p>5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臺中市體育總會巧固球委員會辦理參加106年全國師生盃巧固球錦標賽</text:p>
          </table:table-cell>
          <table:table-cell office:value-type="string" table:style-name="ce42">
            <text:p>臺中市體育總會巧固球委員會</text:p>
          </table:table-cell>
          <table:table-cell office:value-type="string" table:style-name="ce25">
            <text:p>臺中市政府運動局</text:p>
          </table:table-cell>
          <table:table-cell office:value-type="float" office:value="50" table:style-name="ce68">
            <text:p>5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競技運動-獎補助費-對國內團體之捐助</text:p>
          </table:table-cell>
          <table:table-cell office:value-type="string" table:style-name="ce16">
            <text:p>補助臺中市體育總會田徑委員會辦理106年全國小學田徑錦標賽組訓暨參賽</text:p>
          </table:table-cell>
          <table:table-cell office:value-type="string" table:style-name="ce42">
            <text:p>臺中市體育總會田徑委員會</text:p>
          </table:table-cell>
          <table:table-cell office:value-type="string" table:style-name="ce25">
            <text:p>臺中市政府運動局</text:p>
          </table:table-cell>
          <table:table-cell office:value-type="float" office:value="100" table:style-name="ce68">
            <text:p>10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台中市公教退休人員協會辦理106年桌球暨網球比賽</text:p>
          </table:table-cell>
          <table:table-cell office:value-type="string" table:style-name="ce42">
            <text:p>台中市公教退休人員協會</text:p>
          </table:table-cell>
          <table:table-cell office:value-type="string" table:style-name="ce25">
            <text:p>臺中市政府運動局</text:p>
          </table:table-cell>
          <table:table-cell office:value-type="float" office:value="29" table:style-name="ce68">
            <text:p>29</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外埔區體育會辦理106年度活力盃運動嘉年華</text:p>
          </table:table-cell>
          <table:table-cell office:value-type="string" table:style-name="ce42">
            <text:p>台中市外埔區體育會</text:p>
          </table:table-cell>
          <table:table-cell office:value-type="string" table:style-name="ce25">
            <text:p>臺中市政府運動局</text:p>
          </table:table-cell>
          <table:table-cell office:value-type="float" office:value="210" table:style-name="ce68">
            <text:p>21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競技運動-獎補助費-對國內團體之捐助</text:p>
          </table:table-cell>
          <table:table-cell office:value-type="string" table:style-name="ce16">
            <text:p>補助臺中市大甲城隍會辦理健康青春齊步走</text:p>
          </table:table-cell>
          <table:table-cell office:value-type="string" table:style-name="ce42">
            <text:p>臺中市大甲城隍會</text:p>
          </table:table-cell>
          <table:table-cell office:value-type="string" table:style-name="ce25">
            <text:p>臺中市政府運動局</text:p>
          </table:table-cell>
          <table:table-cell office:value-type="float" office:value="50" table:style-name="ce68">
            <text:p>5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全民運動-獎補助費-對國內團體之捐助</text:p>
          </table:table-cell>
          <table:table-cell office:value-type="string" table:style-name="ce16">
            <text:p>補助社團法人台中市身心障礙體育會辦理「2017年身心障礙桌球訓練班」</text:p>
          </table:table-cell>
          <table:table-cell office:value-type="string" table:style-name="ce42">
            <text:p>台中市身心障礙體育會</text:p>
          </table:table-cell>
          <table:table-cell office:value-type="string" table:style-name="ce25">
            <text:p>臺中市政府運動局</text:p>
          </table:table-cell>
          <table:table-cell office:value-type="float" office:value="30" table:style-name="ce68">
            <text:p>3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臺中市太平區體育會辦理太平盃全國跆拳道品勢錦標賽</text:p>
          </table:table-cell>
          <table:table-cell office:value-type="string" table:style-name="ce42">
            <text:p>臺中市太平區體育會</text:p>
          </table:table-cell>
          <table:table-cell office:value-type="string" table:style-name="ce25">
            <text:p>臺中市政府運動局</text:p>
          </table:table-cell>
          <table:table-cell office:value-type="float" office:value="80" table:style-name="ce68">
            <text:p>8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臺中市太平區體育會辦理太平區桌球社區聯誼賽 經費</text:p>
          </table:table-cell>
          <table:table-cell office:value-type="string" table:style-name="ce42">
            <text:p>臺中市太平區體育會</text:p>
          </table:table-cell>
          <table:table-cell office:value-type="string" table:style-name="ce25">
            <text:p>臺中市政府運動局</text:p>
          </table:table-cell>
          <table:table-cell office:value-type="float" office:value="76" table:style-name="ce68">
            <text:p>76</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臺中市外埔區體育會辦理社區桌球聯誼賽 經費</text:p>
          </table:table-cell>
          <table:table-cell office:value-type="string" table:style-name="ce42">
            <text:p>臺中市外埔區體育會</text:p>
          </table:table-cell>
          <table:table-cell office:value-type="string" table:style-name="ce25">
            <text:p>臺中市政府運動局</text:p>
          </table:table-cell>
          <table:table-cell office:value-type="float" office:value="120" table:style-name="ce68">
            <text:p>12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臺中市外埔體育會辦理永豐(水美)單快樂遊 經費</text:p>
          </table:table-cell>
          <table:table-cell office:value-type="string" table:style-name="ce42">
            <text:p>臺中市外埔體育會</text:p>
          </table:table-cell>
          <table:table-cell office:value-type="string" table:style-name="ce25">
            <text:p>臺中市政府運動局</text:p>
          </table:table-cell>
          <table:table-cell office:value-type="float" office:value="60" table:style-name="ce68">
            <text:p>6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全民運動-獎補助費-對國內團體之捐助</text:p>
          </table:table-cell>
          <table:table-cell office:value-type="string" table:style-name="ce16">
            <text:p>補助社團法人中華民國聽障棒壘球協會辦理「106年健投盃全國身心障礙棒球春季聯賽活動」</text:p>
          </table:table-cell>
          <table:table-cell office:value-type="string" table:style-name="ce42">
            <text:p>中華民國聽障棒壘球協會</text:p>
          </table:table-cell>
          <table:table-cell office:value-type="string" table:style-name="ce25">
            <text:p>臺中市政府運動局</text:p>
          </table:table-cell>
          <table:table-cell office:value-type="float" office:value="15" table:style-name="ce68">
            <text:p>15</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全民運動-獎補助費-對國內團體之捐助</text:p>
          </table:table-cell>
          <table:table-cell office:value-type="string" table:style-name="ce16">
            <text:p>補助社團法人台中市身心障礙體育會辦理「2017年臺中市身心障礙者適應體育社團(2-3月)」</text:p>
          </table:table-cell>
          <table:table-cell office:value-type="string" table:style-name="ce42">
            <text:p>台中市身心障礙體育會</text:p>
          </table:table-cell>
          <table:table-cell office:value-type="string" table:style-name="ce25">
            <text:p>臺中市政府運動局</text:p>
          </table:table-cell>
          <table:table-cell office:value-type="float" office:value="38" table:style-name="ce68">
            <text:p>38</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全民運動-獎補助費-對國內團體之捐助</text:p>
          </table:table-cell>
          <table:table-cell office:value-type="string" table:style-name="ce16">
            <text:p>補助社團法人台中市身心障礙體育會辦理「2017年身心障礙者體能訓練班(2-3月)」</text:p>
          </table:table-cell>
          <table:table-cell office:value-type="string" table:style-name="ce42">
            <text:p>台中市身心障礙體育會</text:p>
          </table:table-cell>
          <table:table-cell office:value-type="string" table:style-name="ce25">
            <text:p>臺中市政府運動局</text:p>
          </table:table-cell>
          <table:table-cell office:value-type="float" office:value="40" table:style-name="ce68">
            <text:p>4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臺中市太平區體育會辦理登山健行嘉年華活動 經費</text:p>
          </table:table-cell>
          <table:table-cell office:value-type="string" table:style-name="ce42">
            <text:p>臺中市太平區體育會</text:p>
          </table:table-cell>
          <table:table-cell office:value-type="string" table:style-name="ce25">
            <text:p>臺中市政府運動局</text:p>
          </table:table-cell>
          <table:table-cell office:value-type="float" office:value="80" table:style-name="ce68">
            <text:p>8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106年度臺中市龍井區桌球社區聯誼賽 經費</text:p>
          </table:table-cell>
          <table:table-cell office:value-type="string" table:style-name="ce42">
            <text:p>臺中市龍井區桌球社區</text:p>
          </table:table-cell>
          <table:table-cell office:value-type="string" table:style-name="ce25">
            <text:p>臺中市政府運動局</text:p>
          </table:table-cell>
          <table:table-cell office:value-type="float" office:value="135" table:style-name="ce68">
            <text:p>135</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臺中市大安區春季運動嘉年華活動</text:p>
          </table:table-cell>
          <table:table-cell office:value-type="string" table:style-name="ce42">
            <text:p>臺中市大安區體育會</text:p>
          </table:table-cell>
          <table:table-cell office:value-type="string" table:style-name="ce25">
            <text:p>臺中市政府運動局</text:p>
          </table:table-cell>
          <table:table-cell office:value-type="float" office:value="80" table:style-name="ce68">
            <text:p>8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臺中市東區體育會辦理母親節社區舞蹈嘉年華活動經費</text:p>
          </table:table-cell>
          <table:table-cell office:value-type="string" table:style-name="ce42">
            <text:p>臺中市東區體育會</text:p>
          </table:table-cell>
          <table:table-cell office:value-type="string" table:style-name="ce25">
            <text:p>臺中市政府運動局</text:p>
          </table:table-cell>
          <table:table-cell office:value-type="float" office:value="50" table:style-name="ce68">
            <text:p>5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106年臺中市梧棲區社區桌球聯誼賽 經費</text:p>
          </table:table-cell>
          <table:table-cell office:value-type="string" table:style-name="ce42">
            <text:p>臺中市梧棲區體育會</text:p>
          </table:table-cell>
          <table:table-cell office:value-type="string" table:style-name="ce25">
            <text:p>臺中市政府運動局</text:p>
          </table:table-cell>
          <table:table-cell office:value-type="float" office:value="135" table:style-name="ce68">
            <text:p>135</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臺中市大肚區106年運動i臺灣武藝技能嘉年華活動經費</text:p>
          </table:table-cell>
          <table:table-cell office:value-type="string" table:style-name="ce42">
            <text:p>臺中市大肚區體育會</text:p>
          </table:table-cell>
          <table:table-cell office:value-type="string" table:style-name="ce25">
            <text:p>臺中市政府運動局</text:p>
          </table:table-cell>
          <table:table-cell office:value-type="float" office:value="80" table:style-name="ce68">
            <text:p>8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全民運動-獎補助費-對國內團體之捐助</text:p>
          </table:table-cell>
          <table:table-cell office:value-type="string" table:style-name="ce16">
            <text:p>補助神岡區體育會辦理[運動逗陣來，健康自然來]106年春季觀摩表演嘉年華活動經費</text:p>
          </table:table-cell>
          <table:table-cell office:value-type="string" table:style-name="ce42">
            <text:p>臺中市神岡區體育會</text:p>
          </table:table-cell>
          <table:table-cell office:value-type="string" table:style-name="ce25">
            <text:p>臺中市政府運動局</text:p>
          </table:table-cell>
          <table:table-cell office:value-type="float" office:value="80" table:style-name="ce68">
            <text:p>8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106年臺中市龍井區辦理2017單車育樂營活動經費</text:p>
          </table:table-cell>
          <table:table-cell office:value-type="string" table:style-name="ce42">
            <text:p>臺中市龍井區體育會</text:p>
          </table:table-cell>
          <table:table-cell office:value-type="string" table:style-name="ce25">
            <text:p>臺中市政府運動局</text:p>
          </table:table-cell>
          <table:table-cell office:value-type="float" office:value="40" table:style-name="ce68">
            <text:p>4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臺中市腦性麻痺關懷協會辦理「2017地板滾球大賽」活動</text:p>
          </table:table-cell>
          <table:table-cell office:value-type="string" table:style-name="ce42">
            <text:p>臺中市腦性麻痺關懷協會</text:p>
          </table:table-cell>
          <table:table-cell office:value-type="string" table:style-name="ce25">
            <text:p>臺中市政府運動局</text:p>
          </table:table-cell>
          <table:table-cell office:value-type="float" office:value="41" table:style-name="ce68">
            <text:p>41</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全民運動-獎補助費-對國內團體之捐助</text:p>
          </table:table-cell>
          <table:table-cell office:value-type="string" table:style-name="ce16">
            <text:p>補助社團法人台中市身心障礙體育會辦理「2017年校園身心障礙體育成果發表(2-3月)」</text:p>
          </table:table-cell>
          <table:table-cell office:value-type="string" table:style-name="ce42">
            <text:p>台中市身心障礙者體育會</text:p>
          </table:table-cell>
          <table:table-cell office:value-type="string" table:style-name="ce25">
            <text:p>臺中市政府運動局</text:p>
          </table:table-cell>
          <table:table-cell office:value-type="float" office:value="70" table:style-name="ce68">
            <text:p>7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全民運動-獎補助費-對國內團體之捐助</text:p>
          </table:table-cell>
          <table:table-cell office:value-type="string" table:style-name="ce16">
            <text:p>補助社團法人臺中市身心障礙者體育會辦理「2017台中市春季活力聾騰盃聽障籃球邀請賽」</text:p>
          </table:table-cell>
          <table:table-cell office:value-type="string" table:style-name="ce42">
            <text:p>台中市身心障礙者體育會</text:p>
          </table:table-cell>
          <table:table-cell office:value-type="string" table:style-name="ce25">
            <text:p>臺中市政府運動局</text:p>
          </table:table-cell>
          <table:table-cell office:value-type="float" office:value="25" table:style-name="ce68">
            <text:p>25</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106年度臺中市龍井區舞蹈嘉年華 經費</text:p>
          </table:table-cell>
          <table:table-cell office:value-type="string" table:style-name="ce42">
            <text:p>臺中市龍井區體育會</text:p>
          </table:table-cell>
          <table:table-cell office:value-type="string" table:style-name="ce25">
            <text:p>臺中市政府運動局</text:p>
          </table:table-cell>
          <table:table-cell office:value-type="float" office:value="80" table:style-name="ce68">
            <text:p>8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全民運動-獎補助費-對國內團體之捐助</text:p>
          </table:table-cell>
          <table:table-cell office:value-type="string" table:style-name="ce16">
            <text:p>補助社團法人臺中市身心障礙者體育會辦理「2017年肢體障礙者羽球體驗營」</text:p>
          </table:table-cell>
          <table:table-cell office:value-type="string" table:style-name="ce42">
            <text:p>台中市身心障礙者體育會</text:p>
          </table:table-cell>
          <table:table-cell office:value-type="string" table:style-name="ce25">
            <text:p>臺中市政府運動局</text:p>
          </table:table-cell>
          <table:table-cell office:value-type="float" office:value="30" table:style-name="ce68">
            <text:p>3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106年運動i臺灣臺中市南區體育會辦理春季健行嘉年華活動</text:p>
          </table:table-cell>
          <table:table-cell office:value-type="string" table:style-name="ce42">
            <text:p>臺中市南區體育會</text:p>
          </table:table-cell>
          <table:table-cell office:value-type="string" table:style-name="ce25">
            <text:p>臺中市政府運動局</text:p>
          </table:table-cell>
          <table:table-cell office:value-type="float" office:value="80" table:style-name="ce68">
            <text:p>8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全民運動-獎補助費-對國內團體之捐助</text:p>
          </table:table-cell>
          <table:table-cell office:value-type="string" table:style-name="ce16">
            <text:p>補助臺中市區體育會聯合會辦理推動體育運動志願服務工作[志工意外事故保險費用] 經費</text:p>
          </table:table-cell>
          <table:table-cell office:value-type="string" table:style-name="ce42">
            <text:p>臺中市區體育會聯合會</text:p>
          </table:table-cell>
          <table:table-cell office:value-type="string" table:style-name="ce25">
            <text:p>臺中市政府運動局</text:p>
          </table:table-cell>
          <table:table-cell office:value-type="float" office:value="86" table:style-name="ce68">
            <text:p>86</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補助臺中市太平區體育會辦理三對三籃球社區聯誼賽 經費</text:p>
          </table:table-cell>
          <table:table-cell office:value-type="string" table:style-name="ce42">
            <text:p>臺中市太平區體育會</text:p>
          </table:table-cell>
          <table:table-cell office:value-type="string" table:style-name="ce25">
            <text:p>臺中市政府運動局</text:p>
          </table:table-cell>
          <table:table-cell office:value-type="float" office:value="135" table:style-name="ce68">
            <text:p>135</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7">
          <table:table-cell office:value-type="string" table:style-name="ce45">
            <text:p>運動業務-全民運動-獎補助費-對國內團體之捐助</text:p>
          </table:table-cell>
          <table:table-cell office:value-type="string" table:style-name="ce16">
            <text:p>補助臺中市太平區體育會辦理全民跳繩、呼拉圈、飛盤教導與比賽嘉年華 經費</text:p>
          </table:table-cell>
          <table:table-cell office:value-type="string" table:style-name="ce42">
            <text:p>臺中市太平區體育會</text:p>
          </table:table-cell>
          <table:table-cell office:value-type="string" table:style-name="ce25">
            <text:p>臺中市政府運動局</text:p>
          </table:table-cell>
          <table:table-cell office:value-type="float" office:value="50" table:style-name="ce68">
            <text:p>5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4">
          <table:table-cell office:value-type="string" table:style-name="ce45">
            <text:p>運動業務-全民運動-獎補助費-對國內團體之捐助</text:p>
          </table:table-cell>
          <table:table-cell office:value-type="string" table:style-name="ce16">
            <text:p>臺中市106年運動i臺灣計畫-大里區桌球聯賽活動</text:p>
          </table:table-cell>
          <table:table-cell office:value-type="string" table:style-name="ce42">
            <text:p>臺中市大里區體育會</text:p>
          </table:table-cell>
          <table:table-cell office:value-type="string" table:style-name="ce25">
            <text:p>臺中市政府運動局</text:p>
          </table:table-cell>
          <table:table-cell office:value-type="float" office:value="120" table:style-name="ce68">
            <text:p>120</text:p>
          </table:table-cell>
          <table:table-cell office:value-type="string" table:style-name="ce18">
            <text:p>無</text:p>
          </table:table-cell>
          <table:table-cell table:style-name="ce60"/>
          <table:table-cell office:value-type="string" table:style-name="ce61">
            <text:p>ˇ</text:p>
          </table:table-cell>
          <table:table-cell table:style-name="ce48"/>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外籍配偶社區服務據點倍增計畫<text:s text:c="70"/></text:p>
          </table:table-cell>
          <table:table-cell office:value-type="string" table:style-name="ce31">
            <text:p>社團法人台中市親子閱讀協會</text:p>
          </table:table-cell>
          <table:table-cell office:value-type="string" table:style-name="ce25">
            <text:p>臺中市政府社會局</text:p>
          </table:table-cell>
          <table:table-cell office:value-type="float" office:value="150" table:style-name="ce69">
            <text:p>15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5.獨居老人緊急救援守護連線暨關懷訪視服務<text:s text:c="60"/></text:p>
          </table:table-cell>
          <table:table-cell office:value-type="string" table:style-name="ce31">
            <text:p>臺中市大雅護老協會</text:p>
          </table:table-cell>
          <table:table-cell office:value-type="string" table:style-name="ce25">
            <text:p>臺中市政府社會局</text:p>
          </table:table-cell>
          <table:table-cell office:value-type="float" office:value="33" table:style-name="ce69">
            <text:p>33</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5.獨居老人緊急救援守護連線暨關懷訪視服務<text:s text:c="60"/></text:p>
          </table:table-cell>
          <table:table-cell office:value-type="string" table:style-name="ce31">
            <text:p>社團法人臺中市瑤池文教社服協會</text:p>
          </table:table-cell>
          <table:table-cell office:value-type="string" table:style-name="ce25">
            <text:p>臺中市政府社會局</text:p>
          </table:table-cell>
          <table:table-cell office:value-type="float" office:value="8" table:style-name="ce69">
            <text:p>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5.獨居老人緊急救援守護連線暨關懷訪視服務<text:s text:c="60"/></text:p>
          </table:table-cell>
          <table:table-cell office:value-type="string" table:style-name="ce31">
            <text:p>臺中縣協成慈善會</text:p>
          </table:table-cell>
          <table:table-cell office:value-type="string" table:style-name="ce25">
            <text:p>臺中市政府社會局</text:p>
          </table:table-cell>
          <table:table-cell office:value-type="float" office:value="3" table:style-name="ce69">
            <text:p>3</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5.獨居老人緊急救援守護連線暨關懷訪視服務<text:s text:c="60"/></text:p>
          </table:table-cell>
          <table:table-cell office:value-type="string" table:style-name="ce31">
            <text:p>社團法人台灣福氣社區關懷協會</text:p>
          </table:table-cell>
          <table:table-cell office:value-type="string" table:style-name="ce25">
            <text:p>臺中市政府社會局</text:p>
          </table:table-cell>
          <table:table-cell office:value-type="float" office:value="1" table:style-name="ce69">
            <text:p>1</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5.獨居老人緊急救援守護連線暨關懷訪視服務<text:s text:c="60"/></text:p>
          </table:table-cell>
          <table:table-cell office:value-type="string" table:style-name="ce31">
            <text:p>台中市福康關懷協會</text:p>
          </table:table-cell>
          <table:table-cell office:value-type="string" table:style-name="ce25">
            <text:p>臺中市政府社會局</text:p>
          </table:table-cell>
          <table:table-cell office:value-type="float" office:value="7" table:style-name="ce69">
            <text:p>7</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5.獨居老人緊急救援守護連線暨關懷訪視服務<text:s text:c="60"/></text:p>
          </table:table-cell>
          <table:table-cell office:value-type="string" table:style-name="ce31">
            <text:p>臺中市天使守護關懷協會</text:p>
          </table:table-cell>
          <table:table-cell office:value-type="string" table:style-name="ce25">
            <text:p>臺中市政府社會局</text:p>
          </table:table-cell>
          <table:table-cell office:value-type="float" office:value="28" table:style-name="ce69">
            <text:p>2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5.獨居老人緊急救援守護連線暨關懷訪視服務<text:s text:c="60"/></text:p>
          </table:table-cell>
          <table:table-cell office:value-type="string" table:style-name="ce31">
            <text:p>臺中市后里區廣福社區發展協會</text:p>
          </table:table-cell>
          <table:table-cell office:value-type="string" table:style-name="ce25">
            <text:p>臺中市政府社會局</text:p>
          </table:table-cell>
          <table:table-cell office:value-type="float" office:value="6" table:style-name="ce69">
            <text:p>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5.獨居老人緊急救援守護連線暨關懷訪視服務<text:s text:c="60"/></text:p>
          </table:table-cell>
          <table:table-cell office:value-type="string" table:style-name="ce31">
            <text:p>財團法人台中市私立瑞健社會福利慈善事業基金會</text:p>
          </table:table-cell>
          <table:table-cell office:value-type="string" table:style-name="ce25">
            <text:p>臺中市政府社會局</text:p>
          </table:table-cell>
          <table:table-cell office:value-type="float" office:value="7" table:style-name="ce69">
            <text:p>7</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弘道老人福利基金會</text:p>
          </table:table-cell>
          <table:table-cell office:value-type="string" table:style-name="ce25">
            <text:p>臺中市政府社會局</text:p>
          </table:table-cell>
          <table:table-cell office:value-type="float" office:value="19" table:style-name="ce69">
            <text:p>19</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臺中市私立弗傳慈心社會福利慈善事業基金會</text:p>
          </table:table-cell>
          <table:table-cell office:value-type="string" table:style-name="ce25">
            <text:p>臺中市政府社會局</text:p>
          </table:table-cell>
          <table:table-cell office:value-type="float" office:value="161" table:style-name="ce69">
            <text:p>161</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台灣鼎傳慈善協會</text:p>
          </table:table-cell>
          <table:table-cell office:value-type="string" table:style-name="ce51">
            <text:p>臺中市政府社會局</text:p>
          </table:table-cell>
          <table:table-cell office:value-type="float" office:value="65" table:style-name="ce69">
            <text:p>6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台中市私立甘霖社會福利慈善事業基金會</text:p>
          </table:table-cell>
          <table:table-cell office:value-type="string" table:style-name="ce51">
            <text:p>臺中市政府社會局</text:p>
          </table:table-cell>
          <table:table-cell office:value-type="float" office:value="186" table:style-name="ce69">
            <text:p>18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臺灣省私立永信社會福利基金會附設臺中市私立松柏園老人養護中心</text:p>
          </table:table-cell>
          <table:table-cell office:value-type="string" table:style-name="ce51">
            <text:p>臺中市政府社會局</text:p>
          </table:table-cell>
          <table:table-cell office:value-type="float" office:value="41" table:style-name="ce69">
            <text:p>41</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老五老基金會</text:p>
          </table:table-cell>
          <table:table-cell office:value-type="string" table:style-name="ce51">
            <text:p>臺中市政府社會局</text:p>
          </table:table-cell>
          <table:table-cell office:value-type="float" office:value="69" table:style-name="ce69">
            <text:p>69</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弘道老人福利基金會</text:p>
          </table:table-cell>
          <table:table-cell office:value-type="string" table:style-name="ce51">
            <text:p>臺中市政府社會局</text:p>
          </table:table-cell>
          <table:table-cell office:value-type="float" office:value="14" table:style-name="ce69">
            <text:p>14</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台灣鼎傳慈善協會</text:p>
          </table:table-cell>
          <table:table-cell office:value-type="string" table:style-name="ce51">
            <text:p>臺中市政府社會局</text:p>
          </table:table-cell>
          <table:table-cell office:value-type="float" office:value="216" table:style-name="ce69">
            <text:p>21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台中市私立甘霖社會福利慈善事業基金會</text:p>
          </table:table-cell>
          <table:table-cell office:value-type="string" table:style-name="ce51">
            <text:p>臺中市政府社會局</text:p>
          </table:table-cell>
          <table:table-cell office:value-type="float" office:value="79" table:style-name="ce69">
            <text:p>79</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台中市私立弗傳慈心社會福利慈善事業基金會</text:p>
          </table:table-cell>
          <table:table-cell office:value-type="string" table:style-name="ce51">
            <text:p>臺中市政府社會局</text:p>
          </table:table-cell>
          <table:table-cell office:value-type="float" office:value="396" table:style-name="ce69">
            <text:p>39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台中市私立甘霖社會福利慈善事業基金會</text:p>
          </table:table-cell>
          <table:table-cell office:value-type="string" table:style-name="ce51">
            <text:p>臺中市政府社會局</text:p>
          </table:table-cell>
          <table:table-cell office:value-type="float" office:value="561" table:style-name="ce69">
            <text:p>561</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臺灣省私立永信社會福利基金會附設臺中市私立松柏園老人養護中心</text:p>
          </table:table-cell>
          <table:table-cell office:value-type="string" table:style-name="ce51">
            <text:p>臺中市政府社會局</text:p>
          </table:table-cell>
          <table:table-cell office:value-type="float" office:value="475" table:style-name="ce69">
            <text:p>47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台中市私立甘霖社會福利慈善事業基金會</text:p>
          </table:table-cell>
          <table:table-cell office:value-type="string" table:style-name="ce51">
            <text:p>臺中市政府社會局</text:p>
          </table:table-cell>
          <table:table-cell office:value-type="float" office:value="526" table:style-name="ce69">
            <text:p>52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台中市私立甘霖社會福利慈善事業基金會</text:p>
          </table:table-cell>
          <table:table-cell office:value-type="string" table:style-name="ce51">
            <text:p>臺中市政府社會局</text:p>
          </table:table-cell>
          <table:table-cell office:value-type="float" office:value="613" table:style-name="ce69">
            <text:p>613</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台灣鼎傳慈善協會</text:p>
          </table:table-cell>
          <table:table-cell office:value-type="string" table:style-name="ce51">
            <text:p>臺中市政府社會局</text:p>
          </table:table-cell>
          <table:table-cell office:value-type="float" office:value="756" table:style-name="ce69">
            <text:p>75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台中市私立弗傳慈心社會福利慈善事業基金會</text:p>
          </table:table-cell>
          <table:table-cell office:value-type="string" table:style-name="ce51">
            <text:p>臺中市政府社會局</text:p>
          </table:table-cell>
          <table:table-cell office:value-type="float" office:value="488" table:style-name="ce69">
            <text:p>48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台中市私立弗傳慈心社會福利慈善事業基金會</text:p>
          </table:table-cell>
          <table:table-cell office:value-type="string" table:style-name="ce51">
            <text:p>臺中市政府社會局</text:p>
          </table:table-cell>
          <table:table-cell office:value-type="float" office:value="783" table:style-name="ce69">
            <text:p>783</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台中市私立弗傳慈心社會福利慈善事業基金會</text:p>
          </table:table-cell>
          <table:table-cell office:value-type="string" table:style-name="ce51">
            <text:p>臺中市政府社會局</text:p>
          </table:table-cell>
          <table:table-cell office:value-type="float" office:value="561" table:style-name="ce69">
            <text:p>561</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老五老基金會</text:p>
          </table:table-cell>
          <table:table-cell office:value-type="string" table:style-name="ce51">
            <text:p>臺中市政府社會局</text:p>
          </table:table-cell>
          <table:table-cell office:value-type="float" office:value="156" table:style-name="ce69">
            <text:p>15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弘道老人福利基金會</text:p>
          </table:table-cell>
          <table:table-cell office:value-type="string" table:style-name="ce51">
            <text:p>臺中市政府社會局</text:p>
          </table:table-cell>
          <table:table-cell office:value-type="float" office:value="502" table:style-name="ce69">
            <text:p>50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8.老人營養餐飲服務<text:s text:c="82"/></text:p>
          </table:table-cell>
          <table:table-cell office:value-type="string" table:style-name="ce31">
            <text:p>財團法人老五老基金會</text:p>
          </table:table-cell>
          <table:table-cell office:value-type="string" table:style-name="ce51">
            <text:p>臺中市政府社會局</text:p>
          </table:table-cell>
          <table:table-cell office:value-type="float" office:value="771" table:style-name="ce69">
            <text:p>771</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31">
            <text:p>財團法人臺北市私立恆安老人長期照顧中心(長期照護型)</text:p>
          </table:table-cell>
          <table:table-cell office:value-type="string" table:style-name="ce51">
            <text:p>臺中市政府社會局</text:p>
          </table:table-cell>
          <table:table-cell office:value-type="float" office:value="1" table:style-name="ce69">
            <text:p>1</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31">
            <text:p>中華民國紅十字會臺灣省分會</text:p>
          </table:table-cell>
          <table:table-cell office:value-type="string" table:style-name="ce51">
            <text:p>臺中市政府社會局</text:p>
          </table:table-cell>
          <table:table-cell office:value-type="float" office:value="7" table:style-name="ce69">
            <text:p>7</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31">
            <text:p>中華民國紅十字會臺灣省分會</text:p>
          </table:table-cell>
          <table:table-cell office:value-type="string" table:style-name="ce51">
            <text:p>臺中市政府社會局</text:p>
          </table:table-cell>
          <table:table-cell office:value-type="float" office:value="6" table:style-name="ce69">
            <text:p>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31">
            <text:p>中華民國紅十字會台灣省桃園縣支會</text:p>
          </table:table-cell>
          <table:table-cell office:value-type="string" table:style-name="ce51">
            <text:p>臺中市政府社會局</text:p>
          </table:table-cell>
          <table:table-cell office:value-type="float" office:value="28" table:style-name="ce69">
            <text:p>2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31">
            <text:p>社團法人中華民國紅十字會台灣省南投縣支會</text:p>
          </table:table-cell>
          <table:table-cell office:value-type="string" table:style-name="ce51">
            <text:p>臺中市政府社會局</text:p>
          </table:table-cell>
          <table:table-cell office:value-type="float" office:value="10" table:style-name="ce69">
            <text:p>1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31">
            <text:p>財團法人苗栗縣私立海青老人養護中心</text:p>
          </table:table-cell>
          <table:table-cell office:value-type="string" table:style-name="ce51">
            <text:p>臺中市政府社會局</text:p>
          </table:table-cell>
          <table:table-cell office:value-type="float" office:value="5" table:style-name="ce69">
            <text:p>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31">
            <text:p>財團法人伊甸社會福利基金會</text:p>
          </table:table-cell>
          <table:table-cell office:value-type="string" table:style-name="ce51">
            <text:p>臺中市政府社會局</text:p>
          </table:table-cell>
          <table:table-cell office:value-type="float" office:value="3" table:style-name="ce69">
            <text:p>3</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31">
            <text:p>台灣省私立桃園仁愛之家</text:p>
          </table:table-cell>
          <table:table-cell office:value-type="string" table:style-name="ce51">
            <text:p>臺中市政府社會局</text:p>
          </table:table-cell>
          <table:table-cell office:value-type="float" office:value="9" table:style-name="ce69">
            <text:p>9</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31">
            <text:p>財團法人苗栗縣私立大千社會福利慈善事業基金會</text:p>
          </table:table-cell>
          <table:table-cell office:value-type="string" table:style-name="ce51">
            <text:p>臺中市政府社會局</text:p>
          </table:table-cell>
          <table:table-cell office:value-type="float" office:value="11" table:style-name="ce69">
            <text:p>11</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31">
            <text:p>中華民國紅十字會臺灣省分會</text:p>
          </table:table-cell>
          <table:table-cell office:value-type="string" table:style-name="ce51">
            <text:p>臺中市政府社會局</text:p>
          </table:table-cell>
          <table:table-cell office:value-type="float" office:value="7" table:style-name="ce69">
            <text:p>7</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31">
            <text:p>財團法人彰化縣私立慈恩老人養護中心</text:p>
          </table:table-cell>
          <table:table-cell office:value-type="string" table:style-name="ce51">
            <text:p>臺中市政府社會局</text:p>
          </table:table-cell>
          <table:table-cell office:value-type="float" office:value="30" table:style-name="ce69">
            <text:p>3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31">
            <text:p>嘉義縣勞動力服務人員職業工會</text:p>
          </table:table-cell>
          <table:table-cell office:value-type="string" table:style-name="ce51">
            <text:p>臺中市政府社會局</text:p>
          </table:table-cell>
          <table:table-cell office:value-type="float" office:value="7" table:style-name="ce69">
            <text:p>7</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9.長照居家服務<text:s text:c="86"/></text:p>
          </table:table-cell>
          <table:table-cell office:value-type="string" table:style-name="ce31">
            <text:p>南投縣生活重建協會</text:p>
          </table:table-cell>
          <table:table-cell office:value-type="string" table:style-name="ce51">
            <text:p>臺中市政府社會局</text:p>
          </table:table-cell>
          <table:table-cell office:value-type="float" office:value="8" table:style-name="ce69">
            <text:p>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0.和平老人福利服務站-慕懷樹計畫<text:s text:c="68"/></text:p>
          </table:table-cell>
          <table:table-cell office:value-type="string" table:style-name="ce31">
            <text:p>臺中市和平區健康促進推廣協會</text:p>
          </table:table-cell>
          <table:table-cell office:value-type="string" table:style-name="ce51">
            <text:p>臺中市政府社會局</text:p>
          </table:table-cell>
          <table:table-cell office:value-type="float" office:value="367" table:style-name="ce69">
            <text:p>367</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number-rows-repeated="2"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1.日間托老服務<text:s text:c="85"/></text:p>
          </table:table-cell>
          <table:table-cell office:value-type="string" table:style-name="ce31">
            <text:p>財團法人中華基督教福音信義傳道會</text:p>
          </table:table-cell>
          <table:table-cell office:value-type="string" table:style-name="ce51">
            <text:p>臺中市政府社會局</text:p>
          </table:table-cell>
          <table:table-cell office:value-type="float" office:value="106" table:style-name="ce69">
            <text:p>10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1.日間托老服務<text:s text:c="85"/></text:p>
          </table:table-cell>
          <table:table-cell office:value-type="string" table:style-name="ce31">
            <text:p>臺中市沙鹿區沙鹿社區發展協會</text:p>
          </table:table-cell>
          <table:table-cell office:value-type="string" table:style-name="ce51">
            <text:p>臺中市政府社會局</text:p>
          </table:table-cell>
          <table:table-cell office:value-type="float" office:value="154" table:style-name="ce69">
            <text:p>154</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1.日間托老服務<text:s text:c="85"/></text:p>
          </table:table-cell>
          <table:table-cell office:value-type="string" table:style-name="ce31">
            <text:p>臺中市梧棲區草湳社區發展協會黃耀原</text:p>
          </table:table-cell>
          <table:table-cell office:value-type="string" table:style-name="ce51">
            <text:p>臺中市政府社會局</text:p>
          </table:table-cell>
          <table:table-cell office:value-type="float" office:value="150" table:style-name="ce69">
            <text:p>15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1.日間托老服務<text:s text:c="85"/></text:p>
          </table:table-cell>
          <table:table-cell office:value-type="string" table:style-name="ce31">
            <text:p>社團法人台中市城市之光關懷協會</text:p>
          </table:table-cell>
          <table:table-cell office:value-type="string" table:style-name="ce51">
            <text:p>臺中市政府社會局</text:p>
          </table:table-cell>
          <table:table-cell office:value-type="float" office:value="122" table:style-name="ce69">
            <text:p>12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1.日間托老服務<text:s text:c="85"/></text:p>
          </table:table-cell>
          <table:table-cell office:value-type="string" table:style-name="ce31">
            <text:p>財團法人弘道老人福利基金會</text:p>
          </table:table-cell>
          <table:table-cell office:value-type="string" table:style-name="ce51">
            <text:p>臺中市政府社會局</text:p>
          </table:table-cell>
          <table:table-cell office:value-type="float" office:value="98" table:style-name="ce69">
            <text:p>9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1.日間托老服務<text:s text:c="85"/></text:p>
          </table:table-cell>
          <table:table-cell office:value-type="string" table:style-name="ce31">
            <text:p>臺中市清心社區福祉發展協會李雅莉</text:p>
          </table:table-cell>
          <table:table-cell office:value-type="string" table:style-name="ce51">
            <text:p>臺中市政府社會局</text:p>
          </table:table-cell>
          <table:table-cell office:value-type="float" office:value="187" table:style-name="ce69">
            <text:p>187</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1.日間托老服務<text:s text:c="85"/></text:p>
          </table:table-cell>
          <table:table-cell office:value-type="string" table:style-name="ce31">
            <text:p>財團法人天主教聖母聖心修女會</text:p>
          </table:table-cell>
          <table:table-cell office:value-type="string" table:style-name="ce51">
            <text:p>臺中市政府社會局</text:p>
          </table:table-cell>
          <table:table-cell office:value-type="float" office:value="138" table:style-name="ce69">
            <text:p>13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1.日間托老服務<text:s text:c="85"/></text:p>
          </table:table-cell>
          <table:table-cell office:value-type="string" table:style-name="ce31">
            <text:p>財團法人朝陽科技大學</text:p>
          </table:table-cell>
          <table:table-cell office:value-type="string" table:style-name="ce51">
            <text:p>臺中市政府社會局</text:p>
          </table:table-cell>
          <table:table-cell office:value-type="float" office:value="144" table:style-name="ce69">
            <text:p>144</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一般建築及設備計畫/一般建築及設備/會費、捐助、補助、分攤、照護、救濟與交流活動費/捐助、補助與獎助/捐助國內團體</text:p>
          </table:table-cell>
          <table:table-cell office:value-type="string" table:style-name="ce49">
            <text:p>2.日間托老服務<text:s text:c="86"/></text:p>
          </table:table-cell>
          <table:table-cell office:value-type="string" table:style-name="ce31">
            <text:p>財團法人中華基督教福音信義傳道會</text:p>
          </table:table-cell>
          <table:table-cell office:value-type="string" table:style-name="ce51">
            <text:p>臺中市政府社會局</text:p>
          </table:table-cell>
          <table:table-cell office:value-type="float" office:value="50" table:style-name="ce69">
            <text:p>5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table-row>
        <table:table-row table:style-name="ro6">
          <table:table-cell office:value-type="string" table:style-name="ce31">
            <text:p>一般建築及設備計畫/一般建築及設備/會費、捐助、補助、分攤、照護、救濟與交流活動費/捐助、補助與獎助/捐助國內團體</text:p>
          </table:table-cell>
          <table:table-cell office:value-type="string" table:style-name="ce49">
            <text:p>2.日間托老服務<text:s text:c="86"/></text:p>
          </table:table-cell>
          <table:table-cell office:value-type="string" table:style-name="ce31">
            <text:p>臺中市沙鹿區沙鹿社區發展協會</text:p>
          </table:table-cell>
          <table:table-cell office:value-type="string" table:style-name="ce51">
            <text:p>臺中市政府社會局</text:p>
          </table:table-cell>
          <table:table-cell office:value-type="float" office:value="46" table:style-name="ce69">
            <text:p>4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一般建築及設備計畫/一般建築及設備/會費、捐助、補助、分攤、照護、救濟與交流活動費/捐助、補助與獎助/捐助國內團體</text:p>
          </table:table-cell>
          <table:table-cell office:value-type="string" table:style-name="ce49">
            <text:p>2.日間托老服務<text:s text:c="86"/></text:p>
          </table:table-cell>
          <table:table-cell office:value-type="string" table:style-name="ce31">
            <text:p>財團法人弘道老人福利基金會</text:p>
          </table:table-cell>
          <table:table-cell office:value-type="string" table:style-name="ce51">
            <text:p>臺中市政府社會局</text:p>
          </table:table-cell>
          <table:table-cell office:value-type="float" office:value="30" table:style-name="ce69">
            <text:p>3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2.身障者社區式日間照顧服務<text:s text:c="73"/></text:p>
          </table:table-cell>
          <table:table-cell office:value-type="string" table:style-name="ce31">
            <text:p>社團法人台中市自閉症教育協進會捐款專戶</text:p>
          </table:table-cell>
          <table:table-cell office:value-type="string" table:style-name="ce51">
            <text:p>臺中市政府社會局</text:p>
          </table:table-cell>
          <table:table-cell office:value-type="float" office:value="288" table:style-name="ce69">
            <text:p>28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2.身障者社區式日間照顧服務<text:s text:c="73"/></text:p>
          </table:table-cell>
          <table:table-cell office:value-type="string" table:style-name="ce31">
            <text:p>財團法人伊甸社會福利基金會</text:p>
          </table:table-cell>
          <table:table-cell office:value-type="string" table:style-name="ce51">
            <text:p>臺中市政府社會局</text:p>
          </table:table-cell>
          <table:table-cell office:value-type="float" office:value="270" table:style-name="ce69">
            <text:p>27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2.身障者社區式日間照顧服務<text:s text:c="73"/></text:p>
          </table:table-cell>
          <table:table-cell office:value-type="string" table:style-name="ce31">
            <text:p>財團法人向上社會福利基金會</text:p>
          </table:table-cell>
          <table:table-cell office:value-type="string" table:style-name="ce51">
            <text:p>臺中市政府社會局</text:p>
          </table:table-cell>
          <table:table-cell office:value-type="float" office:value="334" table:style-name="ce69">
            <text:p>334</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2.身障者社區式日間照顧服務<text:s text:c="73"/></text:p>
          </table:table-cell>
          <table:table-cell office:value-type="string" table:style-name="ce31">
            <text:p>財團法人臺中市私立信望愛智能發展中心</text:p>
          </table:table-cell>
          <table:table-cell office:value-type="string" table:style-name="ce51">
            <text:p>臺中市政府社會局</text:p>
          </table:table-cell>
          <table:table-cell office:value-type="float" office:value="346" table:style-name="ce69">
            <text:p>34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2.身障者社區式日間照顧服務<text:s text:c="73"/></text:p>
          </table:table-cell>
          <table:table-cell office:value-type="string" table:style-name="ce31">
            <text:p>財團法人向上社會福利基金會</text:p>
          </table:table-cell>
          <table:table-cell office:value-type="string" table:style-name="ce51">
            <text:p>臺中市政府社會局</text:p>
          </table:table-cell>
          <table:table-cell office:value-type="float" office:value="364" table:style-name="ce69">
            <text:p>364</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2.身障者社區式日間照顧服務<text:s text:c="73"/></text:p>
          </table:table-cell>
          <table:table-cell office:value-type="string" table:style-name="ce31">
            <text:p>社團法人台灣福氣社區關懷協會</text:p>
          </table:table-cell>
          <table:table-cell office:value-type="string" table:style-name="ce51">
            <text:p>臺中市政府社會局</text:p>
          </table:table-cell>
          <table:table-cell office:value-type="float" office:value="344" table:style-name="ce69">
            <text:p>344</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3.身障者社區樂活補給站<text:s text:c="77"/></text:p>
          </table:table-cell>
          <table:table-cell office:value-type="string" table:style-name="ce31">
            <text:p>社團法人台中市啟智協進會</text:p>
          </table:table-cell>
          <table:table-cell office:value-type="string" table:style-name="ce51">
            <text:p>臺中市政府社會局</text:p>
          </table:table-cell>
          <table:table-cell office:value-type="float" office:value="51" table:style-name="ce69">
            <text:p>51</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3.身障者社區樂活補給站<text:s text:c="77"/></text:p>
          </table:table-cell>
          <table:table-cell office:value-type="string" table:style-name="ce31">
            <text:p>財團法人伊甸社會福利基金會附設中區服務中心</text:p>
          </table:table-cell>
          <table:table-cell office:value-type="string" table:style-name="ce51">
            <text:p>臺中市政府社會局</text:p>
          </table:table-cell>
          <table:table-cell office:value-type="float" office:value="98" table:style-name="ce69">
            <text:p>9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3.身障者社區樂活補給站<text:s text:c="77"/></text:p>
          </table:table-cell>
          <table:table-cell office:value-type="string" table:style-name="ce31">
            <text:p>財團法人台灣省私立台灣盲人重建院</text:p>
          </table:table-cell>
          <table:table-cell office:value-type="string" table:style-name="ce51">
            <text:p>臺中市政府社會局</text:p>
          </table:table-cell>
          <table:table-cell office:value-type="float" office:value="86" table:style-name="ce69">
            <text:p>8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3.身障者社區樂活補給站<text:s text:c="77"/></text:p>
          </table:table-cell>
          <table:table-cell office:value-type="string" table:style-name="ce31">
            <text:p>社團法人台中市啟明重建福利協會</text:p>
          </table:table-cell>
          <table:table-cell office:value-type="string" table:style-name="ce51">
            <text:p>臺中市政府社會局</text:p>
          </table:table-cell>
          <table:table-cell office:value-type="float" office:value="95" table:style-name="ce69">
            <text:p>9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8.身障者雙老家庭支持計畫<text:s text:c="75"/></text:p>
          </table:table-cell>
          <table:table-cell office:value-type="string" table:style-name="ce31">
            <text:p>社團法人台灣福氣社區關懷協會</text:p>
          </table:table-cell>
          <table:table-cell office:value-type="string" table:style-name="ce51">
            <text:p>臺中市政府社會局</text:p>
          </table:table-cell>
          <table:table-cell office:value-type="float" office:value="347" table:style-name="ce69">
            <text:p>347</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8.身障者雙老家庭支持計畫<text:s text:c="75"/></text:p>
          </table:table-cell>
          <table:table-cell office:value-type="string" table:style-name="ce31">
            <text:p>台中市東區東信社區發展協會</text:p>
          </table:table-cell>
          <table:table-cell office:value-type="string" table:style-name="ce51">
            <text:p>臺中市政府社會局</text:p>
          </table:table-cell>
          <table:table-cell office:value-type="float" office:value="274" table:style-name="ce69">
            <text:p>274</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8.身障者雙老家庭支持計畫<text:s text:c="75"/></text:p>
          </table:table-cell>
          <table:table-cell office:value-type="string" table:style-name="ce31">
            <text:p>財團法人台中市私立真愛社會福利慈善事業基金會</text:p>
          </table:table-cell>
          <table:table-cell office:value-type="string" table:style-name="ce51">
            <text:p>臺中市政府社會局</text:p>
          </table:table-cell>
          <table:table-cell office:value-type="float" office:value="296" table:style-name="ce69">
            <text:p>29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台中市私立真愛社會福利慈善事業基金會</text:p>
          </table:table-cell>
          <table:table-cell office:value-type="string" table:style-name="ce51">
            <text:p>臺中市政府社會局</text:p>
          </table:table-cell>
          <table:table-cell office:value-type="float" office:value="6" table:style-name="ce69">
            <text:p>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社團法人台灣省社區關懷協會</text:p>
          </table:table-cell>
          <table:table-cell office:value-type="string" table:style-name="ce51">
            <text:p>臺中市政府社會局</text:p>
          </table:table-cell>
          <table:table-cell office:value-type="float" office:value="11" table:style-name="ce69">
            <text:p>11</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社團法人台灣福氣社區關懷協會</text:p>
          </table:table-cell>
          <table:table-cell office:value-type="string" table:style-name="ce51">
            <text:p>臺中市政府社會局</text:p>
          </table:table-cell>
          <table:table-cell office:value-type="float" office:value="5" table:style-name="ce69">
            <text:p>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台中市私立龍眼林社會福利慈善事業基金會</text:p>
          </table:table-cell>
          <table:table-cell office:value-type="string" table:style-name="ce51">
            <text:p>臺中市政府社會局</text:p>
          </table:table-cell>
          <table:table-cell office:value-type="float" office:value="18" table:style-name="ce69">
            <text:p>1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天主教聖母聖心修女會</text:p>
          </table:table-cell>
          <table:table-cell office:value-type="string" table:style-name="ce51">
            <text:p>臺中市政府社會局</text:p>
          </table:table-cell>
          <table:table-cell office:value-type="float" office:value="6" table:style-name="ce69">
            <text:p>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弘道老人福利基金會</text:p>
          </table:table-cell>
          <table:table-cell office:value-type="string" table:style-name="ce51">
            <text:p>臺中市政府社會局</text:p>
          </table:table-cell>
          <table:table-cell office:value-type="float" office:value="6" table:style-name="ce69">
            <text:p>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老五老基金會</text:p>
          </table:table-cell>
          <table:table-cell office:value-type="string" table:style-name="ce51">
            <text:p>臺中市政府社會局</text:p>
          </table:table-cell>
          <table:table-cell office:value-type="float" office:value="15" table:style-name="ce69">
            <text:p>1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社團法人中華民國紅十字會台灣省台中市支會</text:p>
          </table:table-cell>
          <table:table-cell office:value-type="string" table:style-name="ce51">
            <text:p>臺中市政府社會局</text:p>
          </table:table-cell>
          <table:table-cell office:value-type="float" office:value="16" table:style-name="ce69">
            <text:p>1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全成社會福利基金會</text:p>
          </table:table-cell>
          <table:table-cell office:value-type="string" table:style-name="ce51">
            <text:p>臺中市政府社會局</text:p>
          </table:table-cell>
          <table:table-cell office:value-type="float" office:value="7" table:style-name="ce69">
            <text:p>7</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天主教曉明社會福利基金會</text:p>
          </table:table-cell>
          <table:table-cell office:value-type="string" table:style-name="ce51">
            <text:p>臺中市政府社會局</text:p>
          </table:table-cell>
          <table:table-cell office:value-type="float" office:value="5" table:style-name="ce69">
            <text:p>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臺灣省私立永信社會福利基金會</text:p>
          </table:table-cell>
          <table:table-cell office:value-type="string" table:style-name="ce51">
            <text:p>臺中市政府社會局</text:p>
          </table:table-cell>
          <table:table-cell office:value-type="float" office:value="8" table:style-name="ce69">
            <text:p>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社團法人台灣省慈心協會</text:p>
          </table:table-cell>
          <table:table-cell office:value-type="string" table:style-name="ce51">
            <text:p>臺中市政府社會局</text:p>
          </table:table-cell>
          <table:table-cell office:value-type="float" office:value="8" table:style-name="ce69">
            <text:p>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社團法人台中市社會關懷服務協會</text:p>
          </table:table-cell>
          <table:table-cell office:value-type="string" table:style-name="ce51">
            <text:p>臺中市政府社會局</text:p>
          </table:table-cell>
          <table:table-cell office:value-type="float" office:value="5" table:style-name="ce69">
            <text:p>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弘道老人福利基金會</text:p>
          </table:table-cell>
          <table:table-cell office:value-type="string" table:style-name="ce51">
            <text:p>臺中市政府社會局</text:p>
          </table:table-cell>
          <table:table-cell office:value-type="float" office:value="27" table:style-name="ce69">
            <text:p>27</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中華基督教福音信義傳道會</text:p>
          </table:table-cell>
          <table:table-cell office:value-type="string" table:style-name="ce51">
            <text:p>臺中市政府社會局</text:p>
          </table:table-cell>
          <table:table-cell office:value-type="float" office:value="3" table:style-name="ce69">
            <text:p>3</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童傳盛文教基金會</text:p>
          </table:table-cell>
          <table:table-cell office:value-type="string" table:style-name="ce51">
            <text:p>臺中市政府社會局</text:p>
          </table:table-cell>
          <table:table-cell office:value-type="float" office:value="6" table:style-name="ce69">
            <text:p>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童傳盛文教基金會</text:p>
          </table:table-cell>
          <table:table-cell office:value-type="string" table:style-name="ce51">
            <text:p>臺中市政府社會局</text:p>
          </table:table-cell>
          <table:table-cell office:value-type="float" office:value="19" table:style-name="ce69">
            <text:p>19</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老五老基金會</text:p>
          </table:table-cell>
          <table:table-cell office:value-type="string" table:style-name="ce51">
            <text:p>臺中市政府社會局</text:p>
          </table:table-cell>
          <table:table-cell office:value-type="float" office:value="10" table:style-name="ce69">
            <text:p>1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2"/>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財團法人天主教曉明社會福利基金會</text:p>
          </table:table-cell>
          <table:table-cell office:value-type="string" table:style-name="ce51">
            <text:p>臺中市政府社會局</text:p>
          </table:table-cell>
          <table:table-cell office:value-type="float" office:value="6" table:style-name="ce69">
            <text:p>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2"/>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19.身心障礙照顧者津貼督導計畫<text:s text:c="71"/></text:p>
          </table:table-cell>
          <table:table-cell office:value-type="string" table:style-name="ce31">
            <text:p>佛教慈濟基金會</text:p>
          </table:table-cell>
          <table:table-cell office:value-type="string" table:style-name="ce51">
            <text:p>臺中市政府社會局</text:p>
          </table:table-cell>
          <table:table-cell office:value-type="float" office:value="15" table:style-name="ce69">
            <text:p>1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2"/>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0.身障者家庭托顧服務<text:s text:c="79"/></text:p>
          </table:table-cell>
          <table:table-cell office:value-type="string" table:style-name="ce31">
            <text:p>財團法人伊甸社會福利基金會附設中區服務中心</text:p>
          </table:table-cell>
          <table:table-cell office:value-type="string" table:style-name="ce51">
            <text:p>臺中市政府社會局</text:p>
          </table:table-cell>
          <table:table-cell office:value-type="float" office:value="36" table:style-name="ce69">
            <text:p>3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2"/>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0.身障者家庭托顧服務<text:s text:c="79"/></text:p>
          </table:table-cell>
          <table:table-cell office:value-type="string" table:style-name="ce31">
            <text:p>財團法人伊甸社會福利基金會附設中區服務中心</text:p>
          </table:table-cell>
          <table:table-cell office:value-type="string" table:style-name="ce51">
            <text:p>臺中市政府社會局</text:p>
          </table:table-cell>
          <table:table-cell office:value-type="float" office:value="52" table:style-name="ce69">
            <text:p>5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0.身障者家庭托顧服務<text:s text:c="79"/></text:p>
          </table:table-cell>
          <table:table-cell office:value-type="string" table:style-name="ce31">
            <text:p>社團法人臺中市山海屯啟智協會</text:p>
          </table:table-cell>
          <table:table-cell office:value-type="string" table:style-name="ce51">
            <text:p>臺中市政府社會局</text:p>
          </table:table-cell>
          <table:table-cell office:value-type="float" office:value="475" table:style-name="ce69">
            <text:p>47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0.身障者家庭托顧服務<text:s text:c="79"/></text:p>
          </table:table-cell>
          <table:table-cell office:value-type="string" table:style-name="ce31">
            <text:p>社團法人台中市山海屯啟智協會</text:p>
          </table:table-cell>
          <table:table-cell office:value-type="string" table:style-name="ce51">
            <text:p>臺中市政府社會局</text:p>
          </table:table-cell>
          <table:table-cell office:value-type="float" office:value="264" table:style-name="ce69">
            <text:p>264</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0.身障者家庭托顧服務<text:s text:c="79"/></text:p>
          </table:table-cell>
          <table:table-cell office:value-type="string" table:style-name="ce31">
            <text:p>財團法人臺中市私立肯納自閉症社會福利基金會</text:p>
          </table:table-cell>
          <table:table-cell office:value-type="string" table:style-name="ce51">
            <text:p>臺中市政府社會局</text:p>
          </table:table-cell>
          <table:table-cell office:value-type="float" office:value="572" table:style-name="ce69">
            <text:p>57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0.身障者家庭托顧服務<text:s text:c="79"/></text:p>
          </table:table-cell>
          <table:table-cell office:value-type="string" table:style-name="ce31">
            <text:p>財團法人臺中市私立肯納自閉症社會福利基金會</text:p>
          </table:table-cell>
          <table:table-cell office:value-type="string" table:style-name="ce51">
            <text:p>臺中市政府社會局</text:p>
          </table:table-cell>
          <table:table-cell office:value-type="float" office:value="458" table:style-name="ce69">
            <text:p>45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1.運動神經元疾病及小腦萎縮症病友之家補助<text:s text:c="59"/></text:p>
          </table:table-cell>
          <table:table-cell office:value-type="string" table:style-name="ce31">
            <text:p>財團法人童傳盛文教基金會童瑞年</text:p>
          </table:table-cell>
          <table:table-cell office:value-type="string" table:style-name="ce51">
            <text:p>臺中市政府社會局</text:p>
          </table:table-cell>
          <table:table-cell office:value-type="float" office:value="125" table:style-name="ce69">
            <text:p>12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2.公設民營身障機構業務輔導補助<text:s text:c="69"/></text:p>
          </table:table-cell>
          <table:table-cell office:value-type="string" table:style-name="ce31">
            <text:p>台中市愛心家園</text:p>
          </table:table-cell>
          <table:table-cell office:value-type="string" table:style-name="ce51">
            <text:p>臺中市政府社會局</text:p>
          </table:table-cell>
          <table:table-cell office:value-type="float" office:value="155" table:style-name="ce69">
            <text:p>15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2.公設民營身障機構業務輔導補助<text:s text:c="69"/></text:p>
          </table:table-cell>
          <table:table-cell office:value-type="string" table:style-name="ce31">
            <text:p>台中市愛心家園</text:p>
          </table:table-cell>
          <table:table-cell office:value-type="string" table:style-name="ce51">
            <text:p>臺中市政府社會局</text:p>
          </table:table-cell>
          <table:table-cell office:value-type="float" office:value="205" table:style-name="ce69">
            <text:p>20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2.公設民營身障機構業務輔導補助<text:s text:c="69"/></text:p>
          </table:table-cell>
          <table:table-cell office:value-type="string" table:style-name="ce31">
            <text:p>台中市愛心家園</text:p>
          </table:table-cell>
          <table:table-cell office:value-type="string" table:style-name="ce51">
            <text:p>臺中市政府社會局</text:p>
          </table:table-cell>
          <table:table-cell office:value-type="float" office:value="193" table:style-name="ce69">
            <text:p>193</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2.公設民營身障機構業務輔導補助<text:s text:c="69"/></text:p>
          </table:table-cell>
          <table:table-cell office:value-type="string" table:style-name="ce31">
            <text:p>台中市愛心家園</text:p>
          </table:table-cell>
          <table:table-cell office:value-type="string" table:style-name="ce51">
            <text:p>臺中市政府社會局</text:p>
          </table:table-cell>
          <table:table-cell office:value-type="float" office:value="228" table:style-name="ce69">
            <text:p>22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2.公設民營身障機構業務輔導補助<text:s text:c="69"/></text:p>
          </table:table-cell>
          <table:table-cell office:value-type="string" table:style-name="ce31">
            <text:p>台中市愛心家園</text:p>
          </table:table-cell>
          <table:table-cell office:value-type="string" table:style-name="ce51">
            <text:p>臺中市政府社會局</text:p>
          </table:table-cell>
          <table:table-cell office:value-type="float" office:value="40" table:style-name="ce69">
            <text:p>4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2.公設民營身障機構業務輔導補助<text:s text:c="69"/></text:p>
          </table:table-cell>
          <table:table-cell office:value-type="string" table:style-name="ce31">
            <text:p>台中市愛心家園</text:p>
          </table:table-cell>
          <table:table-cell office:value-type="string" table:style-name="ce51">
            <text:p>臺中市政府社會局</text:p>
          </table:table-cell>
          <table:table-cell office:value-type="float" office:value="255" table:style-name="ce69">
            <text:p>25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3.公設民營身障機構設施設備增設及修繕補助<text:s text:c="59"/></text:p>
          </table:table-cell>
          <table:table-cell office:value-type="string" table:style-name="ce31">
            <text:p>台中市愛心家園</text:p>
          </table:table-cell>
          <table:table-cell office:value-type="string" table:style-name="ce51">
            <text:p>臺中市政府社會局</text:p>
          </table:table-cell>
          <table:table-cell office:value-type="float" office:value="512" table:style-name="ce69">
            <text:p>51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3.公設民營身障機構設施設備增設及修繕補助<text:s text:c="59"/></text:p>
          </table:table-cell>
          <table:table-cell office:value-type="string" table:style-name="ce31">
            <text:p>台中市愛心家園</text:p>
          </table:table-cell>
          <table:table-cell office:value-type="string" table:style-name="ce51">
            <text:p>臺中市政府社會局</text:p>
          </table:table-cell>
          <table:table-cell office:value-type="float" office:value="109" table:style-name="ce69">
            <text:p>109</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5.身障者社區日間作業設施服務計畫<text:s text:c="67"/></text:p>
          </table:table-cell>
          <table:table-cell office:value-type="string" table:style-name="ce31">
            <text:p>財團法人向上社會福利基金會</text:p>
          </table:table-cell>
          <table:table-cell office:value-type="string" table:style-name="ce51">
            <text:p>臺中市政府社會局</text:p>
          </table:table-cell>
          <table:table-cell office:value-type="float" office:value="389" table:style-name="ce69">
            <text:p>389</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5.身障者社區日間作業設施服務計畫<text:s text:c="67"/></text:p>
          </table:table-cell>
          <table:table-cell office:value-type="string" table:style-name="ce31">
            <text:p>財團法人童傳盛文教基金會</text:p>
          </table:table-cell>
          <table:table-cell office:value-type="string" table:style-name="ce51">
            <text:p>臺中市政府社會局</text:p>
          </table:table-cell>
          <table:table-cell office:value-type="float" office:value="263" table:style-name="ce69">
            <text:p>263</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5.身障者社區日間作業設施服務計畫<text:s text:c="67"/></text:p>
          </table:table-cell>
          <table:table-cell office:value-type="string" table:style-name="ce31">
            <text:p>財團法人伊甸社會福利基金會</text:p>
          </table:table-cell>
          <table:table-cell office:value-type="string" table:style-name="ce51">
            <text:p>臺中市政府社會局</text:p>
          </table:table-cell>
          <table:table-cell office:value-type="float" office:value="384" table:style-name="ce69">
            <text:p>384</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5.身障者社區日間作業設施服務計畫<text:s text:c="67"/></text:p>
          </table:table-cell>
          <table:table-cell office:value-type="string" table:style-name="ce31">
            <text:p>財團法人中華民國唐氏症基金會</text:p>
          </table:table-cell>
          <table:table-cell office:value-type="string" table:style-name="ce51">
            <text:p>臺中市政府社會局</text:p>
          </table:table-cell>
          <table:table-cell office:value-type="float" office:value="414" table:style-name="ce69">
            <text:p>414</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5.身障者社區日間作業設施服務計畫<text:s text:c="67"/></text:p>
          </table:table-cell>
          <table:table-cell office:value-type="string" table:style-name="ce31">
            <text:p>財團法人臺中市私立信望愛智能發展中心</text:p>
          </table:table-cell>
          <table:table-cell office:value-type="string" table:style-name="ce51">
            <text:p>臺中市政府社會局</text:p>
          </table:table-cell>
          <table:table-cell office:value-type="float" office:value="400" table:style-name="ce69">
            <text:p>40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5.身障者社區日間作業設施服務計畫<text:s text:c="67"/></text:p>
          </table:table-cell>
          <table:table-cell office:value-type="string" table:style-name="ce31">
            <text:p>社團法人台灣福氣社區關懷協會</text:p>
          </table:table-cell>
          <table:table-cell office:value-type="string" table:style-name="ce51">
            <text:p>臺中市政府社會局</text:p>
          </table:table-cell>
          <table:table-cell office:value-type="float" office:value="228" table:style-name="ce69">
            <text:p>22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5.身障者社區日間作業設施服務計畫<text:s text:c="67"/></text:p>
          </table:table-cell>
          <table:table-cell office:value-type="string" table:style-name="ce31">
            <text:p>財團法人臺中市私立肯納自閉症社會福利基金會</text:p>
          </table:table-cell>
          <table:table-cell office:value-type="string" table:style-name="ce51">
            <text:p>臺中市政府社會局</text:p>
          </table:table-cell>
          <table:table-cell office:value-type="float" office:value="469" table:style-name="ce69">
            <text:p>469</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5.身障者社區日間作業設施服務計畫<text:s text:c="67"/></text:p>
          </table:table-cell>
          <table:table-cell office:value-type="string" table:style-name="ce31">
            <text:p>社團法人台中市脊髓損傷者協會曾富吉</text:p>
          </table:table-cell>
          <table:table-cell office:value-type="string" table:style-name="ce51">
            <text:p>臺中市政府社會局</text:p>
          </table:table-cell>
          <table:table-cell office:value-type="float" office:value="290" table:style-name="ce69">
            <text:p>29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25.身障者社區日間作業設施服務計畫<text:s text:c="67"/></text:p>
          </table:table-cell>
          <table:table-cell office:value-type="string" table:style-name="ce31">
            <text:p>臺中市身心障礙者福利關懷協會</text:p>
          </table:table-cell>
          <table:table-cell office:value-type="string" table:style-name="ce51">
            <text:p>臺中市政府社會局</text:p>
          </table:table-cell>
          <table:table-cell office:value-type="float" office:value="273" table:style-name="ce69">
            <text:p>273</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一般建築及設備計畫/一般建築及設備/會費、捐助、補助、分攤、照護、救濟與交流活動費/捐助、補助與獎助/捐助國內團體</text:p>
          </table:table-cell>
          <table:table-cell office:value-type="string" table:style-name="ce49">
            <text:p>5.公設民營身障機構設施設備增設及修繕<text:s text:c="64"/></text:p>
          </table:table-cell>
          <table:table-cell office:value-type="string" table:style-name="ce31">
            <text:p>台中市愛心家園</text:p>
          </table:table-cell>
          <table:table-cell office:value-type="string" table:style-name="ce51">
            <text:p>臺中市政府社會局</text:p>
          </table:table-cell>
          <table:table-cell office:value-type="float" office:value="20" table:style-name="ce69">
            <text:p>2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0.社會福利團體辦理志願服務活動(社工科)<text:s text:c="61"/></text:p>
          </table:table-cell>
          <table:table-cell office:value-type="string" table:style-name="ce31">
            <text:p>財團法人台中市私立甘霖社會福利慈善事業基金會</text:p>
          </table:table-cell>
          <table:table-cell office:value-type="string" table:style-name="ce51">
            <text:p>臺中市政府社會局</text:p>
          </table:table-cell>
          <table:table-cell office:value-type="float" office:value="15" table:style-name="ce69">
            <text:p>1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0.社會福利團體辦理志願服務活動(社工科)<text:s text:c="61"/></text:p>
          </table:table-cell>
          <table:table-cell office:value-type="string" table:style-name="ce31">
            <text:p>中華非營利組織發展協會</text:p>
          </table:table-cell>
          <table:table-cell office:value-type="string" table:style-name="ce51">
            <text:p>臺中市政府社會局</text:p>
          </table:table-cell>
          <table:table-cell office:value-type="float" office:value="78" table:style-name="ce69">
            <text:p>7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0.社會福利團體辦理志願服務活動(社工科)<text:s text:c="61"/></text:p>
          </table:table-cell>
          <table:table-cell office:value-type="string" table:style-name="ce31">
            <text:p>財團法人天主教上智文教基金會鄭文宏</text:p>
          </table:table-cell>
          <table:table-cell office:value-type="string" table:style-name="ce51">
            <text:p>臺中市政府社會局</text:p>
          </table:table-cell>
          <table:table-cell office:value-type="float" office:value="42" table:style-name="ce69">
            <text:p>4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0.社會福利團體辦理志願服務活動(社工科)<text:s text:c="61"/></text:p>
          </table:table-cell>
          <table:table-cell office:value-type="string" table:style-name="ce31">
            <text:p>財團法人臺中市私立弗傳慈心社會福利慈善事業基金會</text:p>
          </table:table-cell>
          <table:table-cell office:value-type="string" table:style-name="ce51">
            <text:p>臺中市政府社會局</text:p>
          </table:table-cell>
          <table:table-cell office:value-type="float" office:value="39" table:style-name="ce69">
            <text:p>39</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0.社會福利團體辦理志願服務活動(社工科)<text:s text:c="61"/></text:p>
          </table:table-cell>
          <table:table-cell office:value-type="string" table:style-name="ce31">
            <text:p>社團法人中華民國衡山大道救世協會</text:p>
          </table:table-cell>
          <table:table-cell office:value-type="string" table:style-name="ce51">
            <text:p>臺中市政府社會局</text:p>
          </table:table-cell>
          <table:table-cell office:value-type="float" office:value="38" table:style-name="ce69">
            <text:p>3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0.社會福利團體辦理志願服務活動(社工科)<text:s text:c="61"/></text:p>
          </table:table-cell>
          <table:table-cell office:value-type="string" table:style-name="ce31">
            <text:p>財團法人全成社會福利基金會</text:p>
          </table:table-cell>
          <table:table-cell office:value-type="string" table:style-name="ce51">
            <text:p>臺中市政府社會局</text:p>
          </table:table-cell>
          <table:table-cell office:value-type="float" office:value="40" table:style-name="ce69">
            <text:p>4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0.社會福利團體辦理志願服務活動(社工科)<text:s text:c="61"/></text:p>
          </table:table-cell>
          <table:table-cell office:value-type="string" table:style-name="ce31">
            <text:p>財團法人全成社會福利基金會</text:p>
          </table:table-cell>
          <table:table-cell office:value-type="string" table:style-name="ce51">
            <text:p>臺中市政府社會局</text:p>
          </table:table-cell>
          <table:table-cell office:value-type="float" office:value="41" table:style-name="ce69">
            <text:p>41</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0.社會福利團體辦理志願服務活動(社工科)<text:s text:c="61"/></text:p>
          </table:table-cell>
          <table:table-cell office:value-type="string" table:style-name="ce31">
            <text:p>中華非營利組織發展協會</text:p>
          </table:table-cell>
          <table:table-cell office:value-type="string" table:style-name="ce51">
            <text:p>臺中市政府社會局</text:p>
          </table:table-cell>
          <table:table-cell office:value-type="float" office:value="20" table:style-name="ce69">
            <text:p>2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0.社會福利團體辦理志願服務活動(社工科)<text:s text:c="61"/></text:p>
          </table:table-cell>
          <table:table-cell office:value-type="string" table:style-name="ce31">
            <text:p>財團法人臺中市私立弗傳慈心社會福利慈善事業基金會</text:p>
          </table:table-cell>
          <table:table-cell office:value-type="string" table:style-name="ce51">
            <text:p>臺中市政府社會局</text:p>
          </table:table-cell>
          <table:table-cell office:value-type="float" office:value="39" table:style-name="ce69">
            <text:p>39</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0.社會福利團體辦理志願服務活動(社工科)<text:s text:c="61"/></text:p>
          </table:table-cell>
          <table:table-cell office:value-type="string" table:style-name="ce31">
            <text:p>財團法人一貫道崇正基金會</text:p>
          </table:table-cell>
          <table:table-cell office:value-type="string" table:style-name="ce51">
            <text:p>臺中市政府社會局</text:p>
          </table:table-cell>
          <table:table-cell office:value-type="float" office:value="37" table:style-name="ce69">
            <text:p>37</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0.社會福利團體辦理志願服務活動(社工科)<text:s text:c="61"/></text:p>
          </table:table-cell>
          <table:table-cell office:value-type="string" table:style-name="ce31">
            <text:p>財團法人一貫道崇正基金會</text:p>
          </table:table-cell>
          <table:table-cell office:value-type="string" table:style-name="ce51">
            <text:p>臺中市政府社會局</text:p>
          </table:table-cell>
          <table:table-cell office:value-type="float" office:value="38" table:style-name="ce69">
            <text:p>38</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臺中市產業園區同慈會</text:p>
          </table:table-cell>
          <table:table-cell office:value-type="string" table:style-name="ce51">
            <text:p>臺中市政府社會局</text:p>
          </table:table-cell>
          <table:table-cell office:value-type="float" office:value="42" table:style-name="ce69">
            <text:p>4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台中市身心障礙者體育會</text:p>
          </table:table-cell>
          <table:table-cell office:value-type="string" table:style-name="ce51">
            <text:p>臺中市政府社會局</text:p>
          </table:table-cell>
          <table:table-cell office:value-type="float" office:value="72" table:style-name="ce69">
            <text:p>7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山海屯聲暉協進會王建閎</text:p>
          </table:table-cell>
          <table:table-cell office:value-type="string" table:style-name="ce51">
            <text:p>臺中市政府社會局</text:p>
          </table:table-cell>
          <table:table-cell office:value-type="float" office:value="66" table:style-name="ce69">
            <text:p>6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聾人協會</text:p>
          </table:table-cell>
          <table:table-cell office:value-type="string" table:style-name="ce51">
            <text:p>臺中市政府社會局</text:p>
          </table:table-cell>
          <table:table-cell office:value-type="float" office:value="72" table:style-name="ce69">
            <text:p>7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身心障礙協會賴福全</text:p>
          </table:table-cell>
          <table:table-cell office:value-type="string" table:style-name="ce51">
            <text:p>臺中市政府社會局</text:p>
          </table:table-cell>
          <table:table-cell office:value-type="float" office:value="30" table:style-name="ce69">
            <text:p>30</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身心障礙福利協會</text:p>
          </table:table-cell>
          <table:table-cell office:value-type="string" table:style-name="ce51">
            <text:p>臺中市政府社會局</text:p>
          </table:table-cell>
          <table:table-cell office:value-type="float" office:value="72" table:style-name="ce69">
            <text:p>7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潭仔墘綜合障礙福利協進會孫義</text:p>
          </table:table-cell>
          <table:table-cell office:value-type="string" table:style-name="ce51">
            <text:p>臺中市政府社會局</text:p>
          </table:table-cell>
          <table:table-cell office:value-type="float" office:value="72" table:style-name="ce69">
            <text:p>7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視障者關懷協會侯沛瀠</text:p>
          </table:table-cell>
          <table:table-cell office:value-type="string" table:style-name="ce51">
            <text:p>臺中市政府社會局</text:p>
          </table:table-cell>
          <table:table-cell office:value-type="float" office:value="72" table:style-name="ce69">
            <text:p>7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臺中市小太陽全人關懷協會</text:p>
          </table:table-cell>
          <table:table-cell office:value-type="string" table:style-name="ce51">
            <text:p>臺中市政府社會局</text:p>
          </table:table-cell>
          <table:table-cell office:value-type="float" office:value="36" table:style-name="ce69">
            <text:p>3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灣基督教社會關懷協會</text:p>
          </table:table-cell>
          <table:table-cell office:value-type="string" table:style-name="ce51">
            <text:p>臺中市政府社會局</text:p>
          </table:table-cell>
          <table:table-cell office:value-type="float" office:value="34" table:style-name="ce69">
            <text:p>34</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身心障礙藝文體育推展協會</text:p>
          </table:table-cell>
          <table:table-cell office:value-type="string" table:style-name="ce51">
            <text:p>臺中市政府社會局</text:p>
          </table:table-cell>
          <table:table-cell office:value-type="float" office:value="72" table:style-name="ce69">
            <text:p>7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身心障礙協會賴福全</text:p>
          </table:table-cell>
          <table:table-cell office:value-type="string" table:style-name="ce51">
            <text:p>臺中市政府社會局</text:p>
          </table:table-cell>
          <table:table-cell office:value-type="float" office:value="13" table:style-name="ce69">
            <text:p>13</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啟明重建福利協會</text:p>
          </table:table-cell>
          <table:table-cell office:value-type="string" table:style-name="ce51">
            <text:p>臺中市政府社會局</text:p>
          </table:table-cell>
          <table:table-cell office:value-type="float" office:value="16" table:style-name="ce69">
            <text:p>1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亞斯伯格症肯納症協進會</text:p>
          </table:table-cell>
          <table:table-cell office:value-type="string" table:style-name="ce51">
            <text:p>臺中市政府社會局</text:p>
          </table:table-cell>
          <table:table-cell office:value-type="float" office:value="72" table:style-name="ce69">
            <text:p>72</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向上社會福利基金會附屬台中光音育幼院</text:p>
          </table:table-cell>
          <table:table-cell office:value-type="string" table:style-name="ce51">
            <text:p>臺中市政府社會局</text:p>
          </table:table-cell>
          <table:table-cell office:value-type="float" office:value="76" table:style-name="ce69">
            <text:p>76</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十方啟智文教基金會附設十方啟能中心</text:p>
          </table:table-cell>
          <table:table-cell office:value-type="string" table:style-name="ce51">
            <text:p>臺中市政府社會局</text:p>
          </table:table-cell>
          <table:table-cell office:value-type="float" office:value="14" table:style-name="ce69">
            <text:p>14</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中華民國幸福家庭促進協會</text:p>
          </table:table-cell>
          <table:table-cell office:value-type="string" table:style-name="ce51">
            <text:p>臺中市政府社會局</text:p>
          </table:table-cell>
          <table:table-cell office:value-type="float" office:value="41" table:style-name="ce69">
            <text:p>41</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台中市私立聲暉綜合知能發展中心</text:p>
          </table:table-cell>
          <table:table-cell office:value-type="string" table:style-name="ce51">
            <text:p>臺中市政府社會局</text:p>
          </table:table-cell>
          <table:table-cell office:value-type="float" office:value="35" table:style-name="ce69">
            <text:p>35</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台中市私立甘霖社會福利慈善事業基金會</text:p>
          </table:table-cell>
          <table:table-cell office:value-type="string" table:style-name="ce51">
            <text:p>臺中市政府社會局</text:p>
          </table:table-cell>
          <table:table-cell office:value-type="float" office:value="43" table:style-name="ce69">
            <text:p>43</text:p>
          </table:table-cell>
          <table:table-cell office:value-type="string" table:style-name="ce50">
            <text:p>無</text:p>
          </table:table-cell>
          <table:table-cell table:style-name="ce47"/>
          <table:table-cell office:value-type="string" table:style-name="ce47">
            <text:p>ˇ</text:p>
          </table:table-cell>
          <table:table-cell table:style-name="ce47"/>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台中市私立聲暉綜合知能發展中心</text:p>
          </table:table-cell>
          <table:table-cell office:value-type="string" table:style-name="ce51">
            <text:p>臺中市政府社會局</text:p>
          </table:table-cell>
          <table:table-cell office:value-type="float" office:value="33" table:style-name="ce69">
            <text:p>33</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身心障礙福利協會</text:p>
          </table:table-cell>
          <table:table-cell office:value-type="string" table:style-name="ce51">
            <text:p>臺中市政府社會局</text:p>
          </table:table-cell>
          <table:table-cell office:value-type="float" office:value="32" table:style-name="ce69">
            <text:p>32</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中華民國優質家庭教育發展促進會</text:p>
          </table:table-cell>
          <table:table-cell office:value-type="string" table:style-name="ce51">
            <text:p>臺中市政府社會局</text:p>
          </table:table-cell>
          <table:table-cell office:value-type="float" office:value="36" table:style-name="ce69">
            <text:p>36</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山海屯啟智協會</text:p>
          </table:table-cell>
          <table:table-cell office:value-type="string" table:style-name="ce51">
            <text:p>臺中市政府社會局</text:p>
          </table:table-cell>
          <table:table-cell office:value-type="float" office:value="24" table:style-name="ce69">
            <text:p>24</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臺中市產業園區同慈會</text:p>
          </table:table-cell>
          <table:table-cell office:value-type="string" table:style-name="ce51">
            <text:p>臺中市政府社會局</text:p>
          </table:table-cell>
          <table:table-cell office:value-type="float" office:value="18" table:style-name="ce69">
            <text:p>18</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台中市私立新希望社會福利基金會</text:p>
          </table:table-cell>
          <table:table-cell office:value-type="string" table:style-name="ce51">
            <text:p>臺中市政府社會局</text:p>
          </table:table-cell>
          <table:table-cell office:value-type="float" office:value="36" table:style-name="ce69">
            <text:p>36</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中華民國紅十字會台灣省台中市支會</text:p>
          </table:table-cell>
          <table:table-cell office:value-type="string" table:style-name="ce51">
            <text:p>臺中市政府社會局</text:p>
          </table:table-cell>
          <table:table-cell office:value-type="float" office:value="21" table:style-name="ce69">
            <text:p>2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自閉症教育協進會捐款專戶</text:p>
          </table:table-cell>
          <table:table-cell office:value-type="string" table:style-name="ce51">
            <text:p>臺中市政府社會局</text:p>
          </table:table-cell>
          <table:table-cell office:value-type="float" office:value="75" table:style-name="ce69">
            <text:p>75</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中華傳愛社區服務協會</text:p>
          </table:table-cell>
          <table:table-cell office:value-type="string" table:style-name="ce51">
            <text:p>臺中市政府社會局</text:p>
          </table:table-cell>
          <table:table-cell office:value-type="float" office:value="30" table:style-name="ce69">
            <text:p>30</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山海屯脊髓損傷協會劉忠和</text:p>
          </table:table-cell>
          <table:table-cell office:value-type="string" table:style-name="ce51">
            <text:p>臺中市政府社會局</text:p>
          </table:table-cell>
          <table:table-cell office:value-type="float" office:value="11" table:style-name="ce69">
            <text:p>1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台中市學習障礙協會</text:p>
          </table:table-cell>
          <table:table-cell office:value-type="string" table:style-name="ce51">
            <text:p>臺中市政府社會局</text:p>
          </table:table-cell>
          <table:table-cell office:value-type="float" office:value="25" table:style-name="ce69">
            <text:p>25</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啟明重建福利協會</text:p>
          </table:table-cell>
          <table:table-cell office:value-type="string" table:style-name="ce51">
            <text:p>臺中市政府社會局</text:p>
          </table:table-cell>
          <table:table-cell office:value-type="float" office:value="13" table:style-name="ce69">
            <text:p>13</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台中市協和長青協會</text:p>
          </table:table-cell>
          <table:table-cell office:value-type="string" table:style-name="ce51">
            <text:p>臺中市政府社會局</text:p>
          </table:table-cell>
          <table:table-cell office:value-type="float" office:value="10" table:style-name="ce69">
            <text:p>10</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啟明重建福利協會</text:p>
          </table:table-cell>
          <table:table-cell office:value-type="string" table:style-name="ce51">
            <text:p>臺中市政府社會局</text:p>
          </table:table-cell>
          <table:table-cell office:value-type="float" office:value="9" table:style-name="ce69">
            <text:p>9</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灣新移民協會麥玉珍</text:p>
          </table:table-cell>
          <table:table-cell office:value-type="string" table:style-name="ce51">
            <text:p>臺中市政府社會局</text:p>
          </table:table-cell>
          <table:table-cell office:value-type="float" office:value="20" table:style-name="ce69">
            <text:p>20</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身心障礙藝文體育推展協會</text:p>
          </table:table-cell>
          <table:table-cell office:value-type="string" table:style-name="ce51">
            <text:p>臺中市政府社會局</text:p>
          </table:table-cell>
          <table:table-cell office:value-type="float" office:value="54" table:style-name="ce69">
            <text:p>54</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臺中市大安區婦女會</text:p>
          </table:table-cell>
          <table:table-cell office:value-type="string" table:style-name="ce51">
            <text:p>臺中市政府社會局</text:p>
          </table:table-cell>
          <table:table-cell office:value-type="float" office:value="16" table:style-name="ce69">
            <text:p>16</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身心障礙協會賴福全</text:p>
          </table:table-cell>
          <table:table-cell office:value-type="string" table:style-name="ce51">
            <text:p>臺中市政府社會局</text:p>
          </table:table-cell>
          <table:table-cell office:value-type="float" office:value="25" table:style-name="ce69">
            <text:p>25</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天主教會台中教區附設台中市私立慈愛智能發展中心陳宏仁</text:p>
          </table:table-cell>
          <table:table-cell office:value-type="string" table:style-name="ce51">
            <text:p>臺中市政府社會局</text:p>
          </table:table-cell>
          <table:table-cell office:value-type="float" office:value="295" table:style-name="ce69">
            <text:p>295</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灣基督教好牧人全人關顧協會</text:p>
          </table:table-cell>
          <table:table-cell office:value-type="string" table:style-name="ce51">
            <text:p>臺中市政府社會局</text:p>
          </table:table-cell>
          <table:table-cell office:value-type="float" office:value="32" table:style-name="ce69">
            <text:p>32</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山海屯聲暉協進會</text:p>
          </table:table-cell>
          <table:table-cell office:value-type="string" table:style-name="ce51">
            <text:p>臺中市政府社會局</text:p>
          </table:table-cell>
          <table:table-cell office:value-type="float" office:value="20" table:style-name="ce69">
            <text:p>20</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娘家關懷協會</text:p>
          </table:table-cell>
          <table:table-cell office:value-type="string" table:style-name="ce51">
            <text:p>臺中市政府社會局</text:p>
          </table:table-cell>
          <table:table-cell office:value-type="float" office:value="20" table:style-name="ce69">
            <text:p>20</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蔡敏如慈善協會蔡祈賢</text:p>
          </table:table-cell>
          <table:table-cell office:value-type="string" table:style-name="ce51">
            <text:p>臺中市政府社會局</text:p>
          </table:table-cell>
          <table:table-cell office:value-type="float" office:value="6" table:style-name="ce69">
            <text:p>6</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中華民國幸福家庭促進協會</text:p>
          </table:table-cell>
          <table:table-cell office:value-type="string" table:style-name="ce51">
            <text:p>臺中市政府社會局</text:p>
          </table:table-cell>
          <table:table-cell office:value-type="float" office:value="47" table:style-name="ce69">
            <text:p>47</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社會工作師公會</text:p>
          </table:table-cell>
          <table:table-cell office:value-type="string" table:style-name="ce51">
            <text:p>臺中市政府社會局</text:p>
          </table:table-cell>
          <table:table-cell office:value-type="float" office:value="17" table:style-name="ce69">
            <text:p>17</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臺中市私立馨安啟智家園</text:p>
          </table:table-cell>
          <table:table-cell office:value-type="string" table:style-name="ce51">
            <text:p>臺中市政府社會局</text:p>
          </table:table-cell>
          <table:table-cell office:value-type="float" office:value="30" table:style-name="ce69">
            <text:p>30</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弘道老人福利基金會</text:p>
          </table:table-cell>
          <table:table-cell office:value-type="string" table:style-name="ce51">
            <text:p>臺中市政府社會局</text:p>
          </table:table-cell>
          <table:table-cell office:value-type="float" office:value="50" table:style-name="ce69">
            <text:p>50</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啟智協進會</text:p>
          </table:table-cell>
          <table:table-cell office:value-type="string" table:style-name="ce51">
            <text:p>臺中市政府社會局</text:p>
          </table:table-cell>
          <table:table-cell office:value-type="float" office:value="51" table:style-name="ce69">
            <text:p>5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台中市艾馨婦女協進會</text:p>
          </table:table-cell>
          <table:table-cell office:value-type="string" table:style-name="ce51">
            <text:p>臺中市政府社會局</text:p>
          </table:table-cell>
          <table:table-cell office:value-type="float" office:value="26" table:style-name="ce69">
            <text:p>26</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山海屯脊髓損傷協會劉忠和</text:p>
          </table:table-cell>
          <table:table-cell office:value-type="string" table:style-name="ce51">
            <text:p>臺中市政府社會局</text:p>
          </table:table-cell>
          <table:table-cell office:value-type="float" office:value="46" table:style-name="ce69">
            <text:p>46</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自閉症教育協進會捐款專戶</text:p>
          </table:table-cell>
          <table:table-cell office:value-type="string" table:style-name="ce51">
            <text:p>臺中市政府社會局</text:p>
          </table:table-cell>
          <table:table-cell office:value-type="float" office:value="69" table:style-name="ce69">
            <text:p>69</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啟明重建福利協會</text:p>
          </table:table-cell>
          <table:table-cell office:value-type="string" table:style-name="ce51">
            <text:p>臺中市政府社會局</text:p>
          </table:table-cell>
          <table:table-cell office:value-type="float" office:value="11" table:style-name="ce69">
            <text:p>1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台中市私立聲暉綜合知能發展中心</text:p>
          </table:table-cell>
          <table:table-cell office:value-type="string" table:style-name="ce51">
            <text:p>臺中市政府社會局</text:p>
          </table:table-cell>
          <table:table-cell office:value-type="float" office:value="29" table:style-name="ce69">
            <text:p>29</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自閉症教育協進會捐款專戶</text:p>
          </table:table-cell>
          <table:table-cell office:value-type="string" table:style-name="ce51">
            <text:p>臺中市政府社會局</text:p>
          </table:table-cell>
          <table:table-cell office:value-type="float" office:value="18" table:style-name="ce69">
            <text:p>18</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夏娃安全協會</text:p>
          </table:table-cell>
          <table:table-cell office:value-type="string" table:style-name="ce51">
            <text:p>臺中市政府社會局</text:p>
          </table:table-cell>
          <table:table-cell office:value-type="float" office:value="29" table:style-name="ce69">
            <text:p>29</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智障者家長協會</text:p>
          </table:table-cell>
          <table:table-cell office:value-type="string" table:style-name="ce51">
            <text:p>臺中市政府社會局</text:p>
          </table:table-cell>
          <table:table-cell office:value-type="float" office:value="100" table:style-name="ce69">
            <text:p>100</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空巢之家協會</text:p>
          </table:table-cell>
          <table:table-cell office:value-type="string" table:style-name="ce51">
            <text:p>臺中市政府社會局</text:p>
          </table:table-cell>
          <table:table-cell office:value-type="float" office:value="11" table:style-name="ce69">
            <text:p>1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台中市私立龍眼林社會福利慈善事業基金會</text:p>
          </table:table-cell>
          <table:table-cell office:value-type="string" table:style-name="ce51">
            <text:p>臺中市政府社會局</text:p>
          </table:table-cell>
          <table:table-cell office:value-type="float" office:value="24" table:style-name="ce69">
            <text:p>24</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人文公益發展協會</text:p>
          </table:table-cell>
          <table:table-cell office:value-type="string" table:style-name="ce51">
            <text:p>臺中市政府社會局</text:p>
          </table:table-cell>
          <table:table-cell office:value-type="float" office:value="20" table:style-name="ce69">
            <text:p>20</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身心障礙福利協會</text:p>
          </table:table-cell>
          <table:table-cell office:value-type="string" table:style-name="ce51">
            <text:p>臺中市政府社會局</text:p>
          </table:table-cell>
          <table:table-cell office:value-type="float" office:value="26" table:style-name="ce69">
            <text:p>26</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臺灣省私立永信社會福利基金會附設臺中市私立松柏園老人養護中心</text:p>
          </table:table-cell>
          <table:table-cell office:value-type="string" table:style-name="ce51">
            <text:p>臺中市政府社會局</text:p>
          </table:table-cell>
          <table:table-cell office:value-type="float" office:value="39" table:style-name="ce69">
            <text:p>39</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中華民國優質家庭教育發展促進會</text:p>
          </table:table-cell>
          <table:table-cell office:value-type="string" table:style-name="ce51">
            <text:p>臺中市政府社會局</text:p>
          </table:table-cell>
          <table:table-cell office:value-type="float" office:value="21" table:style-name="ce69">
            <text:p>2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啟明重建福利協會</text:p>
          </table:table-cell>
          <table:table-cell office:value-type="string" table:style-name="ce51">
            <text:p>臺中市政府社會局</text:p>
          </table:table-cell>
          <table:table-cell office:value-type="float" office:value="14" table:style-name="ce69">
            <text:p>14</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人文公益發展協會</text:p>
          </table:table-cell>
          <table:table-cell office:value-type="string" table:style-name="ce51">
            <text:p>臺中市政府社會局</text:p>
          </table:table-cell>
          <table:table-cell office:value-type="float" office:value="50" table:style-name="ce69">
            <text:p>50</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身心障礙協會賴福全</text:p>
          </table:table-cell>
          <table:table-cell office:value-type="string" table:style-name="ce51">
            <text:p>臺中市政府社會局</text:p>
          </table:table-cell>
          <table:table-cell office:value-type="float" office:value="21" table:style-name="ce69">
            <text:p>2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身障福利協進會</text:p>
          </table:table-cell>
          <table:table-cell office:value-type="string" table:style-name="ce51">
            <text:p>臺中市政府社會局</text:p>
          </table:table-cell>
          <table:table-cell office:value-type="float" office:value="36" table:style-name="ce69">
            <text:p>36</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身障福利協進會</text:p>
          </table:table-cell>
          <table:table-cell office:value-type="string" table:style-name="ce51">
            <text:p>臺中市政府社會局</text:p>
          </table:table-cell>
          <table:table-cell office:value-type="float" office:value="19" table:style-name="ce69">
            <text:p>19</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山海屯啟智協會</text:p>
          </table:table-cell>
          <table:table-cell office:value-type="string" table:style-name="ce51">
            <text:p>臺中市政府社會局</text:p>
          </table:table-cell>
          <table:table-cell office:value-type="float" office:value="26" table:style-name="ce69">
            <text:p>26</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山海屯啟智協會</text:p>
          </table:table-cell>
          <table:table-cell office:value-type="string" table:style-name="ce51">
            <text:p>臺中市政府社會局</text:p>
          </table:table-cell>
          <table:table-cell office:value-type="float" office:value="25" table:style-name="ce69">
            <text:p>25</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臺中市身心障礙者福利關懷協會</text:p>
          </table:table-cell>
          <table:table-cell office:value-type="string" table:style-name="ce51">
            <text:p>臺中市政府社會局</text:p>
          </table:table-cell>
          <table:table-cell office:value-type="float" office:value="11" table:style-name="ce69">
            <text:p>1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惠光導盲犬教育基金會</text:p>
          </table:table-cell>
          <table:table-cell office:value-type="string" table:style-name="ce51">
            <text:p>臺中市政府社會局</text:p>
          </table:table-cell>
          <table:table-cell office:value-type="float" office:value="29" table:style-name="ce69">
            <text:p>29</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啟明重建福利協會</text:p>
          </table:table-cell>
          <table:table-cell office:value-type="string" table:style-name="ce51">
            <text:p>臺中市政府社會局</text:p>
          </table:table-cell>
          <table:table-cell office:value-type="float" office:value="11" table:style-name="ce69">
            <text:p>1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臺中市社區終身學習推廣協會</text:p>
          </table:table-cell>
          <table:table-cell office:value-type="string" table:style-name="ce51">
            <text:p>臺中市政府社會局</text:p>
          </table:table-cell>
          <table:table-cell office:value-type="float" office:value="13" table:style-name="ce69">
            <text:p>13</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弘道老人福利基金會</text:p>
          </table:table-cell>
          <table:table-cell office:value-type="string" table:style-name="ce51">
            <text:p>臺中市政府社會局</text:p>
          </table:table-cell>
          <table:table-cell office:value-type="float" office:value="33" table:style-name="ce69">
            <text:p>33</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灣社區居住與獨立生活聯盟</text:p>
          </table:table-cell>
          <table:table-cell office:value-type="string" table:style-name="ce51">
            <text:p>臺中市政府社會局</text:p>
          </table:table-cell>
          <table:table-cell office:value-type="float" office:value="15" table:style-name="ce69">
            <text:p>15</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身心障礙協會賴福全</text:p>
          </table:table-cell>
          <table:table-cell office:value-type="string" table:style-name="ce51">
            <text:p>臺中市政府社會局</text:p>
          </table:table-cell>
          <table:table-cell office:value-type="float" office:value="25" table:style-name="ce69">
            <text:p>25</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啟明重建福利協會</text:p>
          </table:table-cell>
          <table:table-cell office:value-type="string" table:style-name="ce51">
            <text:p>臺中市政府社會局</text:p>
          </table:table-cell>
          <table:table-cell office:value-type="float" office:value="8" table:style-name="ce69">
            <text:p>8</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台中市協和長青協會</text:p>
          </table:table-cell>
          <table:table-cell office:value-type="string" table:style-name="ce51">
            <text:p>臺中市政府社會局</text:p>
          </table:table-cell>
          <table:table-cell office:value-type="float" office:value="11" table:style-name="ce69">
            <text:p>1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身心障礙協會賴福全</text:p>
          </table:table-cell>
          <table:table-cell office:value-type="string" table:style-name="ce51">
            <text:p>臺中市政府社會局</text:p>
          </table:table-cell>
          <table:table-cell office:value-type="float" office:value="21" table:style-name="ce69">
            <text:p>2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山海屯脊髓損傷協會劉忠和</text:p>
          </table:table-cell>
          <table:table-cell office:value-type="string" table:style-name="ce51">
            <text:p>臺中市政府社會局</text:p>
          </table:table-cell>
          <table:table-cell office:value-type="float" office:value="16" table:style-name="ce69">
            <text:p>16</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臺中市大安區婦女會</text:p>
          </table:table-cell>
          <table:table-cell office:value-type="string" table:style-name="ce51">
            <text:p>臺中市政府社會局</text:p>
          </table:table-cell>
          <table:table-cell office:value-type="float" office:value="50" table:style-name="ce69">
            <text:p>50</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0"/>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中華非營利組織發展協會</text:p>
          </table:table-cell>
          <table:table-cell office:value-type="string" table:style-name="ce51">
            <text:p>臺中市政府社會局</text:p>
          </table:table-cell>
          <table:table-cell office:value-type="float" office:value="48" table:style-name="ce69">
            <text:p>48</text:p>
          </table:table-cell>
          <table:table-cell office:value-type="string" table:style-name="ce50">
            <text:p>無</text:p>
          </table:table-cell>
          <table:table-cell table:style-name="ce49"/>
          <table:table-cell office:value-type="string" table:style-name="ce50">
            <text:p>ˇ</text:p>
          </table:table-cell>
          <table:table-cell table:style-name="ce50"/>
          <table:table-cell table:style-name="ce2"/>
          <table:table-cell table:number-columns-repeated="16374" table:style-name="ce4"/>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脊髓損傷者協會</text:p>
          </table:table-cell>
          <table:table-cell office:value-type="string" table:style-name="ce51">
            <text:p>臺中市政府社會局</text:p>
          </table:table-cell>
          <table:table-cell office:value-type="float" office:value="42" table:style-name="ce69">
            <text:p>42</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中華民國幸福家庭促進協會</text:p>
          </table:table-cell>
          <table:table-cell office:value-type="string" table:style-name="ce51">
            <text:p>臺中市政府社會局</text:p>
          </table:table-cell>
          <table:table-cell office:value-type="float" office:value="50" table:style-name="ce69">
            <text:p>50</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啟明重建福利協會</text:p>
          </table:table-cell>
          <table:table-cell office:value-type="string" table:style-name="ce51">
            <text:p>臺中市政府社會局</text:p>
          </table:table-cell>
          <table:table-cell office:value-type="float" office:value="9" table:style-name="ce69">
            <text:p>9</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台灣適應性水中活動暨動作知能發展協會林淑寬</text:p>
          </table:table-cell>
          <table:table-cell office:value-type="string" table:style-name="ce51">
            <text:p>臺中市政府社會局</text:p>
          </table:table-cell>
          <table:table-cell office:value-type="float" office:value="20" table:style-name="ce69">
            <text:p>20</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身心障礙福利協會</text:p>
          </table:table-cell>
          <table:table-cell office:value-type="string" table:style-name="ce51">
            <text:p>臺中市政府社會局</text:p>
          </table:table-cell>
          <table:table-cell office:value-type="float" office:value="27" table:style-name="ce69">
            <text:p>27</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臺中市私立精神衛生社福基金會</text:p>
          </table:table-cell>
          <table:table-cell office:value-type="string" table:style-name="ce51">
            <text:p>臺中市政府社會局</text:p>
          </table:table-cell>
          <table:table-cell office:value-type="float" office:value="61" table:style-name="ce69">
            <text:p>6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龍井身心障礙者協會陳王金美</text:p>
          </table:table-cell>
          <table:table-cell office:value-type="string" table:style-name="ce51">
            <text:p>臺中市政府社會局</text:p>
          </table:table-cell>
          <table:table-cell office:value-type="float" office:value="25" table:style-name="ce69">
            <text:p>25</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青少年流行創意文化發展協會</text:p>
          </table:table-cell>
          <table:table-cell office:value-type="string" table:style-name="ce51">
            <text:p>臺中市政府社會局</text:p>
          </table:table-cell>
          <table:table-cell office:value-type="float" office:value="42" table:style-name="ce69">
            <text:p>42</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財團法人水源地文教基金會</text:p>
          </table:table-cell>
          <table:table-cell office:value-type="string" table:style-name="ce51">
            <text:p>臺中市政府社會局</text:p>
          </table:table-cell>
          <table:table-cell office:value-type="float" office:value="41" table:style-name="ce69">
            <text:p>4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臺中市山海屯脊髓損傷協會劉忠和</text:p>
          </table:table-cell>
          <table:table-cell office:value-type="string" table:style-name="ce51">
            <text:p>臺中市政府社會局</text:p>
          </table:table-cell>
          <table:table-cell office:value-type="float" office:value="17" table:style-name="ce69">
            <text:p>17</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
        </table:table-row>
        <table:table-row table:style-name="ro6">
          <table:table-cell office:value-type="string" table:style-name="ce31">
            <text:p>社會福利支出計畫/社會福利支出/會費、捐助、補助、分攤、照護、救濟與交流活動費/捐助、補助與獎助/捐助國內團體</text:p>
          </table:table-cell>
          <table:table-cell office:value-type="string" table:style-name="ce49">
            <text:p>31.社會福利機構辦理社會福利方案<text:s text:c="69"/></text:p>
          </table:table-cell>
          <table:table-cell office:value-type="string" table:style-name="ce31">
            <text:p>社團法人台中市啟明重建福利協會</text:p>
          </table:table-cell>
          <table:table-cell office:value-type="string" table:style-name="ce51">
            <text:p>臺中市政府社會局</text:p>
          </table:table-cell>
          <table:table-cell office:value-type="float" office:value="11" table:style-name="ce69">
            <text:p>11</text:p>
          </table:table-cell>
          <table:table-cell office:value-type="string" table:style-name="ce50">
            <text:p>無</text:p>
          </table:table-cell>
          <table:table-cell table:style-name="ce49"/>
          <table:table-cell office:value-type="string" table:style-name="ce50">
            <text:p>ˇ</text:p>
          </table:table-cell>
          <table:table-cell table:style-name="ce50"/>
          <table:table-cell table:number-columns-repeated="16375" table:style-name="ce1"/>
        </table:table-row>
        <table:table-row table:style-name="ro11">
          <table:table-cell office:value-type="string" table:style-name="ce62">
            <text:p>531國民中學教育-53110000中央政府補助國民中學教育經費-723捐助私校</text:p>
          </table:table-cell>
          <table:table-cell office:value-type="string" table:style-name="ce62">
            <text:p>補助辦理105學年度第2學期高職優質化輔助方案經常門經費</text:p>
          </table:table-cell>
          <table:table-cell office:value-type="string" table:style-name="ce63">
            <text:p>私立明台高中</text:p>
            <text:p>私立致用高中</text:p>
            <text:p>私立大明高中</text:p>
            <text:p>私立嘉陽高中</text:p>
            <text:p>私立僑泰高中</text:p>
            <text:p>私立青年高中</text:p>
            <text:p>私立慈明高中</text:p>
            <text:p>私立宜寧高中</text:p>
            <text:p>私立嶺東高中</text:p>
            <text:p>私立光華高工</text:p>
          </table:table-cell>
          <table:table-cell office:value-type="string" table:style-name="ce18">
            <text:p>私立明台高中</text:p>
            <text:p>私立致用高中</text:p>
            <text:p>私立大明高中</text:p>
            <text:p>私立嘉陽高中</text:p>
            <text:p>私立僑泰高中</text:p>
            <text:p>私立青年高中</text:p>
            <text:p>私立慈明高中</text:p>
            <text:p>私立宜寧高中</text:p>
            <text:p>私立嶺東高中</text:p>
            <text:p>私立光華高工</text:p>
          </table:table-cell>
          <table:table-cell office:value-type="float" office:value="5502" table:style-name="ce70">
            <text:p><text:s/>5,502<text:s/></text:p>
          </table:table-cell>
          <table:table-cell office:value-type="string" table:style-name="ce64">
            <text:p>無</text:p>
          </table:table-cell>
          <table:table-cell table:style-name="ce65"/>
          <table:table-cell office:value-type="string" table:style-name="ce65">
            <text:p>ˇ</text:p>
          </table:table-cell>
          <table:table-cell table:style-name="ce65"/>
          <table:table-cell table:number-columns-repeated="16375" table:style-name="ce1"/>
        </table:table-row>
        <table:table-row table:style-name="ro11">
          <table:table-cell office:value-type="string" table:style-name="ce62">
            <text:p>5M6中央政府補助建築及設備經費-5M610000中央政府補助建築及設備經費-723捐助私校</text:p>
          </table:table-cell>
          <table:table-cell office:value-type="string" table:style-name="ce62">
            <text:p>補助辦理105學年度第2學期高職優質化輔助方案資本門經費</text:p>
          </table:table-cell>
          <table:table-cell office:value-type="string" table:style-name="ce63">
            <text:p>私立明台高中</text:p>
            <text:p>私立致用高中</text:p>
            <text:p>私立大明高中</text:p>
            <text:p>私立嘉陽高中</text:p>
            <text:p>私立僑泰高中</text:p>
            <text:p>私立青年高中</text:p>
            <text:p>私立慈明高中</text:p>
            <text:p>私立宜寧高中</text:p>
            <text:p>私立嶺東高中</text:p>
            <text:p>私立光華高工</text:p>
          </table:table-cell>
          <table:table-cell office:value-type="string" table:style-name="ce18">
            <text:p>私立明台高中</text:p>
            <text:p>私立致用高中</text:p>
            <text:p>私立大明高中</text:p>
            <text:p>私立嘉陽高中</text:p>
            <text:p>私立僑泰高中</text:p>
            <text:p>私立青年高中</text:p>
            <text:p>私立慈明高中</text:p>
            <text:p>私立宜寧高中</text:p>
            <text:p>私立嶺東高中</text:p>
            <text:p>私立光華高工</text:p>
          </table:table-cell>
          <table:table-cell office:value-type="float" office:value="5432" table:style-name="ce70">
            <text:p><text:s/>5,432<text:s/></text:p>
          </table:table-cell>
          <table:table-cell office:value-type="string" table:style-name="ce64">
            <text:p>有</text:p>
          </table:table-cell>
          <table:table-cell office:value-type="string" table:style-name="ce65">
            <text:p>禾仲科技股份有限公司等</text:p>
          </table:table-cell>
          <table:table-cell office:value-type="string" table:style-name="ce65">
            <text:p>ˇ</text:p>
          </table:table-cell>
          <table:table-cell table:style-name="ce65"/>
          <table:table-cell table:number-columns-repeated="16375" table:style-name="ce1"/>
        </table:table-row>
        <table:table-row table:style-name="ro12">
          <table:table-cell office:value-type="string" table:style-name="ce62">
            <text:p>1.531國民中學教育-53110000中央政府補助國民中學教育經費-723捐助私校</text:p>
            <text:p>2.531國民中學教育-53100100國民中學教育行政及督導-723捐助私校</text:p>
          </table:table-cell>
          <table:table-cell office:value-type="string" table:style-name="ce62">
            <text:p>教育部國民及學前教育署補助105學年度第2學期產業特殊需求類科補教教學經費</text:p>
          </table:table-cell>
          <table:table-cell office:value-type="string" table:style-name="ce63">
            <text:p>私立光華高工</text:p>
          </table:table-cell>
          <table:table-cell office:value-type="string" table:style-name="ce18">
            <text:p>私立光華高工</text:p>
          </table:table-cell>
          <table:table-cell office:value-type="float" office:value="32" table:style-name="ce67">
            <text:p><text:s/>32<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style-name="ce1"/>
        </table:table-row>
        <table:table-row table:style-name="ro5">
          <table:table-cell office:value-type="string" table:style-name="ce62">
            <text:p>521高級中學教育-52110000中央政府補助高級中學教育經費-723捐助私校</text:p>
          </table:table-cell>
          <table:table-cell office:value-type="string" table:style-name="ce62">
            <text:p><text:s/>教育部國民及學前教育署補助105學年度第2學期產業特殊需求類科學生免學雜費</text:p>
          </table:table-cell>
          <table:table-cell office:value-type="string" table:style-name="ce63">
            <text:p>私立光華高工</text:p>
            <text:p>私立大明高中</text:p>
            <text:p>私立青年高中</text:p>
          </table:table-cell>
          <table:table-cell office:value-type="string" table:style-name="ce18">
            <text:p>私立光華高工</text:p>
            <text:p>私立大明高中</text:p>
            <text:p>私立青年高中</text:p>
          </table:table-cell>
          <table:table-cell office:value-type="float" office:value="7137.56" table:style-name="ce67">
            <text:p><text:s/>7,138<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table-row>
        <table:table-row table:style-name="ro13">
          <table:table-cell office:value-type="string" table:style-name="ce62">
            <text:p>1.531國民中學教育-53110000中央政府補助國民中學教育經費-723捐助私校</text:p>
            <text:p>2.531國民中學教育-53100100國民中學教育行政及督導-723捐助私校</text:p>
          </table:table-cell>
          <table:table-cell office:value-type="string" table:style-name="ce62">
            <text:p>教育部國民及學前教育署補助辦理105學年度就業導向課程專班106年度經費</text:p>
          </table:table-cell>
          <table:table-cell office:value-type="string" table:style-name="ce63">
            <text:p>私立明台高中</text:p>
            <text:p>私立新民高中</text:p>
            <text:p>私立明德高中</text:p>
            <text:p>私立僑泰高中</text:p>
            <text:p>私立大明高中</text:p>
            <text:p>私立玉山高中</text:p>
            <text:p>私立青年高中</text:p>
            <text:p>私立嘉陽高中</text:p>
            <text:p/>
          </table:table-cell>
          <table:table-cell office:value-type="string" table:style-name="ce18">
            <text:p>私立明台高中</text:p>
            <text:p>私立新民高中</text:p>
            <text:p>私立明德高中</text:p>
            <text:p>私立僑泰高中</text:p>
            <text:p>私立大明高中</text:p>
            <text:p>私立玉山高中</text:p>
            <text:p>私立青年高中</text:p>
            <text:p>私立嘉陽高中</text:p>
            <text:p/>
          </table:table-cell>
          <table:table-cell office:value-type="float" office:value="4130.5749999999998" table:style-name="ce67">
            <text:p><text:s/>4,131<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table-row>
        <table:table-row table:style-name="ro9">
          <table:table-cell office:value-type="string" table:style-name="ce62">
            <text:p>521高中教育-52110000中央政府補助高級中學教育經費-723捐助私校</text:p>
          </table:table-cell>
          <table:table-cell office:value-type="string" table:style-name="ce62">
            <text:p><text:s/>教育部國民及學前教育署補助辦理106年度(105及106學年度)高中職就業導向課程專班106年度經費</text:p>
          </table:table-cell>
          <table:table-cell office:value-type="string" table:style-name="ce63">
            <text:p>私立大明高中</text:p>
            <text:p>私立明台高中</text:p>
            <text:p>私立新民高中</text:p>
            <text:p>私立僑泰高中</text:p>
            <text:p>私立青年高中</text:p>
            <text:p>私立明德高中</text:p>
            <text:p>私立玉山高中</text:p>
            <text:p/>
          </table:table-cell>
          <table:table-cell office:value-type="string" table:style-name="ce18">
            <text:p>私立大明高中</text:p>
            <text:p>私立明台高中</text:p>
            <text:p>私立新民高中</text:p>
            <text:p>私立僑泰高中</text:p>
            <text:p>私立青年高中</text:p>
            <text:p>私立明德高中</text:p>
            <text:p>私立玉山高中</text:p>
          </table:table-cell>
          <table:table-cell office:value-type="float" office:value="5248.8050000000003" table:style-name="ce67">
            <text:p><text:s/>5,249<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table-row>
        <table:table-row table:style-name="ro14">
          <table:table-cell office:value-type="string" table:style-name="ce62">
            <text:p>531國民中學教育-53110000中央政府補助國民中學教育經費-723捐助私校</text:p>
          </table:table-cell>
          <table:table-cell office:value-type="string" table:style-name="ce62">
            <text:p><text:s/>教育部國民及學前教育署補助105學年度第2學期「遴聘業界專家協同教學」經費</text:p>
          </table:table-cell>
          <table:table-cell office:value-type="string" table:style-name="ce63">
            <text:p>私立新民高中</text:p>
            <text:p>私立光華高工</text:p>
            <text:p>私立大明高中</text:p>
            <text:p>私立僑泰高中</text:p>
            <text:p>私立嶺東高中</text:p>
            <text:p>私立明道高中</text:p>
            <text:p>私立青年高中</text:p>
            <text:p>私立慈明高中</text:p>
            <text:p>私立宜寧高中</text:p>
            <text:p>私立明德高中</text:p>
            <text:p>私立嘉陽高中</text:p>
            <text:p>私立明台高中</text:p>
            <text:p>私立致用高中</text:p>
            <text:p/>
          </table:table-cell>
          <table:table-cell office:value-type="string" table:style-name="ce18">
            <text:p>私立新民高中</text:p>
            <text:p>私立光華高工</text:p>
            <text:p>私立大明高中</text:p>
            <text:p>私立僑泰高中</text:p>
            <text:p>私立嶺東高中</text:p>
            <text:p>私立明道高中</text:p>
            <text:p>私立青年高中</text:p>
            <text:p>私立慈明高中</text:p>
            <text:p>私立宜寧高中</text:p>
            <text:p>私立明德高中</text:p>
            <text:p>私立嘉陽高中</text:p>
            <text:p>私立明台高中</text:p>
            <text:p>私立致用高中</text:p>
          </table:table-cell>
          <table:table-cell office:value-type="float" office:value="3673.489" table:style-name="ce67">
            <text:p><text:s/>3,673<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table-row>
        <table:table-row table:style-name="ro9">
          <table:table-cell office:value-type="string" table:style-name="ce62">
            <text:p>1.521高中教育-52110000中央政府補助高級中學教育經費-723捐助私校</text:p>
            <text:p>2.521高中教育-52122000一般教學計畫-723捐助私校</text:p>
          </table:table-cell>
          <table:table-cell office:value-type="string" table:style-name="ce62">
            <text:p><text:s/>教育部國民及學前教育署補助106年度務實致用特色課程經費</text:p>
          </table:table-cell>
          <table:table-cell office:value-type="string" table:style-name="ce63">
            <text:p>私立致用高中</text:p>
            <text:p>私立大明高中</text:p>
            <text:p>私立光華高工</text:p>
            <text:p>私立明道高中</text:p>
            <text:p>私立青年高中</text:p>
            <text:p>私立新民高中</text:p>
            <text:p>私立玉山高中</text:p>
            <text:p/>
          </table:table-cell>
          <table:table-cell office:value-type="string" table:style-name="ce18">
            <text:p>私立致用高中</text:p>
            <text:p>私立大明高中</text:p>
            <text:p>私立光華高工</text:p>
            <text:p>私立明道高中</text:p>
            <text:p>私立青年高中</text:p>
            <text:p>私立新民高中</text:p>
            <text:p>私立玉山高中</text:p>
          </table:table-cell>
          <table:table-cell office:value-type="float" office:value="2077.5" table:style-name="ce67">
            <text:p><text:s/>2,078<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table-row>
        <table:table-row table:style-name="ro6">
          <table:table-cell office:value-type="string" table:style-name="ce62">
            <text:p>521高中教育-52110000中央政府補助高級中學教育經費-723捐助私校</text:p>
          </table:table-cell>
          <table:table-cell office:value-type="string" table:style-name="ce62">
            <text:p>教育部國民及學前教育署補助106年度專任教師赴公民營機構廣度研習及深度研習經費</text:p>
          </table:table-cell>
          <table:table-cell office:value-type="string" table:style-name="ce63">
            <text:p>私立大明高中</text:p>
            <text:p>私立新民高中</text:p>
            <text:p>私立新民高中</text:p>
            <text:p>私立光華高工</text:p>
            <text:p/>
          </table:table-cell>
          <table:table-cell office:value-type="string" table:style-name="ce18">
            <text:p>私立大明高中</text:p>
            <text:p>私立新民高中</text:p>
            <text:p>私立新民高中</text:p>
            <text:p>私立光華高工</text:p>
          </table:table-cell>
          <table:table-cell office:value-type="float" office:value="1488.5619999999999" table:style-name="ce67">
            <text:p><text:s/>1,489<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table-row>
        <table:table-row table:style-name="ro15">
          <table:table-cell office:value-type="string" table:style-name="ce62">
            <text:p>521高中教育-52110000中央政府補助高級中學教育經費-723捐助私校</text:p>
          </table:table-cell>
          <table:table-cell office:value-type="string" table:style-name="ce62">
            <text:p>教育部國民及學前教育署補助105學年度業界實習和職場體驗計畫106年度經費</text:p>
          </table:table-cell>
          <table:table-cell office:value-type="string" table:style-name="ce63">
            <text:p>私立明台高中</text:p>
            <text:p>私立致用高中</text:p>
            <text:p>私立大明高中</text:p>
            <text:p>私立明道高中</text:p>
            <text:p>私立僑泰高中</text:p>
            <text:p>私立青年高中</text:p>
            <text:p>私立玉山高中</text:p>
            <text:p>私立新民高中</text:p>
            <text:p>私立明德高中</text:p>
            <text:p>私立嶺東高中</text:p>
            <text:p>私立光華高工</text:p>
            <text:p/>
          </table:table-cell>
          <table:table-cell office:value-type="string" table:style-name="ce18">
            <text:p>私立明台高中</text:p>
            <text:p>私立致用高中</text:p>
            <text:p>私立大明高中</text:p>
            <text:p>私立明道高中</text:p>
            <text:p>私立僑泰高中</text:p>
            <text:p>私立青年高中</text:p>
            <text:p>私立玉山高中</text:p>
            <text:p>私立新民高中</text:p>
            <text:p>私立明德高中</text:p>
            <text:p>私立嶺東高中</text:p>
            <text:p>私立光華高工</text:p>
            <text:p/>
          </table:table-cell>
          <table:table-cell office:value-type="float" office:value="5140.7370000000001" table:style-name="ce67">
            <text:p><text:s/>5,141<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table-row>
        <table:table-row table:style-name="ro13">
          <table:table-cell office:value-type="string" table:style-name="ce62">
            <text:p>521高中教育-52110000中央政府補助高級中學教育經費-723捐助私校</text:p>
          </table:table-cell>
          <table:table-cell office:value-type="string" table:style-name="ce62">
            <text:p>教育部國民及學前教育署補助105學年度提升學生實習實作能力計畫106年度經費</text:p>
          </table:table-cell>
          <table:table-cell office:value-type="string" table:style-name="ce63">
            <text:p>私立致用高中</text:p>
            <text:p>私立大明高中</text:p>
            <text:p>私立明道高中</text:p>
            <text:p>私立僑泰高中</text:p>
            <text:p>私立青年高中</text:p>
            <text:p>私立玉山高中</text:p>
            <text:p>私立明德高中</text:p>
            <text:p>私立光華高工</text:p>
            <text:p/>
          </table:table-cell>
          <table:table-cell office:value-type="string" table:style-name="ce18">
            <text:p>私立致用高中</text:p>
            <text:p>私立大明高中</text:p>
            <text:p>私立明道高中</text:p>
            <text:p>私立僑泰高中</text:p>
            <text:p>私立青年高中</text:p>
            <text:p>私立玉山高中</text:p>
            <text:p>私立明德高中</text:p>
            <text:p>私立光華高工</text:p>
            <text:p/>
          </table:table-cell>
          <table:table-cell office:value-type="float" office:value="2999.8389999999999" table:style-name="ce67">
            <text:p><text:s/>3,000<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table-row>
        <table:table-row table:style-name="ro5">
          <table:table-cell office:value-type="string" table:style-name="ce62">
            <text:p>531國民中學教育-53110000中央政府補助國民中學教育經費-723捐助私校</text:p>
          </table:table-cell>
          <table:table-cell office:value-type="string" table:style-name="ce62">
            <text:p><text:s/>教育部國民及學前教育署補助105學年度發展及改進原住民技職教育計畫第2學期經費</text:p>
          </table:table-cell>
          <table:table-cell office:value-type="string" table:style-name="ce63">
            <text:p>私立青年高中</text:p>
          </table:table-cell>
          <table:table-cell office:value-type="string" table:style-name="ce18">
            <text:p>私立青年高中</text:p>
          </table:table-cell>
          <table:table-cell office:value-type="float" office:value="220.8" table:style-name="ce67">
            <text:p><text:s/>221<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table-row>
        <table:table-row table:style-name="ro16">
          <table:table-cell office:value-type="string" table:style-name="ce62">
            <text:p>531國民中學教育-53110000中央政府補助國民中學教育經費-723捐助私校</text:p>
          </table:table-cell>
          <table:table-cell office:value-type="string" table:style-name="ce62">
            <text:p>教育部國民及學前教育署補助弘文高中等11校辦理105學年度第2學期高中優質化輔助方案經常門經費</text:p>
          </table:table-cell>
          <table:table-cell office:value-type="string" table:style-name="ce63">
            <text:p>私立弘文高中</text:p>
            <text:p>私立常春藤高中</text:p>
            <text:p>私立葳格高中</text:p>
            <text:p>私立華盛頓高中</text:p>
            <text:p>私立衛道高中</text:p>
            <text:p>私立明德高中</text:p>
            <text:p>私立新民高中</text:p>
            <text:p>私立立人高中</text:p>
            <text:p>私立曉明女中</text:p>
            <text:p>私立明道高中</text:p>
            <text:p>私立東大附中</text:p>
            <text:p/>
            <text:p/>
          </table:table-cell>
          <table:table-cell office:value-type="string" table:style-name="ce18">
            <text:p>私立弘文高中</text:p>
            <text:p>私立常春藤高中</text:p>
            <text:p>私立葳格高中</text:p>
            <text:p>私立華盛頓高中</text:p>
            <text:p>私立衛道高中</text:p>
            <text:p>私立明德高中</text:p>
            <text:p>私立新民高中</text:p>
            <text:p>私立立人高中</text:p>
            <text:p>私立曉明女中</text:p>
            <text:p>私立明道高中</text:p>
            <text:p>私立東大附中</text:p>
            <text:p/>
            <text:p/>
          </table:table-cell>
          <table:table-cell office:value-type="float" office:value="9531" table:style-name="ce67">
            <text:p><text:s/>9,531<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table-row>
        <table:table-row table:style-name="ro17">
          <table:table-cell office:value-type="string" table:style-name="ce62">
            <text:p>5M6中央政府補助建築及設備經費-5M610000中央政府補助建築及設備經費-723捐助私校</text:p>
          </table:table-cell>
          <table:table-cell office:value-type="string" table:style-name="ce62">
            <text:p>教育部國民及學前教育署補助弘文高中等11校辦理105學年度第2學期高中優質化輔助方案資本門經費</text:p>
          </table:table-cell>
          <table:table-cell office:value-type="string" table:style-name="ce63">
            <text:p>私立弘文高中</text:p>
            <text:p>私立常春藤高中</text:p>
            <text:p>私立葳格高中</text:p>
            <text:p>私立華盛頓高中</text:p>
            <text:p>私立衛道高中</text:p>
            <text:p>私立明德高中</text:p>
            <text:p>私立新民高中</text:p>
            <text:p>私立立人高中</text:p>
            <text:p>私立曉明女中</text:p>
            <text:p>私立明道高中</text:p>
            <text:p>私立東大附中</text:p>
          </table:table-cell>
          <table:table-cell office:value-type="string" table:style-name="ce18">
            <text:p>私立弘文高中</text:p>
            <text:p>私立常春藤高中</text:p>
            <text:p>私立葳格高中</text:p>
            <text:p>私立華盛頓高中</text:p>
            <text:p>私立衛道高中</text:p>
            <text:p>私立明德高中</text:p>
            <text:p>私立新民高中</text:p>
            <text:p>私立立人高中</text:p>
            <text:p>私立曉明女中</text:p>
            <text:p>私立明道高中</text:p>
            <text:p>私立東大附中</text:p>
          </table:table-cell>
          <table:table-cell office:value-type="float" office:value="5039" table:style-name="ce67">
            <text:p><text:s/>5,039<text:s/></text:p>
          </table:table-cell>
          <table:table-cell office:value-type="string" table:style-name="ce65">
            <text:p>有</text:p>
          </table:table-cell>
          <table:table-cell office:value-type="string" table:style-name="ce65">
            <text:p>中台資訊股份有限公司等廠商</text:p>
          </table:table-cell>
          <table:table-cell office:value-type="string" table:style-name="ce65">
            <text:p>ˇ</text:p>
          </table:table-cell>
          <table:table-cell table:style-name="ce65"/>
          <table:table-cell table:number-columns-repeated="16375"/>
        </table:table-row>
        <table:table-row table:style-name="ro15">
          <table:table-cell office:value-type="string" table:style-name="ce62">
            <text:p>531國民中學教育-53110000中央政府補助國民中學教育經費-723捐助私校</text:p>
          </table:table-cell>
          <table:table-cell office:value-type="string" table:style-name="ce62">
            <text:p>教育部國民及學前教育署補助東大附中等12校辦理105學年度第2學期高級中等學校適性學習社區教育資源均質化實施方案經常門經費</text:p>
          </table:table-cell>
          <table:table-cell office:value-type="string" table:style-name="ce63">
            <text:p>私立東大附中</text:p>
            <text:p>私立嘉陽高中</text:p>
            <text:p>私立常春藤高中</text:p>
            <text:p>私立新民高中</text:p>
            <text:p>私立葳格高中</text:p>
            <text:p>私立弘文高中</text:p>
            <text:p>私立明道高中</text:p>
            <text:p>私立宜寧高中</text:p>
            <text:p>私立明德高中</text:p>
            <text:p>私立華盛頓高中</text:p>
            <text:p>私立嶺東高中</text:p>
            <text:p>私立致用高中</text:p>
          </table:table-cell>
          <table:table-cell office:value-type="string" table:style-name="ce18">
            <text:p>私立東大附中</text:p>
            <text:p>私立嘉陽高中</text:p>
            <text:p>私立常春藤高中</text:p>
            <text:p>私立新民高中</text:p>
            <text:p>私立葳格高中</text:p>
            <text:p>私立弘文高中</text:p>
            <text:p>私立明道高中</text:p>
            <text:p>私立宜寧高中</text:p>
            <text:p>私立明德高中</text:p>
            <text:p>私立華盛頓高中</text:p>
            <text:p>私立嶺東高中</text:p>
            <text:p>私立致用高中</text:p>
          </table:table-cell>
          <table:table-cell office:value-type="float" office:value="2917.6" table:style-name="ce67">
            <text:p><text:s/>2,918<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table-row>
        <table:table-row table:style-name="ro15">
          <table:table-cell office:value-type="string" table:style-name="ce62">
            <text:p>5M6中央政府補助建築及設備經費-5M610000中央政府補助建築及設備經費-723捐助私校</text:p>
          </table:table-cell>
          <table:table-cell office:value-type="string" table:style-name="ce62">
            <text:p>教育部國民及學前教育署補助東大附中等12校辦理105學年度第2學期高級中等學校適性學習社區教育資源均質化實施方案 資本門經費</text:p>
          </table:table-cell>
          <table:table-cell office:value-type="string" table:style-name="ce63">
            <text:p>私立東大附中</text:p>
            <text:p>私立嘉陽高中</text:p>
            <text:p>私立常春藤高中</text:p>
            <text:p>私立新民高中</text:p>
            <text:p>私立葳格高中</text:p>
            <text:p>私立弘文高中</text:p>
            <text:p>私立明道高中</text:p>
            <text:p>私立宜寧高中</text:p>
            <text:p>私立明德高中</text:p>
            <text:p>私立華盛頓高中</text:p>
            <text:p>私立嶺東高中</text:p>
            <text:p>私立致用高中</text:p>
          </table:table-cell>
          <table:table-cell office:value-type="string" table:style-name="ce18">
            <text:p>私立東大附中</text:p>
            <text:p>私立嘉陽高中</text:p>
            <text:p>私立常春藤高中</text:p>
            <text:p>私立新民高中</text:p>
            <text:p>私立葳格高中</text:p>
            <text:p>私立弘文高中</text:p>
            <text:p>私立明道高中</text:p>
            <text:p>私立宜寧高中</text:p>
            <text:p>私立明德高中</text:p>
            <text:p>私立華盛頓高中</text:p>
            <text:p>私立嶺東高中</text:p>
            <text:p>私立致用高中</text:p>
          </table:table-cell>
          <table:table-cell office:value-type="float" office:value="2437.4" table:style-name="ce67">
            <text:p><text:s/>2,437<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table-row>
        <table:table-row table:style-name="ro5">
          <table:table-cell office:value-type="string" table:style-name="ce62">
            <text:p>531國民中學教育-53110000中央政府補助國民中學教育經費-723捐助私校<text:s text:c="159"/></text:p>
          </table:table-cell>
          <table:table-cell office:value-type="string" table:style-name="ce62">
            <text:p>教育部國民及學前教育署補助「105學年度第2學期十二年國民基本教育課程綱要前導學校計畫」經常門經費</text:p>
          </table:table-cell>
          <table:table-cell office:value-type="string" table:style-name="ce63">
            <text:p>私立弘文高中</text:p>
            <text:p/>
            <text:p/>
          </table:table-cell>
          <table:table-cell office:value-type="string" table:style-name="ce18">
            <text:p>私立弘文高中</text:p>
            <text:p/>
            <text:p/>
          </table:table-cell>
          <table:table-cell office:value-type="float" office:value="637" table:style-name="ce67">
            <text:p><text:s/>637<text:s/></text:p>
          </table:table-cell>
          <table:table-cell office:value-type="string" table:style-name="ce65">
            <text:p>無</text:p>
          </table:table-cell>
          <table:table-cell table:style-name="ce65"/>
          <table:table-cell office:value-type="string" table:style-name="ce65">
            <text:p>ˇ</text:p>
          </table:table-cell>
          <table:table-cell table:style-name="ce65"/>
          <table:table-cell table:number-columns-repeated="16375"/>
        </table:table-row>
        <table:table-row table:style-name="ro5">
          <table:table-cell office:value-type="string" table:style-name="ce30">
            <text:p>561 社會教育-- 56120000 各所屬社會教育單位經常門分支計畫- -722 捐助國內團體<text:s/></text:p>
          </table:table-cell>
          <table:table-cell office:value-type="string" table:style-name="ce30">
            <text:p>106年書法文化教育推廣活動</text:p>
          </table:table-cell>
          <table:table-cell office:value-type="string" table:style-name="ce52">
            <text:p>臺中市向陽社會服務協會</text:p>
          </table:table-cell>
          <table:table-cell office:value-type="string" table:style-name="ce18">
            <text:p>臺中市政府教育局</text:p>
          </table:table-cell>
          <table:table-cell office:value-type="float" office:value="20" table:style-name="ce67">
            <text:p><text:s/>20<text:s/></text:p>
          </table:table-cell>
          <table:table-cell office:value-type="string" table:style-name="ce21">
            <text:p>無</text:p>
          </table:table-cell>
          <table:table-cell table:style-name="ce29"/>
          <table:table-cell table:style-name="ce21"/>
          <table:table-cell office:value-type="string" table:style-name="ce21">
            <text:p>ˇ</text:p>
          </table:table-cell>
          <table:table-cell table:number-columns-repeated="16375"/>
        </table:table-row>
        <table:table-row table:style-name="ro5">
          <table:table-cell office:value-type="string" table:style-name="ce30">
            <text:p>561 社會教育-- 56120000 各所屬社會教育單位經常門分支計畫- -722 捐助國內團體<text:s/></text:p>
          </table:table-cell>
          <table:table-cell office:value-type="string" table:style-name="ce53">
            <text:p>106年書法文化教育推廣活動經費</text:p>
          </table:table-cell>
          <table:table-cell office:value-type="string" table:style-name="ce54">
            <text:p>臺中市葫蘆墩書畫促進協會</text:p>
          </table:table-cell>
          <table:table-cell office:value-type="string" table:style-name="ce18">
            <text:p>臺中市政府教育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5">
          <table:table-cell office:value-type="string" table:style-name="ce30">
            <text:p>561 社會教育-- 56120000 各所屬社會教育單位經常門分支計畫- -722 捐助國內團體<text:s/></text:p>
          </table:table-cell>
          <table:table-cell office:value-type="string" table:style-name="ce55">
            <text:p>第四屆大甲澤安杯寫作比賽</text:p>
          </table:table-cell>
          <table:table-cell office:value-type="string" table:style-name="ce56">
            <text:p>財團法人台中縣大甲鎮保生大帝會<text:s/></text:p>
          </table:table-cell>
          <table:table-cell office:value-type="string" table:style-name="ce18">
            <text:p>臺中市政府教育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5">
          <table:table-cell office:value-type="string" table:style-name="ce30">
            <text:p>561 社會教育-- 56120000 各所屬社會教育單位經常門分支計畫- -722 捐助國內團體<text:s/></text:p>
          </table:table-cell>
          <table:table-cell office:value-type="string" table:style-name="ce55">
            <text:p>106年書法文化教育推廣活動</text:p>
          </table:table-cell>
          <table:table-cell office:value-type="string" table:style-name="ce56">
            <text:p>臺中市福安慈善發展協會<text:s/></text:p>
          </table:table-cell>
          <table:table-cell office:value-type="string" table:style-name="ce18">
            <text:p>臺中市政府教育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5">
          <table:table-cell office:value-type="string" table:style-name="ce30">
            <text:p>561 社會教育-- 56120000 各所屬社會教育單位經常門分支計畫- -722 捐助國內團體<text:s/></text:p>
          </table:table-cell>
          <table:table-cell office:value-type="string" table:style-name="ce57">
            <text:p><text:s/>蝶谷巴特藝術研習營</text:p>
          </table:table-cell>
          <table:table-cell office:value-type="string" table:style-name="ce56">
            <text:p>台中縣豐原市婦聯社教協會</text:p>
          </table:table-cell>
          <table:table-cell office:value-type="string" table:style-name="ce18">
            <text:p>臺中市政府教育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5">
          <table:table-cell office:value-type="string" table:style-name="ce30">
            <text:p>561 社會教育-- 56120000 各所屬社會教育單位經常門分支計畫- -722 捐助國內團體<text:s/></text:p>
          </table:table-cell>
          <table:table-cell office:value-type="string" table:style-name="ce55">
            <text:p>2000公尺高彩繪軸線‧讓梨山夢想繪實現(第3屆偏鄉兒童藝文彩繪教育培育研習) 系列</text:p>
          </table:table-cell>
          <table:table-cell office:value-type="string" table:style-name="ce56">
            <text:p>臺中市青少年流行創意文化發展協會</text:p>
          </table:table-cell>
          <table:table-cell office:value-type="string" table:style-name="ce18">
            <text:p>臺中市政府教育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7">
          <table:table-cell office:value-type="string" table:style-name="ce30">
            <text:p>541學前教育-54122000一般教學計畫-722 捐助國內團體</text:p>
          </table:table-cell>
          <table:table-cell office:value-type="string" table:style-name="ce30">
            <text:p>106年度臺中市慶祝兒童節系列活動模範、健康兒童獎座、獎狀經費-幼教科</text:p>
          </table:table-cell>
          <table:table-cell office:value-type="string" table:style-name="ce52">
            <text:p>私立幼兒園</text:p>
          </table:table-cell>
          <table:table-cell office:value-type="string" table:style-name="ce18">
            <text:p>臺中市政府教育局</text:p>
          </table:table-cell>
          <table:table-cell office:value-type="float" office:value="627" table:style-name="ce67">
            <text:p><text:s/>627<text:s/></text:p>
          </table:table-cell>
          <table:table-cell office:value-type="string" table:style-name="ce21">
            <text:p>有</text:p>
          </table:table-cell>
          <table:table-cell office:value-type="string" table:style-name="ce21">
            <text:p>品欣國際有限公司</text:p>
          </table:table-cell>
          <table:table-cell office:value-type="string" table:style-name="ce21">
            <text:p>ˇ</text:p>
          </table:table-cell>
          <table:table-cell table:style-name="ce21"/>
          <table:table-cell table:number-columns-repeated="16375"/>
        </table:table-row>
        <table:table-row table:style-name="ro7">
          <table:table-cell office:value-type="string" table:style-name="ce30">
            <text:p>541學前教育-54100200 幼兒公費及獎補助-722 捐助國內團體</text:p>
          </table:table-cell>
          <table:table-cell office:value-type="string" table:style-name="ce30">
            <text:p>105學年度鼓勵私立幼兒園建立友善工作環境(明德私幼)</text:p>
          </table:table-cell>
          <table:table-cell office:value-type="string" table:style-name="ce52">
            <text:p>私立幼兒園</text:p>
          </table:table-cell>
          <table:table-cell office:value-type="string" table:style-name="ce18">
            <text:p>臺中市政府教育局</text:p>
          </table:table-cell>
          <table:table-cell office:value-type="float" office:value="59" table:style-name="ce67">
            <text:p><text:s/>59<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30">
            <text:p>541學前教育-54120000 各幼稚園經常門分支計畫-722 捐助私校及團體</text:p>
          </table:table-cell>
          <table:table-cell office:value-type="string" table:style-name="ce23">
            <text:p>106年度兒童節禮品補助</text:p>
          </table:table-cell>
          <table:table-cell office:value-type="string" table:style-name="ce52">
            <text:p>私立幼兒園</text:p>
          </table:table-cell>
          <table:table-cell office:value-type="string" table:style-name="ce18">
            <text:p>臺中市政府教育局</text:p>
          </table:table-cell>
          <table:table-cell office:value-type="float" office:value="1714" table:style-name="ce67">
            <text:p><text:s/>1,714<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30">
            <text:p>541學前教育-54100200 幼兒公費及獎補助-722 捐助國內團體</text:p>
          </table:table-cell>
          <table:table-cell office:value-type="string" table:style-name="ce23">
            <text:p>105-2-教育部5歲幼兒免學費(私幼)-行政作業費(自籌)</text:p>
          </table:table-cell>
          <table:table-cell office:value-type="string" table:style-name="ce52">
            <text:p>私立幼兒園</text:p>
          </table:table-cell>
          <table:table-cell office:value-type="string" table:style-name="ce18">
            <text:p>臺中市政府教育局</text:p>
          </table:table-cell>
          <table:table-cell office:value-type="float" office:value="51" table:style-name="ce67">
            <text:p><text:s/>51<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30">
            <text:p>541學前教育-54110000 幼兒公費及獎補助-722 捐助國內團體</text:p>
          </table:table-cell>
          <table:table-cell office:value-type="string" table:style-name="ce23">
            <text:p>105-2-教育部5歲幼兒免學費(私幼)-行政作業費(中央)</text:p>
          </table:table-cell>
          <table:table-cell office:value-type="string" table:style-name="ce52">
            <text:p>私立幼兒園</text:p>
          </table:table-cell>
          <table:table-cell office:value-type="string" table:style-name="ce18">
            <text:p>臺中市政府教育局</text:p>
          </table:table-cell>
          <table:table-cell office:value-type="float" office:value="288" table:style-name="ce67">
            <text:p><text:s/>288<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table-row>
        <table:table-row table:style-name="ro5">
          <table:table-cell office:value-type="string" table:style-name="ce30">
            <text:p>532 國民小學教育53200100 國民小學教育行政及督導722 捐助國內團體</text:p>
          </table:table-cell>
          <table:table-cell office:value-type="string" table:style-name="ce30">
            <text:p>本局辦理補助臺灣文創會辦理齊送書香到原鄉公益活動經費</text:p>
          </table:table-cell>
          <table:table-cell office:value-type="string" table:style-name="ce52">
            <text:p>臺灣文創會</text:p>
          </table:table-cell>
          <table:table-cell office:value-type="string" table:style-name="ce18">
            <text:p>臺灣文創會</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5">
          <table:table-cell office:value-type="string" table:style-name="ce30">
            <text:p>532 國民小學教育53200100 國民小學教育行政及督導722 捐助國內團體</text:p>
          </table:table-cell>
          <table:table-cell office:value-type="string" table:style-name="ce30">
            <text:p>教育部補助本市辦理105學年度私立國民小學充實行政人力實施計畫第2期款</text:p>
          </table:table-cell>
          <table:table-cell office:value-type="string" table:style-name="ce52">
            <text:p>本市私立國民小學</text:p>
          </table:table-cell>
          <table:table-cell office:value-type="string" table:style-name="ce18">
            <text:p>本市私立國民小學</text:p>
          </table:table-cell>
          <table:table-cell office:value-type="float" office:value="180" table:style-name="ce67">
            <text:p><text:s/>180<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table-row>
        <table:table-row table:style-name="ro5">
          <table:table-cell office:value-type="string" table:style-name="ce30">
            <text:p>532 國民小學教育53200100 國民小學教育行政及督導722 捐助國內團體</text:p>
          </table:table-cell>
          <table:table-cell office:value-type="string" table:style-name="ce30">
            <text:p>國教署補助外國僑民學校國中小及幼兒階段教學環境計畫經費</text:p>
          </table:table-cell>
          <table:table-cell office:value-type="string" table:style-name="ce52">
            <text:p>本市外國僑民學校國中小及幼兒園</text:p>
          </table:table-cell>
          <table:table-cell office:value-type="string" table:style-name="ce18">
            <text:p>本市外國僑民學校國中小及幼兒園</text:p>
          </table:table-cell>
          <table:table-cell office:value-type="float" office:value="1650" table:style-name="ce67">
            <text:p><text:s/>1,650<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table-row>
        <table:table-row table:style-name="ro5">
          <table:table-cell office:value-type="string" table:style-name="ce30">
            <text:p>532 國民小學教育53200100 國民小學教育行政及督導722 捐助國內團體</text:p>
          </table:table-cell>
          <table:table-cell office:value-type="string" table:style-name="ce30">
            <text:p>教育部補助私校慎齋小學105學年度國民小學充實行政人力實施計畫經費</text:p>
          </table:table-cell>
          <table:table-cell office:value-type="string" table:style-name="ce52">
            <text:p>慎齋小學</text:p>
          </table:table-cell>
          <table:table-cell office:value-type="string" table:style-name="ce18">
            <text:p>慎齋小學</text:p>
          </table:table-cell>
          <table:table-cell office:value-type="float" office:value="78" table:style-name="ce67">
            <text:p><text:s/>78<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table-row>
        <table:table-row table:style-name="ro5">
          <table:table-cell office:value-type="string" table:style-name="ce30">
            <text:p>561 社會教育-- 56120000 各所屬社會教育單位經常門分支計畫- -722 捐助國內團體<text:s/></text:p>
          </table:table-cell>
          <table:table-cell office:value-type="string" table:style-name="ce30">
            <text:p>106年書法文化教育推廣活動</text:p>
          </table:table-cell>
          <table:table-cell office:value-type="string" table:style-name="ce52">
            <text:p>臺中市向陽社會服務協會</text:p>
          </table:table-cell>
          <table:table-cell office:value-type="string" table:style-name="ce18">
            <text:p>臺中市政府教育局</text:p>
          </table:table-cell>
          <table:table-cell office:value-type="float" office:value="20" table:style-name="ce67">
            <text:p><text:s/>20<text:s/></text:p>
          </table:table-cell>
          <table:table-cell office:value-type="string" table:style-name="ce21">
            <text:p>無</text:p>
          </table:table-cell>
          <table:table-cell table:style-name="ce29"/>
          <table:table-cell table:style-name="ce21"/>
          <table:table-cell office:value-type="string" table:style-name="ce21">
            <text:p>ˇ</text:p>
          </table:table-cell>
          <table:table-cell table:number-columns-repeated="16375"/>
        </table:table-row>
        <table:table-row table:style-name="ro5">
          <table:table-cell office:value-type="string" table:style-name="ce30">
            <text:p>561 社會教育-- 56120000 各所屬社會教育單位經常門分支計畫- -722 捐助國內團體<text:s/></text:p>
          </table:table-cell>
          <table:table-cell office:value-type="string" table:style-name="ce53">
            <text:p>106年書法文化教育推廣活動經費</text:p>
          </table:table-cell>
          <table:table-cell office:value-type="string" table:style-name="ce54">
            <text:p>臺中市葫蘆墩書畫促進協會</text:p>
          </table:table-cell>
          <table:table-cell office:value-type="string" table:style-name="ce18">
            <text:p>臺中市政府教育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5">
          <table:table-cell office:value-type="string" table:style-name="ce30">
            <text:p>561 社會教育-- 56120000 各所屬社會教育單位經常門分支計畫- -722 捐助國內團體<text:s/></text:p>
          </table:table-cell>
          <table:table-cell office:value-type="string" table:style-name="ce55">
            <text:p>第四屆大甲澤安杯寫作比賽</text:p>
          </table:table-cell>
          <table:table-cell office:value-type="string" table:style-name="ce56">
            <text:p>財團法人台中縣大甲鎮保生大帝會<text:s/></text:p>
          </table:table-cell>
          <table:table-cell office:value-type="string" table:style-name="ce18">
            <text:p>臺中市政府教育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5">
          <table:table-cell office:value-type="string" table:style-name="ce30">
            <text:p>561 社會教育-- 56120000 各所屬社會教育單位經常門分支計畫- -722 捐助國內團體<text:s/></text:p>
          </table:table-cell>
          <table:table-cell office:value-type="string" table:style-name="ce55">
            <text:p>106年書法文化教育推廣活動</text:p>
          </table:table-cell>
          <table:table-cell office:value-type="string" table:style-name="ce56">
            <text:p>臺中市福安慈善發展協會<text:s/></text:p>
          </table:table-cell>
          <table:table-cell office:value-type="string" table:style-name="ce18">
            <text:p>臺中市政府教育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5">
          <table:table-cell office:value-type="string" table:style-name="ce30">
            <text:p>561 社會教育-- 56120000 各所屬社會教育單位經常門分支計畫- -722 捐助國內團體<text:s/></text:p>
          </table:table-cell>
          <table:table-cell office:value-type="string" table:style-name="ce57">
            <text:p><text:s/>蝶谷巴特藝術研習營</text:p>
          </table:table-cell>
          <table:table-cell office:value-type="string" table:style-name="ce56">
            <text:p>台中縣豐原市婦聯社教協會</text:p>
          </table:table-cell>
          <table:table-cell office:value-type="string" table:style-name="ce18">
            <text:p>臺中市政府教育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5">
          <table:table-cell office:value-type="string" table:style-name="ce30">
            <text:p>561 社會教育-- 56120000 各所屬社會教育單位經常門分支計畫- -722 捐助國內團體<text:s/></text:p>
          </table:table-cell>
          <table:table-cell office:value-type="string" table:style-name="ce55">
            <text:p>2000公尺高彩繪軸線‧讓梨山夢想繪實現(第3屆偏鄉兒童藝文彩繪教育培育研習) 系列</text:p>
          </table:table-cell>
          <table:table-cell office:value-type="string" table:style-name="ce56">
            <text:p>臺中市青少年流行創意文化發展協會</text:p>
          </table:table-cell>
          <table:table-cell office:value-type="string" table:style-name="ce18">
            <text:p>臺中市政府教育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7">
          <table:table-cell office:value-type="string" table:style-name="ce30">
            <text:p>551特殊教育-55100200 特殊教育學生公費及獎補助-722捐助國內團體</text:p>
          </table:table-cell>
          <table:table-cell office:value-type="string" table:style-name="ce30">
            <text:p>105-2教育部國民及學前教育署補助身障幼兒「教育補助」(私立社福機構)</text:p>
          </table:table-cell>
          <table:table-cell office:value-type="string" table:style-name="ce52">
            <text:p>有招收身心障礙學生之社福機構</text:p>
          </table:table-cell>
          <table:table-cell office:value-type="string" table:style-name="ce18">
            <text:p>臺中市政府教育局</text:p>
          </table:table-cell>
          <table:table-cell office:value-type="string" table:style-name="ce67">
            <text:p>195</text:p>
          </table:table-cell>
          <table:table-cell office:value-type="string" table:style-name="ce21">
            <text:p>無</text:p>
          </table:table-cell>
          <table:table-cell table:style-name="ce21"/>
          <table:table-cell office:value-type="string" table:style-name="ce21">
            <text:p>ˇ</text:p>
          </table:table-cell>
          <table:table-cell table:style-name="ce18"/>
          <table:table-cell table:number-columns-repeated="16375"/>
        </table:table-row>
        <table:table-row table:style-name="ro7">
          <table:table-cell office:value-type="string" table:style-name="ce30">
            <text:p>551特殊教育-55110000 中央政府補助特殊教育經費-722捐助國內團體</text:p>
          </table:table-cell>
          <table:table-cell office:value-type="string" table:style-name="ce30">
            <text:p>105-2教育部國民及學前教育署補助身障幼兒「教育補助」(私立社福機構)</text:p>
          </table:table-cell>
          <table:table-cell office:value-type="string" table:style-name="ce52">
            <text:p>有招收身心障礙學生之社福機構</text:p>
          </table:table-cell>
          <table:table-cell office:value-type="string" table:style-name="ce18">
            <text:p>臺中市政府教育局</text:p>
          </table:table-cell>
          <table:table-cell office:value-type="string" table:style-name="ce67">
            <text:p>548</text:p>
          </table:table-cell>
          <table:table-cell office:value-type="string" table:style-name="ce21">
            <text:p>無</text:p>
          </table:table-cell>
          <table:table-cell table:style-name="ce21"/>
          <table:table-cell office:value-type="string" table:style-name="ce21">
            <text:p>ˇ</text:p>
          </table:table-cell>
          <table:table-cell table:style-name="ce18"/>
          <table:table-cell table:number-columns-repeated="16375"/>
        </table:table-row>
        <table:table-row table:style-name="ro7">
          <table:table-cell office:value-type="string" table:style-name="ce30">
            <text:p>571體育及衛生教育計畫-57100100體育教學及活動-723捐助私校及團體</text:p>
          </table:table-cell>
          <table:table-cell office:value-type="string" table:style-name="ce30">
            <text:p>補助青年高中105學年度高級中等學校籃球聯賽複賽</text:p>
          </table:table-cell>
          <table:table-cell office:value-type="string" table:style-name="ce52">
            <text:p>青年高中</text:p>
          </table:table-cell>
          <table:table-cell office:value-type="string" table:style-name="ce18">
            <text:p>臺中市政府教育局</text:p>
          </table:table-cell>
          <table:table-cell office:value-type="float" office:value="28" table:style-name="ce67">
            <text:p><text:s/>28<text:s/></text:p>
          </table:table-cell>
          <table:table-cell office:value-type="string" table:style-name="ce21">
            <text:p>無</text:p>
          </table:table-cell>
          <table:table-cell table:style-name="ce21"/>
          <table:table-cell office:value-type="string" table:style-name="ce21">
            <text:p>ˇ</text:p>
          </table:table-cell>
          <table:table-cell table:style-name="ce18"/>
          <table:table-cell table:number-columns-repeated="16375"/>
        </table:table-row>
        <table:table-row table:style-name="ro7">
          <table:table-cell office:value-type="string" table:style-name="ce30">
            <text:p>571體育及衛生教育計畫-57100100體育教學及活動-723捐助私校及團體</text:p>
          </table:table-cell>
          <table:table-cell office:value-type="string" table:style-name="ce30">
            <text:p>補助明道高中106年全國中等學校運動會第一階段參賽經費</text:p>
          </table:table-cell>
          <table:table-cell office:value-type="string" table:style-name="ce52">
            <text:p>明道高中</text:p>
          </table:table-cell>
          <table:table-cell office:value-type="string" table:style-name="ce18">
            <text:p>臺中市政府教育局</text:p>
          </table:table-cell>
          <table:table-cell office:value-type="float" office:value="57" table:style-name="ce67">
            <text:p><text:s/>57<text:s/></text:p>
          </table:table-cell>
          <table:table-cell office:value-type="string" table:style-name="ce21">
            <text:p>無</text:p>
          </table:table-cell>
          <table:table-cell table:style-name="ce21"/>
          <table:table-cell office:value-type="string" table:style-name="ce21">
            <text:p>ˇ</text:p>
          </table:table-cell>
          <table:table-cell table:style-name="ce18"/>
          <table:table-cell table:number-columns-repeated="16375"/>
        </table:table-row>
        <table:table-row table:style-name="ro7">
          <table:table-cell office:value-type="string" table:style-name="ce30">
            <text:p>571體育及衛生教育計畫-57100100體育教學及活動-723捐助私校及團體</text:p>
          </table:table-cell>
          <table:table-cell office:value-type="string" table:style-name="ce30">
            <text:p>補助弘文高中106年全國中等學校運動會第二階段參賽經費</text:p>
          </table:table-cell>
          <table:table-cell office:value-type="string" table:style-name="ce52">
            <text:p>弘文高中</text:p>
          </table:table-cell>
          <table:table-cell office:value-type="string" table:style-name="ce18">
            <text:p>臺中市政府教育局</text:p>
          </table:table-cell>
          <table:table-cell office:value-type="float" office:value="48" table:style-name="ce67">
            <text:p><text:s/>48<text:s/></text:p>
          </table:table-cell>
          <table:table-cell office:value-type="string" table:style-name="ce21">
            <text:p>無</text:p>
          </table:table-cell>
          <table:table-cell table:style-name="ce21"/>
          <table:table-cell office:value-type="string" table:style-name="ce21">
            <text:p>ˇ</text:p>
          </table:table-cell>
          <table:table-cell table:style-name="ce18"/>
          <table:table-cell table:number-columns-repeated="16375"/>
        </table:table-row>
        <table:table-row table:style-name="ro7">
          <table:table-cell office:value-type="string" table:style-name="ce30">
            <text:p>5L1行政管理及推展/5L100204人事業務/723捐助私校</text:p>
          </table:table-cell>
          <table:table-cell office:value-type="string" table:style-name="ce30">
            <text:p>補助私校教職員公保超額年金</text:p>
          </table:table-cell>
          <table:table-cell office:value-type="string" table:style-name="ce52">
            <text:p>臺中市私立高、國中小學</text:p>
          </table:table-cell>
          <table:table-cell office:value-type="string" table:style-name="ce18">
            <text:p>臺中市政府教育局</text:p>
          </table:table-cell>
          <table:table-cell office:value-type="float" office:value="2543" table:style-name="ce67">
            <text:p><text:s/>2,543<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30">
            <text:p>5L1行政管理及推展/5L100204人事業務/723捐助私校</text:p>
          </table:table-cell>
          <table:table-cell office:value-type="string" table:style-name="ce30">
            <text:p>補助私校教職員公教保保險費</text:p>
          </table:table-cell>
          <table:table-cell office:value-type="string" table:style-name="ce52">
            <text:p>臺中市私立高、國中小學</text:p>
          </table:table-cell>
          <table:table-cell office:value-type="string" table:style-name="ce18">
            <text:p>臺中市政府教育局</text:p>
          </table:table-cell>
          <table:table-cell office:value-type="float" office:value="3632" table:style-name="ce67">
            <text:p><text:s/>3,632<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30">
            <text:p>5L1行政管理及推展/5L100204人事業務/723捐助私校</text:p>
          </table:table-cell>
          <table:table-cell office:value-type="string" table:style-name="ce30">
            <text:p>補助私校教職員退休撫卹資遣經費</text:p>
          </table:table-cell>
          <table:table-cell office:value-type="string" table:style-name="ce52">
            <text:p>臺中市私立高、國中小學</text:p>
          </table:table-cell>
          <table:table-cell office:value-type="string" table:style-name="ce18">
            <text:p>臺中市政府教育局</text:p>
          </table:table-cell>
          <table:table-cell office:value-type="float" office:value="10588" table:style-name="ce67">
            <text:p><text:s/>10,588<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table-row>
        <table:table-row table:style-name="ro7">
          <table:table-cell office:value-type="string" table:style-name="ce30">
            <text:p>531國民中學教育-53122000一般教學計畫-722 捐助國內團體<text:s/></text:p>
          </table:table-cell>
          <table:table-cell office:value-type="string" table:style-name="ce17">
            <text:p>辦理106年全國羅浮群長年會</text:p>
          </table:table-cell>
          <table:table-cell office:value-type="string" table:style-name="ce16">
            <text:p>台中市童軍會</text:p>
          </table:table-cell>
          <table:table-cell office:value-type="string" table:style-name="ce18">
            <text:p>臺中市政府教育局</text:p>
          </table:table-cell>
          <table:table-cell office:value-type="float" office:value="27500" table:style-name="ce67">
            <text:p><text:s/>27,500<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table-row>
        <table:table-row table:style-name="ro6">
          <table:table-cell office:value-type="string" table:style-name="ce17">
            <text:p>環境教育計畫-環境教育推動計畫-會費、捐助、補助、分攤、照護、救濟與交流活動費-捐助補助與獎助-捐助國內團體</text:p>
          </table:table-cell>
          <table:table-cell office:value-type="string" table:style-name="ce30">
            <text:p>補助臺中市立案民間團體辦理環境教育活動-活動名稱:106年我愛地球，人間有愛</text:p>
          </table:table-cell>
          <table:table-cell office:value-type="string" table:style-name="ce58">
            <text:p>臺中市藝文故鄉發展協會</text:p>
          </table:table-cell>
          <table:table-cell office:value-type="string" table:style-name="ce18">
            <text:p>臺中市政府環境保護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6">
          <table:table-cell office:value-type="string" table:style-name="ce17">
            <text:p>環境教育計畫-環境教育推動計畫-會費、捐助、補助、分攤、照護、救濟與交流活動費-捐助補助與獎助-捐助國內團體</text:p>
          </table:table-cell>
          <table:table-cell office:value-type="string" table:style-name="ce30">
            <text:p>補助臺中市立案民間團體辦理環境教育活動-活動名稱:空氣品質教育宣導暨環保標章說明會</text:p>
          </table:table-cell>
          <table:table-cell office:value-type="string" table:style-name="ce58">
            <text:p>臺中市沙鹿區鹿峰社區發展協會</text:p>
          </table:table-cell>
          <table:table-cell office:value-type="string" table:style-name="ce18">
            <text:p>臺中市政府環境保護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6">
          <table:table-cell office:value-type="string" table:style-name="ce17">
            <text:p>環境教育計畫-環境教育推動計畫-會費、捐助、補助、分攤、照護、救濟與交流活動費-捐助補助與獎助-捐助國內團體</text:p>
          </table:table-cell>
          <table:table-cell office:value-type="string" table:style-name="ce30">
            <text:p>補助臺中市立案民間團體辦理環境教育活動-活動名稱:第二屆低碳節能與友善的綠色生活(偏鄉環境教育推廣系列活動)</text:p>
          </table:table-cell>
          <table:table-cell office:value-type="string" table:style-name="ce58">
            <text:p>臺中市人文公益發展協會</text:p>
          </table:table-cell>
          <table:table-cell office:value-type="string" table:style-name="ce18">
            <text:p>臺中市政府環境保護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6">
          <table:table-cell office:value-type="string" table:style-name="ce17">
            <text:p>環境教育計畫-環境教育推動計畫-會費、捐助、補助、分攤、照護、救濟與交流活動費-捐助補助與獎助-捐助國內團體</text:p>
          </table:table-cell>
          <table:table-cell office:value-type="string" table:style-name="ce30">
            <text:p>補助臺中市立案民間團體辦理環境教育活動-活動名稱:環境教育與綠色消費宣導活動</text:p>
          </table:table-cell>
          <table:table-cell office:value-type="string" table:style-name="ce58">
            <text:p>臺中市向陽社會服務協會</text:p>
          </table:table-cell>
          <table:table-cell office:value-type="string" table:style-name="ce18">
            <text:p>臺中市政府環境保護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table-row>
        <table:table-row table:style-name="ro6">
          <table:table-cell office:value-type="string" table:style-name="ce17">
            <text:p>環境教育計畫-環境教育推動計畫-會費、捐助、補助、分攤、照護、救濟與交流活動費-捐助補助與獎助-捐助國內團體</text:p>
          </table:table-cell>
          <table:table-cell office:value-type="string" table:style-name="ce30">
            <text:p>補助臺中市立案民間團體辦理環境教育活動-活動名稱:環境教育與綠色消費活動</text:p>
          </table:table-cell>
          <table:table-cell office:value-type="string" table:style-name="ce58">
            <text:p>臺中市葫蘆墩書畫促進協會</text:p>
          </table:table-cell>
          <table:table-cell office:value-type="string" table:style-name="ce18">
            <text:p>臺中市政府環境保護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style-name="ce1"/>
        </table:table-row>
        <table:table-row table:style-name="ro6">
          <table:table-cell office:value-type="string" table:style-name="ce17">
            <text:p>環境教育計畫-環境教育推動計畫-會費、捐助、補助、分攤、照護、救濟與交流活動費-捐助補助與獎助-捐助國內團體</text:p>
          </table:table-cell>
          <table:table-cell office:value-type="string" table:style-name="ce30">
            <text:p>補助臺中市立案民間團體辦理環境教育活動-活動名稱:環保手工皂環境教育計畫書</text:p>
          </table:table-cell>
          <table:table-cell office:value-type="string" table:style-name="ce58">
            <text:p>台中縣豐原市婦聯社教協會</text:p>
          </table:table-cell>
          <table:table-cell office:value-type="string" table:style-name="ce18">
            <text:p>臺中市政府環境保護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style-name="ce1"/>
        </table:table-row>
        <table:table-row table:style-name="ro6">
          <table:table-cell office:value-type="string" table:style-name="ce17">
            <text:p>環境教育計畫-環境教育推動計畫-會費、捐助、補助、分攤、照護、救濟與交流活動費-捐助補助與獎助-捐助國內團體</text:p>
          </table:table-cell>
          <table:table-cell office:value-type="string" table:style-name="ce30">
            <text:p>補助臺中市立案民間團體辦理環境教育活動-活動名稱:106年度臺中市成功文化交流協會空氣品質教育宣導活動</text:p>
          </table:table-cell>
          <table:table-cell office:value-type="string" table:style-name="ce58">
            <text:p>臺中市成功文化交流協會</text:p>
          </table:table-cell>
          <table:table-cell office:value-type="string" table:style-name="ce18">
            <text:p>臺中市政府環境保護局</text:p>
          </table:table-cell>
          <table:table-cell office:value-type="float" office:value="20" table:style-name="ce67">
            <text:p><text:s/>20<text:s/></text:p>
          </table:table-cell>
          <table:table-cell office:value-type="string" table:style-name="ce21">
            <text:p>無</text:p>
          </table:table-cell>
          <table:table-cell table:number-columns-repeated="2" table:style-name="ce21"/>
          <table:table-cell office:value-type="string" table:style-name="ce21">
            <text:p>ˇ</text:p>
          </table:table-cell>
          <table:table-cell table:number-columns-repeated="16375" table:style-name="ce1"/>
        </table:table-row>
        <table:table-row table:style-name="ro4">
          <table:table-cell office:value-type="string" table:style-name="ce30">
            <text:p>辦理106年度2月低溫外埔區農業災損復建輔導計畫</text:p>
          </table:table-cell>
          <table:table-cell office:value-type="string" table:style-name="ce30">
            <text:p>補助外埔區農會辦理106年度2月低溫外埔區農業災損復建輔導計畫</text:p>
          </table:table-cell>
          <table:table-cell office:value-type="string" table:style-name="ce21">
            <text:p>臺中市外埔區農會</text:p>
          </table:table-cell>
          <table:table-cell office:value-type="string" table:style-name="ce18">
            <text:p>臺中市政府農業局</text:p>
          </table:table-cell>
          <table:table-cell office:value-type="float" office:value="13162" table:style-name="ce67">
            <text:p><text:s/>13,162<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style-name="ce1"/>
        </table:table-row>
        <table:table-row table:style-name="ro8">
          <table:table-cell office:value-type="string" table:style-name="ce16">
            <text:p>促進身心障礙者就業計畫-促進身心障礙者就業-會費、捐助、補助、分攤、照護、救濟與交流活動費-捐助、補助與獎助-捐助國內團體</text:p>
          </table:table-cell>
          <table:table-cell office:value-type="string" table:style-name="ce30">
            <text:p>補助機構或團體辦理庇護工場改善措施與職業災害補償等經費</text:p>
          </table:table-cell>
          <table:table-cell office:value-type="string" table:style-name="ce30">
            <text:p>社團法人台中市康復之友協會向日葵工作隊<text:s text:c="5"/></text:p>
          </table:table-cell>
          <table:table-cell office:value-type="string" table:style-name="ce18">
            <text:p>臺中市政府勞工局</text:p>
          </table:table-cell>
          <table:table-cell office:value-type="float" office:value="542" table:style-name="ce67">
            <text:p><text:s/>542<text:s/></text:p>
          </table:table-cell>
          <table:table-cell office:value-type="string" table:style-name="ce21">
            <text:p>無</text:p>
          </table:table-cell>
          <table:table-cell table:style-name="ce52"/>
          <table:table-cell office:value-type="string" table:style-name="ce21">
            <text:p>ˇ</text:p>
          </table:table-cell>
          <table:table-cell table:style-name="ce21"/>
          <table:table-cell table:number-columns-repeated="16375" table:style-name="ce1"/>
        </table:table-row>
        <table:table-row table:style-name="ro8">
          <table:table-cell office:value-type="string" table:style-name="ce16">
            <text:p>促進身心障礙者就業計畫-促進身心障礙者就業-會費、捐助、補助、分攤、照護、救濟與交流活動費-捐助、補助與獎助-捐助國內團體</text:p>
          </table:table-cell>
          <table:table-cell office:value-type="string" table:style-name="ce30">
            <text:p>補助機構或團體辦理庇護工場改善措施與職業災害補償等經費</text:p>
          </table:table-cell>
          <table:table-cell office:value-type="string" table:style-name="ce30">
            <text:p>中華民國喜樂身心靈障礙者福利促進協會伯立歐庇護工場<text:s text:c="29"/></text:p>
          </table:table-cell>
          <table:table-cell office:value-type="string" table:style-name="ce18">
            <text:p>臺中市政府勞工局</text:p>
          </table:table-cell>
          <table:table-cell office:value-type="float" office:value="439" table:style-name="ce67">
            <text:p><text:s/>439<text:s/></text:p>
          </table:table-cell>
          <table:table-cell office:value-type="string" table:style-name="ce21">
            <text:p>無</text:p>
          </table:table-cell>
          <table:table-cell table:style-name="ce30"/>
          <table:table-cell office:value-type="string" table:style-name="ce21">
            <text:p>ˇ</text:p>
          </table:table-cell>
          <table:table-cell table:style-name="ce21"/>
          <table:table-cell table:number-columns-repeated="16375" table:style-name="ce1"/>
        </table:table-row>
        <table:table-row table:style-name="ro8">
          <table:table-cell office:value-type="string" table:style-name="ce16">
            <text:p>促進身心障礙者就業計畫-促進身心障礙者就業-會費、捐助、補助、分攤、照護、救濟與交流活動費-捐助、補助與獎助-捐助國內團體</text:p>
          </table:table-cell>
          <table:table-cell office:value-type="string" table:style-name="ce30">
            <text:p>補助機構或團體辦理庇護工場改善措施與職業災害補償等經費</text:p>
          </table:table-cell>
          <table:table-cell office:value-type="string" table:style-name="ce30">
            <text:p>財團法人鞋類暨運動休閒科技研發中心麥子庇護工場<text:s text:c="16"/></text:p>
          </table:table-cell>
          <table:table-cell office:value-type="string" table:style-name="ce18">
            <text:p>臺中市政府勞工局</text:p>
          </table:table-cell>
          <table:table-cell office:value-type="float" office:value="328" table:style-name="ce67">
            <text:p><text:s/>328<text:s/></text:p>
          </table:table-cell>
          <table:table-cell office:value-type="string" table:style-name="ce21">
            <text:p>無</text:p>
          </table:table-cell>
          <table:table-cell table:style-name="ce30"/>
          <table:table-cell office:value-type="string" table:style-name="ce21">
            <text:p>ˇ</text:p>
          </table:table-cell>
          <table:table-cell table:style-name="ce21"/>
          <table:table-cell table:number-columns-repeated="16375" table:style-name="ce1"/>
        </table:table-row>
        <table:table-row table:style-name="ro8">
          <table:table-cell office:value-type="string" table:style-name="ce16">
            <text:p>促進身心障礙者就業計畫-促進身心障礙者就業-會費、捐助、補助、分攤、照護、救濟與交流活動費-捐助、補助與獎助-捐助國內團體</text:p>
          </table:table-cell>
          <table:table-cell office:value-type="string" table:style-name="ce30">
            <text:p>補助機構或團體辦理庇護工場改善措施與職業災害補償等經費</text:p>
          </table:table-cell>
          <table:table-cell office:value-type="string" table:style-name="ce30">
            <text:p>財團法人瑪利亞社會福利基金會-瑪利媽媽清潔高手工作隊(磐石隊)</text:p>
          </table:table-cell>
          <table:table-cell office:value-type="string" table:style-name="ce18">
            <text:p>臺中市政府勞工局</text:p>
          </table:table-cell>
          <table:table-cell office:value-type="float" office:value="617" table:style-name="ce67">
            <text:p><text:s/>617<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style-name="ce1"/>
        </table:table-row>
        <table:table-row table:style-name="ro8">
          <table:table-cell office:value-type="string" table:style-name="ce16">
            <text:p>促進身心障礙者就業計畫-促進身心障礙者就業-會費、捐助、補助、分攤、照護、救濟與交流活動費-捐助、補助與獎助-捐助國內團體</text:p>
          </table:table-cell>
          <table:table-cell office:value-type="string" table:style-name="ce30">
            <text:p>補助機構或團體辦理庇護工場改善措施與職業災害補償等經費</text:p>
          </table:table-cell>
          <table:table-cell office:value-type="string" table:style-name="ce30">
            <text:p>財團法人瑪利亞社會福利基金會-瑪利媽媽清潔高手工作隊(先鋒隊)</text:p>
          </table:table-cell>
          <table:table-cell office:value-type="string" table:style-name="ce18">
            <text:p>臺中市政府勞工局</text:p>
          </table:table-cell>
          <table:table-cell office:value-type="float" office:value="225" table:style-name="ce67">
            <text:p><text:s/>225<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style-name="ce1"/>
        </table:table-row>
        <table:table-row table:style-name="ro8">
          <table:table-cell office:value-type="string" table:style-name="ce16">
            <text:p>促進身心障礙者就業計畫-促進身心障礙者就業-會費、捐助、補助、分攤、照護、救濟與交流活動費-捐助、補助與獎助-捐助國內團體</text:p>
          </table:table-cell>
          <table:table-cell office:value-type="string" table:style-name="ce30">
            <text:p>補助機構或團體辦理庇護工場改善措施與職業災害補償等經費</text:p>
          </table:table-cell>
          <table:table-cell office:value-type="string" table:style-name="ce52">
            <text:p>財團法人伊甸社會福利基金會附設台中市潭子區身心障礙者庇護工場<text:s text:c="4"/></text:p>
          </table:table-cell>
          <table:table-cell office:value-type="string" table:style-name="ce18">
            <text:p>臺中市政府勞工局</text:p>
          </table:table-cell>
          <table:table-cell office:value-type="float" office:value="1032" table:style-name="ce67">
            <text:p><text:s/>1,032<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style-name="ce1"/>
        </table:table-row>
        <table:table-row table:style-name="ro8">
          <table:table-cell office:value-type="string" table:style-name="ce16">
            <text:p>促進身心障礙者就業計畫-促進身心障礙者就業-會費、捐助、補助、分攤、照護、救濟與交流活動費-捐助、補助與獎助-捐助國內團體</text:p>
          </table:table-cell>
          <table:table-cell office:value-type="string" table:style-name="ce30">
            <text:p>補助機構或團體辦理庇護工場改善措施與職業災害補償等經費</text:p>
          </table:table-cell>
          <table:table-cell office:value-type="string" table:style-name="ce30">
            <text:p>財團法人伊甸社會福利基金會附設台中市迦南園烘焙庇護工場</text:p>
          </table:table-cell>
          <table:table-cell office:value-type="string" table:style-name="ce18">
            <text:p>臺中市政府勞工局</text:p>
          </table:table-cell>
          <table:table-cell office:value-type="float" office:value="396" table:style-name="ce67">
            <text:p><text:s/>396<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style-name="ce1"/>
        </table:table-row>
        <table:table-row table:style-name="ro8">
          <table:table-cell office:value-type="string" table:style-name="ce16">
            <text:p>促進身心障礙者就業計畫-促進身心障礙者就業-會費、捐助、補助、分攤、照護、救濟與交流活動費-捐助、補助與獎助-捐助國內團體</text:p>
          </table:table-cell>
          <table:table-cell office:value-type="string" table:style-name="ce30">
            <text:p>補助機構或團體設立職訓或就服機構、職訓補助器具等就業促進活動參展經費</text:p>
          </table:table-cell>
          <table:table-cell office:value-type="string" table:style-name="ce30">
            <text:p>中華職人產業文化推廣協會</text:p>
          </table:table-cell>
          <table:table-cell office:value-type="string" table:style-name="ce18">
            <text:p>臺中市政府勞工局</text:p>
          </table:table-cell>
          <table:table-cell office:value-type="float" office:value="30" table:style-name="ce67">
            <text:p><text:s/>30<text:s/></text:p>
          </table:table-cell>
          <table:table-cell office:value-type="string" table:style-name="ce21">
            <text:p>無</text:p>
          </table:table-cell>
          <table:table-cell table:style-name="ce21"/>
          <table:table-cell office:value-type="string" table:style-name="ce21">
            <text:p>ˇ</text:p>
          </table:table-cell>
          <table:table-cell table:style-name="ce21"/>
          <table:table-cell table:number-columns-repeated="16375" table:style-name="ce1"/>
        </table:table-row>
        <table:table-row table:style-name="ro18">
          <table:table-cell office:value-type="string" table:style-name="ce71">
            <text:p>註：本表主辦機關為行政院主計總處。</text:p>
          </table:table-cell>
          <table:table-cell table:number-columns-repeated="2" table:style-name="ce3"/>
          <table:table-cell table:style-name="ce15"/>
          <table:table-cell table:style-name="ce6"/>
          <table:table-cell table:style-name="ce14"/>
          <table:table-cell table:style-name="ce6"/>
          <table:table-cell table:number-columns-repeated="2" table:style-name="ce14"/>
          <table:table-cell table:number-columns-repeated="16375" table:style-name="ce1"/>
        </table:table-row>
        <table:table-row table:style-name="ro19">
          <table:table-cell table:number-columns-repeated="3" table:style-name="ce1"/>
          <table:table-cell table:style-name="ce13"/>
          <table:table-cell table:style-name="ce1"/>
          <table:table-cell office:value-type="string" table:style-name="ce73">
            <text:p>有</text:p>
          </table:table-cell>
          <table:table-cell table:style-name="ce74"/>
          <table:table-cell table:number-columns-repeated="2" table:style-name="ce73"/>
          <table:table-cell table:style-name="ce72"/>
          <table:table-cell table:number-columns-repeated="16374"/>
        </table:table-row>
        <table:table-row table:style-name="ro20">
          <table:table-cell table:number-columns-repeated="3" table:style-name="ce1"/>
          <table:table-cell table:style-name="ce13"/>
          <table:table-cell table:style-name="ce1"/>
          <table:table-cell office:value-type="string" table:style-name="ce73">
            <text:p>無</text:p>
          </table:table-cell>
          <table:table-cell table:style-name="ce74"/>
          <table:table-cell office:value-type="string" table:style-name="ce75">
            <text:p>ˇ</text:p>
          </table:table-cell>
          <table:table-cell table:style-name="ce73"/>
          <table:table-cell table:style-name="ce72"/>
          <table:table-cell table:number-columns-repeated="16374"/>
        </table:table-row>
        <table:table-row table:style-name="ro20">
          <table:table-cell table:number-columns-repeated="3" table:style-name="ce1"/>
          <table:table-cell table:style-name="ce13"/>
          <table:table-cell table:style-name="ce1"/>
          <table:table-cell table:style-name="ce73"/>
          <table:table-cell table:style-name="ce74"/>
          <table:table-cell table:number-columns-repeated="2" table:style-name="ce73"/>
          <table:table-cell table:style-name="ce72"/>
          <table:table-cell table:number-columns-repeated="16374"/>
        </table:table-row>
        <table:table-row table:number-rows-repeated="104721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2"/>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style:map style:condition="value()&gt;0" style:apply-style-name="N52P0"/>
      <style:map style:condition="value()&lt;0" style:apply-style-name="N52P1"/>
      <style:map style:condition="value()=0" style:apply-style-name="N52P2"/>
    </number:text-style>
    <number:number-style style:name="N53">
      <number:number number:decimal-places="0" number:min-integer-digits="4"/>
    </number:number-style>
    <style:style style:name="_50_0_37__32_-_32__36628__33394_1_32_2" style:display-name="20% - 輔色1 2" style:family="table-cell" style:data-style-name="N0">
      <style:table-cell-properties fo:background-color="#DCE6F1"/>
      <style:text-properties fo:color="#000000" style:font-family-generic="swiss"/>
    </style:style>
    <style:style style:name="_50_0_37__32_-_32__36628__33394_1_32_2_32_2" style:display-name="20% - 輔色1 2 2" style:family="table-cell" style:data-style-name="N0">
      <style:table-cell-properties fo:background-color="#DCE6F1"/>
      <style:text-properties fo:color="#000000" style:font-family-generic="swiss"/>
    </style:style>
    <style:style style:name="_50_0_37__32_-_32__36628__33394_1_32_2_32_3" style:display-name="20% - 輔色1 2 3" style:family="table-cell" style:data-style-name="N0">
      <style:table-cell-properties fo:background-color="#DCE6F1"/>
      <style:text-properties fo:color="#000000" style:font-family-generic="swiss"/>
    </style:style>
    <style:style style:name="_50_0_37__32_-_32__36628__33394_1_32_2_32_4" style:display-name="20% - 輔色1 2 4" style:family="table-cell" style:data-style-name="N0">
      <style:table-cell-properties fo:background-color="#DCE6F1"/>
      <style:text-properties fo:color="#000000" style:font-family-generic="swiss"/>
    </style:style>
    <style:style style:name="_50_0_37__32_-_32__36628__33394_1_32_2_32_5" style:display-name="20% - 輔色1 2 5" style:family="table-cell" style:data-style-name="N0">
      <style:table-cell-properties fo:background-color="#DCE6F1"/>
      <style:text-properties fo:color="#000000" style:font-family-generic="swiss"/>
    </style:style>
    <style:style style:name="_50_0_37__32_-_32__36628__33394_1_32_2_32_6" style:display-name="20% - 輔色1 2 6" style:family="table-cell" style:data-style-name="N0">
      <style:table-cell-properties fo:background-color="#DCE6F1"/>
      <style:text-properties fo:color="#000000" style:font-family-generic="swiss"/>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2_32_2" style:display-name="20% - 輔色2 2" style:family="table-cell" style:data-style-name="N0">
      <style:table-cell-properties fo:background-color="#F2DCDB"/>
      <style:text-properties fo:color="#000000" style:font-family-generic="swiss"/>
    </style:style>
    <style:style style:name="_50_0_37__32_-_32__36628__33394_2_32_2_32_2" style:display-name="20% - 輔色2 2 2" style:family="table-cell" style:data-style-name="N0">
      <style:table-cell-properties fo:background-color="#F2DCDB"/>
      <style:text-properties fo:color="#000000" style:font-family-generic="swiss"/>
    </style:style>
    <style:style style:name="_50_0_37__32_-_32__36628__33394_2_32_2_32_3" style:display-name="20% - 輔色2 2 3" style:family="table-cell" style:data-style-name="N0">
      <style:table-cell-properties fo:background-color="#F2DCDB"/>
      <style:text-properties fo:color="#000000" style:font-family-generic="swiss"/>
    </style:style>
    <style:style style:name="_50_0_37__32_-_32__36628__33394_2_32_2_32_4" style:display-name="20% - 輔色2 2 4" style:family="table-cell" style:data-style-name="N0">
      <style:table-cell-properties fo:background-color="#F2DCDB"/>
      <style:text-properties fo:color="#000000" style:font-family-generic="swiss"/>
    </style:style>
    <style:style style:name="_50_0_37__32_-_32__36628__33394_2_32_2_32_5" style:display-name="20% - 輔色2 2 5" style:family="table-cell" style:data-style-name="N0">
      <style:table-cell-properties fo:background-color="#F2DCDB"/>
      <style:text-properties fo:color="#000000" style:font-family-generic="swiss"/>
    </style:style>
    <style:style style:name="_50_0_37__32_-_32__36628__33394_2_32_2_32_6" style:display-name="20% - 輔色2 2 6" style:family="table-cell" style:data-style-name="N0">
      <style:table-cell-properties fo:background-color="#F2DCDB"/>
      <style:text-properties fo:color="#000000" style:font-family-generic="swiss"/>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3_32_2" style:display-name="20% - 輔色3 2" style:family="table-cell" style:data-style-name="N0">
      <style:table-cell-properties fo:background-color="#EBF1DE"/>
      <style:text-properties fo:color="#000000" style:font-family-generic="swiss"/>
    </style:style>
    <style:style style:name="_50_0_37__32_-_32__36628__33394_3_32_2_32_2" style:display-name="20% - 輔色3 2 2" style:family="table-cell" style:data-style-name="N0">
      <style:table-cell-properties fo:background-color="#EBF1DE"/>
      <style:text-properties fo:color="#000000" style:font-family-generic="swiss"/>
    </style:style>
    <style:style style:name="_50_0_37__32_-_32__36628__33394_3_32_2_32_3" style:display-name="20% - 輔色3 2 3" style:family="table-cell" style:data-style-name="N0">
      <style:table-cell-properties fo:background-color="#EBF1DE"/>
      <style:text-properties fo:color="#000000" style:font-family-generic="swiss"/>
    </style:style>
    <style:style style:name="_50_0_37__32_-_32__36628__33394_3_32_2_32_4" style:display-name="20% - 輔色3 2 4" style:family="table-cell" style:data-style-name="N0">
      <style:table-cell-properties fo:background-color="#EBF1DE"/>
      <style:text-properties fo:color="#000000" style:font-family-generic="swiss"/>
    </style:style>
    <style:style style:name="_50_0_37__32_-_32__36628__33394_3_32_2_32_5" style:display-name="20% - 輔色3 2 5" style:family="table-cell" style:data-style-name="N0">
      <style:table-cell-properties fo:background-color="#EBF1DE"/>
      <style:text-properties fo:color="#000000" style:font-family-generic="swiss"/>
    </style:style>
    <style:style style:name="_50_0_37__32_-_32__36628__33394_3_32_2_32_6" style:display-name="20% - 輔色3 2 6" style:family="table-cell" style:data-style-name="N0">
      <style:table-cell-properties fo:background-color="#EBF1DE"/>
      <style:text-properties fo:color="#000000" style:font-family-generic="swiss"/>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4_32_2" style:display-name="20% - 輔色4 2" style:family="table-cell" style:data-style-name="N0">
      <style:table-cell-properties fo:background-color="#E4DFEC"/>
      <style:text-properties fo:color="#000000" style:font-family-generic="swiss"/>
    </style:style>
    <style:style style:name="_50_0_37__32_-_32__36628__33394_4_32_2_32_2" style:display-name="20% - 輔色4 2 2" style:family="table-cell" style:data-style-name="N0">
      <style:table-cell-properties fo:background-color="#E4DFEC"/>
      <style:text-properties fo:color="#000000" style:font-family-generic="swiss"/>
    </style:style>
    <style:style style:name="_50_0_37__32_-_32__36628__33394_4_32_2_32_3" style:display-name="20% - 輔色4 2 3" style:family="table-cell" style:data-style-name="N0">
      <style:table-cell-properties fo:background-color="#E4DFEC"/>
      <style:text-properties fo:color="#000000" style:font-family-generic="swiss"/>
    </style:style>
    <style:style style:name="_50_0_37__32_-_32__36628__33394_4_32_2_32_4" style:display-name="20% - 輔色4 2 4" style:family="table-cell" style:data-style-name="N0">
      <style:table-cell-properties fo:background-color="#E4DFEC"/>
      <style:text-properties fo:color="#000000" style:font-family-generic="swiss"/>
    </style:style>
    <style:style style:name="_50_0_37__32_-_32__36628__33394_4_32_2_32_5" style:display-name="20% - 輔色4 2 5" style:family="table-cell" style:data-style-name="N0">
      <style:table-cell-properties fo:background-color="#E4DFEC"/>
      <style:text-properties fo:color="#000000" style:font-family-generic="swiss"/>
    </style:style>
    <style:style style:name="_50_0_37__32_-_32__36628__33394_4_32_2_32_6" style:display-name="20% - 輔色4 2 6" style:family="table-cell" style:data-style-name="N0">
      <style:table-cell-properties fo:background-color="#E4DFEC"/>
      <style:text-properties fo:color="#000000" style:font-family-generic="swiss"/>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5_32_2" style:display-name="20% - 輔色5 2" style:family="table-cell" style:data-style-name="N0">
      <style:table-cell-properties fo:background-color="#DAEEF3"/>
      <style:text-properties fo:color="#000000" style:font-family-generic="swiss"/>
    </style:style>
    <style:style style:name="_50_0_37__32_-_32__36628__33394_5_32_2_32_2" style:display-name="20% - 輔色5 2 2" style:family="table-cell" style:data-style-name="N0">
      <style:table-cell-properties fo:background-color="#DAEEF3"/>
      <style:text-properties fo:color="#000000" style:font-family-generic="swiss"/>
    </style:style>
    <style:style style:name="_50_0_37__32_-_32__36628__33394_5_32_2_32_3" style:display-name="20% - 輔色5 2 3" style:family="table-cell" style:data-style-name="N0">
      <style:table-cell-properties fo:background-color="#DAEEF3"/>
      <style:text-properties fo:color="#000000" style:font-family-generic="swiss"/>
    </style:style>
    <style:style style:name="_50_0_37__32_-_32__36628__33394_5_32_2_32_4" style:display-name="20% - 輔色5 2 4" style:family="table-cell" style:data-style-name="N0">
      <style:table-cell-properties fo:background-color="#DAEEF3"/>
      <style:text-properties fo:color="#000000" style:font-family-generic="swiss"/>
    </style:style>
    <style:style style:name="_50_0_37__32_-_32__36628__33394_5_32_2_32_5" style:display-name="20% - 輔色5 2 5" style:family="table-cell" style:data-style-name="N0">
      <style:table-cell-properties fo:background-color="#DAEEF3"/>
      <style:text-properties fo:color="#000000" style:font-family-generic="swiss"/>
    </style:style>
    <style:style style:name="_50_0_37__32_-_32__36628__33394_5_32_2_32_6" style:display-name="20% - 輔色5 2 6" style:family="table-cell" style:data-style-name="N0">
      <style:table-cell-properties fo:background-color="#DAEEF3"/>
      <style:text-properties fo:color="#000000" style:font-family-generic="swiss"/>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6_32_2" style:display-name="20% - 輔色6 2" style:family="table-cell" style:data-style-name="N0">
      <style:table-cell-properties fo:background-color="#FDE9D9"/>
      <style:text-properties fo:color="#000000" style:font-family-generic="swiss"/>
    </style:style>
    <style:style style:name="_50_0_37__32_-_32__36628__33394_6_32_2_32_2" style:display-name="20% - 輔色6 2 2" style:family="table-cell" style:data-style-name="N0">
      <style:table-cell-properties fo:background-color="#FDE9D9"/>
      <style:text-properties fo:color="#000000" style:font-family-generic="swiss"/>
    </style:style>
    <style:style style:name="_50_0_37__32_-_32__36628__33394_6_32_2_32_3" style:display-name="20% - 輔色6 2 3" style:family="table-cell" style:data-style-name="N0">
      <style:table-cell-properties fo:background-color="#FDE9D9"/>
      <style:text-properties fo:color="#000000" style:font-family-generic="swiss"/>
    </style:style>
    <style:style style:name="_50_0_37__32_-_32__36628__33394_6_32_2_32_4" style:display-name="20% - 輔色6 2 4" style:family="table-cell" style:data-style-name="N0">
      <style:table-cell-properties fo:background-color="#FDE9D9"/>
      <style:text-properties fo:color="#000000" style:font-family-generic="swiss"/>
    </style:style>
    <style:style style:name="_50_0_37__32_-_32__36628__33394_6_32_2_32_5" style:display-name="20% - 輔色6 2 5" style:family="table-cell" style:data-style-name="N0">
      <style:table-cell-properties fo:background-color="#FDE9D9"/>
      <style:text-properties fo:color="#000000" style:font-family-generic="swiss"/>
    </style:style>
    <style:style style:name="_50_0_37__32_-_32__36628__33394_6_32_2_32_6" style:display-name="20% - 輔色6 2 6" style:family="table-cell" style:data-style-name="N0">
      <style:table-cell-properties fo:background-color="#FDE9D9"/>
      <style:text-properties fo:color="#000000" style:font-family-generic="swiss"/>
    </style:style>
    <style:style style:name="_50_0_37__32_-_32__36628__33394_6_32_3" style:display-name="20% - 輔色6 3" style:family="table-cell" style:data-style-name="N0">
      <style:table-cell-properties fo:background-color="#FDE9D9"/>
      <style:text-properties fo:color="#000000"/>
    </style:style>
    <style:style style:name="_52_0_37__32_-_32__36628__33394_1_32_2" style:display-name="40% - 輔色1 2" style:family="table-cell" style:data-style-name="N0">
      <style:table-cell-properties fo:background-color="#B8CCE4"/>
      <style:text-properties fo:color="#000000" style:font-family-generic="swiss"/>
    </style:style>
    <style:style style:name="_52_0_37__32_-_32__36628__33394_1_32_2_32_2" style:display-name="40% - 輔色1 2 2" style:family="table-cell" style:data-style-name="N0">
      <style:table-cell-properties fo:background-color="#B8CCE4"/>
      <style:text-properties fo:color="#000000" style:font-family-generic="swiss"/>
    </style:style>
    <style:style style:name="_52_0_37__32_-_32__36628__33394_1_32_2_32_3" style:display-name="40% - 輔色1 2 3" style:family="table-cell" style:data-style-name="N0">
      <style:table-cell-properties fo:background-color="#B8CCE4"/>
      <style:text-properties fo:color="#000000" style:font-family-generic="swiss"/>
    </style:style>
    <style:style style:name="_52_0_37__32_-_32__36628__33394_1_32_2_32_4" style:display-name="40% - 輔色1 2 4" style:family="table-cell" style:data-style-name="N0">
      <style:table-cell-properties fo:background-color="#B8CCE4"/>
      <style:text-properties fo:color="#000000" style:font-family-generic="swiss"/>
    </style:style>
    <style:style style:name="_52_0_37__32_-_32__36628__33394_1_32_2_32_5" style:display-name="40% - 輔色1 2 5" style:family="table-cell" style:data-style-name="N0">
      <style:table-cell-properties fo:background-color="#B8CCE4"/>
      <style:text-properties fo:color="#000000" style:font-family-generic="swiss"/>
    </style:style>
    <style:style style:name="_52_0_37__32_-_32__36628__33394_1_32_2_32_6" style:display-name="40% - 輔色1 2 6" style:family="table-cell" style:data-style-name="N0">
      <style:table-cell-properties fo:background-color="#B8CCE4"/>
      <style:text-properties fo:color="#000000" style:font-family-generic="swiss"/>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2_32_2" style:display-name="40% - 輔色2 2" style:family="table-cell" style:data-style-name="N0">
      <style:table-cell-properties fo:background-color="#E6B8B7"/>
      <style:text-properties fo:color="#000000" style:font-family-generic="swiss"/>
    </style:style>
    <style:style style:name="_52_0_37__32_-_32__36628__33394_2_32_2_32_2" style:display-name="40% - 輔色2 2 2" style:family="table-cell" style:data-style-name="N0">
      <style:table-cell-properties fo:background-color="#E6B8B7"/>
      <style:text-properties fo:color="#000000" style:font-family-generic="swiss"/>
    </style:style>
    <style:style style:name="_52_0_37__32_-_32__36628__33394_2_32_2_32_3" style:display-name="40% - 輔色2 2 3" style:family="table-cell" style:data-style-name="N0">
      <style:table-cell-properties fo:background-color="#E6B8B7"/>
      <style:text-properties fo:color="#000000" style:font-family-generic="swiss"/>
    </style:style>
    <style:style style:name="_52_0_37__32_-_32__36628__33394_2_32_2_32_4" style:display-name="40% - 輔色2 2 4" style:family="table-cell" style:data-style-name="N0">
      <style:table-cell-properties fo:background-color="#E6B8B7"/>
      <style:text-properties fo:color="#000000" style:font-family-generic="swiss"/>
    </style:style>
    <style:style style:name="_52_0_37__32_-_32__36628__33394_2_32_2_32_5" style:display-name="40% - 輔色2 2 5" style:family="table-cell" style:data-style-name="N0">
      <style:table-cell-properties fo:background-color="#E6B8B7"/>
      <style:text-properties fo:color="#000000" style:font-family-generic="swiss"/>
    </style:style>
    <style:style style:name="_52_0_37__32_-_32__36628__33394_2_32_2_32_6" style:display-name="40% - 輔色2 2 6" style:family="table-cell" style:data-style-name="N0">
      <style:table-cell-properties fo:background-color="#E6B8B7"/>
      <style:text-properties fo:color="#000000" style:font-family-generic="swiss"/>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3_32_2" style:display-name="40% - 輔色3 2" style:family="table-cell" style:data-style-name="N0">
      <style:table-cell-properties fo:background-color="#D8E4BC"/>
      <style:text-properties fo:color="#000000" style:font-family-generic="swiss"/>
    </style:style>
    <style:style style:name="_52_0_37__32_-_32__36628__33394_3_32_2_32_2" style:display-name="40% - 輔色3 2 2" style:family="table-cell" style:data-style-name="N0">
      <style:table-cell-properties fo:background-color="#D8E4BC"/>
      <style:text-properties fo:color="#000000" style:font-family-generic="swiss"/>
    </style:style>
    <style:style style:name="_52_0_37__32_-_32__36628__33394_3_32_2_32_3" style:display-name="40% - 輔色3 2 3" style:family="table-cell" style:data-style-name="N0">
      <style:table-cell-properties fo:background-color="#D8E4BC"/>
      <style:text-properties fo:color="#000000" style:font-family-generic="swiss"/>
    </style:style>
    <style:style style:name="_52_0_37__32_-_32__36628__33394_3_32_2_32_4" style:display-name="40% - 輔色3 2 4" style:family="table-cell" style:data-style-name="N0">
      <style:table-cell-properties fo:background-color="#D8E4BC"/>
      <style:text-properties fo:color="#000000" style:font-family-generic="swiss"/>
    </style:style>
    <style:style style:name="_52_0_37__32_-_32__36628__33394_3_32_2_32_5" style:display-name="40% - 輔色3 2 5" style:family="table-cell" style:data-style-name="N0">
      <style:table-cell-properties fo:background-color="#D8E4BC"/>
      <style:text-properties fo:color="#000000" style:font-family-generic="swiss"/>
    </style:style>
    <style:style style:name="_52_0_37__32_-_32__36628__33394_3_32_2_32_6" style:display-name="40% - 輔色3 2 6" style:family="table-cell" style:data-style-name="N0">
      <style:table-cell-properties fo:background-color="#D8E4BC"/>
      <style:text-properties fo:color="#000000" style:font-family-generic="swiss"/>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4_32_2" style:display-name="40% - 輔色4 2" style:family="table-cell" style:data-style-name="N0">
      <style:table-cell-properties fo:background-color="#CCC0DA"/>
      <style:text-properties fo:color="#000000" style:font-family-generic="swiss"/>
    </style:style>
    <style:style style:name="_52_0_37__32_-_32__36628__33394_4_32_2_32_2" style:display-name="40% - 輔色4 2 2" style:family="table-cell" style:data-style-name="N0">
      <style:table-cell-properties fo:background-color="#CCC0DA"/>
      <style:text-properties fo:color="#000000" style:font-family-generic="swiss"/>
    </style:style>
    <style:style style:name="_52_0_37__32_-_32__36628__33394_4_32_2_32_3" style:display-name="40% - 輔色4 2 3" style:family="table-cell" style:data-style-name="N0">
      <style:table-cell-properties fo:background-color="#CCC0DA"/>
      <style:text-properties fo:color="#000000" style:font-family-generic="swiss"/>
    </style:style>
    <style:style style:name="_52_0_37__32_-_32__36628__33394_4_32_2_32_4" style:display-name="40% - 輔色4 2 4" style:family="table-cell" style:data-style-name="N0">
      <style:table-cell-properties fo:background-color="#CCC0DA"/>
      <style:text-properties fo:color="#000000" style:font-family-generic="swiss"/>
    </style:style>
    <style:style style:name="_52_0_37__32_-_32__36628__33394_4_32_2_32_5" style:display-name="40% - 輔色4 2 5" style:family="table-cell" style:data-style-name="N0">
      <style:table-cell-properties fo:background-color="#CCC0DA"/>
      <style:text-properties fo:color="#000000" style:font-family-generic="swiss"/>
    </style:style>
    <style:style style:name="_52_0_37__32_-_32__36628__33394_4_32_2_32_6" style:display-name="40% - 輔色4 2 6" style:family="table-cell" style:data-style-name="N0">
      <style:table-cell-properties fo:background-color="#CCC0DA"/>
      <style:text-properties fo:color="#000000" style:font-family-generic="swiss"/>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5_32_2" style:display-name="40% - 輔色5 2" style:family="table-cell" style:data-style-name="N0">
      <style:table-cell-properties fo:background-color="#B7DEE8"/>
      <style:text-properties fo:color="#000000" style:font-family-generic="swiss"/>
    </style:style>
    <style:style style:name="_52_0_37__32_-_32__36628__33394_5_32_2_32_2" style:display-name="40% - 輔色5 2 2" style:family="table-cell" style:data-style-name="N0">
      <style:table-cell-properties fo:background-color="#B7DEE8"/>
      <style:text-properties fo:color="#000000" style:font-family-generic="swiss"/>
    </style:style>
    <style:style style:name="_52_0_37__32_-_32__36628__33394_5_32_2_32_3" style:display-name="40% - 輔色5 2 3" style:family="table-cell" style:data-style-name="N0">
      <style:table-cell-properties fo:background-color="#B7DEE8"/>
      <style:text-properties fo:color="#000000" style:font-family-generic="swiss"/>
    </style:style>
    <style:style style:name="_52_0_37__32_-_32__36628__33394_5_32_2_32_4" style:display-name="40% - 輔色5 2 4" style:family="table-cell" style:data-style-name="N0">
      <style:table-cell-properties fo:background-color="#B7DEE8"/>
      <style:text-properties fo:color="#000000" style:font-family-generic="swiss"/>
    </style:style>
    <style:style style:name="_52_0_37__32_-_32__36628__33394_5_32_2_32_5" style:display-name="40% - 輔色5 2 5" style:family="table-cell" style:data-style-name="N0">
      <style:table-cell-properties fo:background-color="#B7DEE8"/>
      <style:text-properties fo:color="#000000" style:font-family-generic="swiss"/>
    </style:style>
    <style:style style:name="_52_0_37__32_-_32__36628__33394_5_32_2_32_6" style:display-name="40% - 輔色5 2 6" style:family="table-cell" style:data-style-name="N0">
      <style:table-cell-properties fo:background-color="#B7DEE8"/>
      <style:text-properties fo:color="#000000" style:font-family-generic="swiss"/>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6_32_2" style:display-name="40% - 輔色6 2" style:family="table-cell" style:data-style-name="N0">
      <style:table-cell-properties fo:background-color="#FCD5B4"/>
      <style:text-properties fo:color="#000000" style:font-family-generic="swiss"/>
    </style:style>
    <style:style style:name="_52_0_37__32_-_32__36628__33394_6_32_2_32_2" style:display-name="40% - 輔色6 2 2" style:family="table-cell" style:data-style-name="N0">
      <style:table-cell-properties fo:background-color="#FCD5B4"/>
      <style:text-properties fo:color="#000000" style:font-family-generic="swiss"/>
    </style:style>
    <style:style style:name="_52_0_37__32_-_32__36628__33394_6_32_2_32_3" style:display-name="40% - 輔色6 2 3" style:family="table-cell" style:data-style-name="N0">
      <style:table-cell-properties fo:background-color="#FCD5B4"/>
      <style:text-properties fo:color="#000000" style:font-family-generic="swiss"/>
    </style:style>
    <style:style style:name="_52_0_37__32_-_32__36628__33394_6_32_2_32_4" style:display-name="40% - 輔色6 2 4" style:family="table-cell" style:data-style-name="N0">
      <style:table-cell-properties fo:background-color="#FCD5B4"/>
      <style:text-properties fo:color="#000000" style:font-family-generic="swiss"/>
    </style:style>
    <style:style style:name="_52_0_37__32_-_32__36628__33394_6_32_2_32_5" style:display-name="40% - 輔色6 2 5" style:family="table-cell" style:data-style-name="N0">
      <style:table-cell-properties fo:background-color="#FCD5B4"/>
      <style:text-properties fo:color="#000000" style:font-family-generic="swiss"/>
    </style:style>
    <style:style style:name="_52_0_37__32_-_32__36628__33394_6_32_2_32_6" style:display-name="40% - 輔色6 2 6" style:family="table-cell" style:data-style-name="N0">
      <style:table-cell-properties fo:background-color="#FCD5B4"/>
      <style:text-properties fo:color="#000000" style:font-family-generic="swiss"/>
    </style:style>
    <style:style style:name="_52_0_37__32_-_32__36628__33394_6_32_3" style:display-name="40% - 輔色6 3" style:family="table-cell" style:data-style-name="N0">
      <style:table-cell-properties fo:background-color="#FCD5B4"/>
      <style:text-properties fo:color="#000000"/>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7" style:display-name="一般 7" style:family="table-cell" style:data-style-name="N0">
      <style:text-properties style:font-name="標楷體" style:font-name-asian="標楷體" style:font-name-complex="標楷體" fo:font-size="8pt" style:font-size-asian="8pt" style:font-size-complex="8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49"/>
    <style:style style:name="_21315__20998__20301__32_3" style:display-name="千分位 3" style:family="table-cell" style:data-style-name="N49"/>
    <style:style style:name="_21315__20998__20301__32_4" style:display-name="千分位 4" style:family="table-cell" style:data-style-name="N49"/>
    <style:style style:name="_21315__20998__20301__32_5" style:display-name="千分位 5" style:family="table-cell" style:data-style-name="N35"/>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2_32_4" style:display-name="備註 2 4" style:family="table-cell" style:data-style-name="N0">
      <style:table-cell-properties fo:border="thin solid #B2B2B2" fo:background-color="#FFFFCC"/>
    </style:style>
    <style:style style:name="_20633__35387__32_2_32_5" style:display-name="備註 2 5" style:family="table-cell" style:data-style-name="N0">
      <style:table-cell-properties fo:border="thin solid #B2B2B2" fo:background-color="#FFFFCC"/>
    </style:style>
    <style:style style:name="_20633__35387__32_2_32_6" style:display-name="備註 2 6"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3_32_3" style:display-name="備註 3 3" style:family="table-cell" style:data-style-name="N0">
      <style:table-cell-properties fo:border="thin solid #B2B2B2" fo:background-color="#FFFFCC"/>
    </style:style>
    <style:style style:name="_20633__35387__32_3_32_4" style:display-name="備註 3 4" style:family="table-cell" style:data-style-name="N0">
      <style:table-cell-properties fo:border="thin solid #B2B2B2" fo:background-color="#FFFFCC"/>
    </style:style>
    <style:style style:name="_20633__35387__32_3_32_5" style:display-name="備註 3 5" style:family="table-cell" style:data-style-name="N0">
      <style:table-cell-properties fo:border="thin solid #B2B2B2" fo:background-color="#FFFFCC"/>
    </style:style>
    <style:style style:name="_20633__35387__32_3_32_6" style:display-name="備註 3 6"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style:style>
    <style:style style:name="_27161__38988__32_11" style:display-name="標題 11" style:family="table-cell" style:data-style-name="N0">
      <style:text-properties fo:color="#1F497D" fo:font-size="18pt" style:font-size-asian="18pt" style:font-size-complex="18pt"/>
    </style:style>
    <style:style style:name="_27161__38988__32_12" style:display-name="標題 12" style:family="table-cell" style:data-style-name="N0">
      <style:text-properties fo:color="#1F497D" fo:font-size="18pt" style:font-size-asian="18pt" style:font-size-complex="18pt"/>
    </style:style>
    <style:style style:name="_27161__38988__32_13" style:display-name="標題 13" style:family="table-cell" style:data-style-name="N0">
      <style:text-properties fo:color="#1F497D" fo:font-size="18pt" style:font-size-asian="18pt" style:font-size-complex="18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font-family-generic="swiss"/>
    </style:style>
    <style:style style:name="_27161__38988__32_5_32_2" style:display-name="標題 5 2" style:family="table-cell" style:data-style-name="N0">
      <style:text-properties fo:color="#1F497D" fo:font-size="18pt" style:font-size-asian="18pt" style:font-size-complex="18pt"/>
    </style:style>
    <style:style style:name="_27161__38988__32_6" style:display-name="標題 6" style:family="table-cell" style:data-style-name="N0">
      <style:text-properties fo:color="#1F497D" fo:font-size="18pt" style:font-size-asian="18pt" style:font-size-complex="18pt"/>
    </style:style>
    <style:style style:name="_27161__38988__32_7" style:display-name="標題 7" style:family="table-cell" style:data-style-name="N0">
      <style:text-properties fo:color="#1F497D" fo:font-size="18pt" style:font-size-asian="18pt" style:font-size-complex="18pt"/>
    </style:style>
    <style:style style:name="_27161__38988__32_8" style:display-name="標題 8" style:family="table-cell" style:data-style-name="N0">
      <style:text-properties fo:color="#1F497D" fo:font-size="18pt" style:font-size-asian="18pt" style:font-size-complex="18pt"/>
    </style:style>
    <style:style style:name="_27161__38988__32_9" style:display-name="標題 9" style:family="table-cell" style:data-style-name="N0">
      <style:text-properties fo:color="#1F497D" fo:font-size="18pt" style:font-size-asian="18pt" style:font-size-complex="18pt"/>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陳香君</dc:creator>
    <meta:creation-date>2001-01-31T06:15:04Z</meta:creation-date>
    <dc:date>2017-08-09T00:15:36Z</dc:date>
    <meta:print-date>2017-07-18T07:54:37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