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20pt" style:font-size-asian="20pt" style:font-size-complex="20pt"/>
    </style:style>
    <style:style style:name="TableColumn4" style:family="table-column">
      <style:table-column-properties style:column-width="2.0597in" style:use-optimal-column-width="false"/>
    </style:style>
    <style:style style:name="TableColumn5" style:family="table-column">
      <style:table-column-properties style:column-width="2.0604in" style:use-optimal-column-width="false"/>
    </style:style>
    <style:style style:name="TableColumn6" style:family="table-column">
      <style:table-column-properties style:column-width="2.059in" style:use-optimal-column-width="false"/>
    </style:style>
    <style:style style:name="Table3" style:family="table">
      <style:table-properties style:width="6.1791in" style:rel-width="98.82%"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草案條文" style:family="paragraph">
      <style:paragraph-properties fo:margin-left="0.1666in" fo:text-indent="-0.1666in">
        <style:tab-stops/>
      </style:paragraph-properties>
    </style:style>
    <style:style style:name="T17" style:parent-style-name="預設段落字型" style:family="text">
      <style:text-properties style:use-window-font-color="true" style:letter-kerning="false"/>
    </style:style>
    <style:style style:name="T18" style:parent-style-name="預設段落字型" style:family="text">
      <style:text-properties fo:color="#3333FF" style:text-underline-type="single" style:text-underline-style="solid" style:text-underline-width="auto" style:text-underline-mode="continuous"/>
    </style:style>
    <style:style style:name="TableCell19" style:family="table-cell">
      <style:table-cell-properties fo:border="0.0069in solid #000000" style:writing-mode="lr-tb" fo:padding-top="0in" fo:padding-left="0.075in" fo:padding-bottom="0in" fo:padding-right="0.075in"/>
    </style:style>
    <style:style style:name="P20" style:parent-style-name="草案條文" style:family="paragraph">
      <style:paragraph-properties fo:margin-left="0.1666in" fo:text-indent="-0.1666in">
        <style:tab-stops/>
      </style:paragraph-properties>
    </style:style>
    <style:style style:name="T21" style:parent-style-name="預設段落字型" style:family="text">
      <style:text-properties style:use-window-font-color="true"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純文字" style:family="paragraph">
      <style:paragraph-properties fo:text-align="justify" style:vertical-align="baseline">
        <style:tab-stops>
          <style:tab-stop style:type="left" style:position="0.3333in"/>
        </style:tab-stops>
      </style:paragraph-properties>
      <style:text-properties style:font-name="標楷體" style:font-name-asian="標楷體" fo:color="#0000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草案條文" style:family="paragraph">
      <style:paragraph-properties fo:margin-left="0.1666in" fo:text-indent="-0.1666in">
        <style:tab-stops/>
      </style:paragraph-properties>
    </style:style>
    <style:style style:name="T27" style:parent-style-name="預設段落字型" style:family="text">
      <style:text-properties style:use-window-font-color="true" style:letter-kerning="false"/>
    </style:style>
    <style:style style:name="T28" style:parent-style-name="預設段落字型" style:family="text">
      <style:text-properties fo:color="#3333FF" style:text-underline-type="single" style:text-underline-style="solid" style:text-underline-width="auto" style:text-underline-mode="continuous"/>
    </style:style>
    <style:style style:name="P29" style:parent-style-name="草案條文" style:family="paragraph">
      <style:paragraph-properties fo:margin-left="0.5166in" fo:text-indent="-0.35in">
        <style:tab-stops/>
      </style:paragraph-properties>
    </style:style>
    <style:style style:name="P30" style:parent-style-name="草案條文" style:family="paragraph">
      <style:paragraph-properties fo:margin-left="0.5166in" fo:text-indent="-0.35in">
        <style:tab-stops/>
      </style:paragraph-properties>
    </style:style>
    <style:style style:name="P31" style:parent-style-name="草案條文" style:family="paragraph">
      <style:paragraph-properties fo:margin-left="0.5166in" fo:text-indent="-0.35in">
        <style:tab-stops/>
      </style:paragraph-properties>
    </style:style>
    <style:style style:name="P32" style:parent-style-name="草案條文" style:family="paragraph">
      <style:paragraph-properties fo:margin-left="0.5166in" fo:text-indent="-0.35in">
        <style:tab-stops/>
      </style:paragraph-properties>
    </style:style>
    <style:style style:name="P33" style:parent-style-name="草案條文" style:family="paragraph">
      <style:paragraph-properties fo:margin-left="0.5166in" fo:text-indent="-0.35in">
        <style:tab-stops/>
      </style:paragraph-properties>
    </style:style>
    <style:style style:name="P34" style:parent-style-name="草案條文" style:family="paragraph">
      <style:paragraph-properties fo:margin-left="0.5166in" fo:text-indent="-0.35in">
        <style:tab-stops/>
      </style:paragraph-properties>
    </style:style>
    <style:style style:name="T35" style:parent-style-name="預設段落字型" style:family="text">
      <style:text-properties fo:color="#3333FF" style:text-underline-type="single" style:text-underline-style="solid" style:text-underline-width="auto" style:text-underline-mode="continuous"/>
    </style:style>
    <style:style style:name="P36" style:parent-style-name="草案條文" style:family="paragraph">
      <style:paragraph-properties fo:margin-left="0.5166in" fo:text-indent="-0.35in">
        <style:tab-stops/>
      </style:paragraph-properties>
    </style:style>
    <style:style style:name="P37" style:parent-style-name="草案條文" style:family="paragraph">
      <style:paragraph-properties fo:margin-left="0.5166in" fo:text-indent="-0.35in">
        <style:tab-stops/>
      </style:paragraph-properties>
    </style:style>
    <style:style style:name="T38" style:parent-style-name="預設段落字型" style:family="text">
      <style:text-properties fo:color="#3333FF" style:text-underline-type="single" style:text-underline-style="solid" style:text-underline-width="auto" style:text-underline-mode="continuous"/>
    </style:style>
    <style:style style:name="T39" style:parent-style-name="預設段落字型" style:family="text">
      <style:text-properties fo:color="#3333FF" style:text-underline-type="single" style:text-underline-style="solid" style:text-underline-width="auto" style:text-underline-mode="continuous"/>
    </style:style>
    <style:style style:name="T40" style:parent-style-name="預設段落字型" style:family="text">
      <style:text-properties fo:color="#3333FF" style:text-underline-type="single" style:text-underline-style="solid" style:text-underline-width="auto" style:text-underline-mode="continuous"/>
    </style:style>
    <style:style style:name="T41" style:parent-style-name="預設段落字型" style:family="text">
      <style:text-properties fo:color="#3333FF" style:text-underline-type="single" style:text-underline-style="solid" style:text-underline-width="auto" style:text-underline-mode="continuous"/>
    </style:style>
    <style:style style:name="T42" style:parent-style-name="預設段落字型" style:family="text">
      <style:text-properties fo:color="#3333FF" style:text-underline-type="single" style:text-underline-style="solid" style:text-underline-width="auto" style:text-underline-mode="continuous"/>
    </style:style>
    <style:style style:name="T43" style:parent-style-name="預設段落字型" style:family="text">
      <style:text-properties fo:color="#3333FF" style:text-underline-type="single" style:text-underline-style="solid" style:text-underline-width="auto" style:text-underline-mode="continuous"/>
    </style:style>
    <style:style style:name="T44" style:parent-style-name="預設段落字型" style:family="text">
      <style:text-properties fo:color="#3333FF" style:text-underline-type="single" style:text-underline-style="solid" style:text-underline-width="auto" style:text-underline-mode="continuous"/>
    </style:style>
    <style:style style:name="T45" style:parent-style-name="預設段落字型" style:family="text">
      <style:text-properties fo:color="#3333FF" style:text-position="sub 50%" style:text-underline-type="single" style:text-underline-style="solid" style:text-underline-width="auto" style:text-underline-mode="continuous"/>
    </style:style>
    <style:style style:name="T46" style:parent-style-name="預設段落字型" style:family="text">
      <style:text-properties fo:color="#3333FF" style:text-underline-type="single" style:text-underline-style="solid" style:text-underline-width="auto" style:text-underline-mode="continuous"/>
    </style:style>
    <style:style style:name="T47" style:parent-style-name="預設段落字型" style:family="text">
      <style:text-properties fo:color="#3333FF" style:text-underline-type="single" style:text-underline-style="solid" style:text-underline-width="auto" style:text-underline-mode="continuous"/>
    </style:style>
    <style:style style:name="T48" style:parent-style-name="預設段落字型" style:family="text">
      <style:text-properties fo:color="#3333FF" style:text-underline-type="single" style:text-underline-style="solid" style:text-underline-width="auto" style:text-underline-mode="continuous"/>
    </style:style>
    <style:style style:name="T49" style:parent-style-name="預設段落字型" style:family="text">
      <style:text-properties fo:color="#3333FF" style:text-underline-type="single" style:text-underline-style="solid" style:text-underline-width="auto" style:text-underline-mode="continuous"/>
    </style:style>
    <style:style style:name="T50" style:parent-style-name="預設段落字型" style:family="text">
      <style:text-properties fo:color="#3333FF"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草案條文" style:family="paragraph">
      <style:paragraph-properties fo:margin-left="0.1666in" fo:text-indent="-0.1666in">
        <style:tab-stops/>
      </style:paragraph-properties>
    </style:style>
    <style:style style:name="T53" style:parent-style-name="預設段落字型" style:family="text">
      <style:text-properties style:use-window-font-color="true" style:letter-kerning="false"/>
    </style:style>
    <style:style style:name="P54" style:parent-style-name="草案條文" style:family="paragraph">
      <style:paragraph-properties fo:margin-left="0.5166in" fo:text-indent="-0.35in">
        <style:tab-stops/>
      </style:paragraph-properties>
    </style:style>
    <style:style style:name="P55" style:parent-style-name="草案條文" style:family="paragraph">
      <style:paragraph-properties fo:margin-left="0.5166in" fo:text-indent="-0.35in">
        <style:tab-stops/>
      </style:paragraph-properties>
    </style:style>
    <style:style style:name="P56" style:parent-style-name="草案條文" style:family="paragraph">
      <style:paragraph-properties fo:margin-left="0.5166in" fo:text-indent="-0.35in">
        <style:tab-stops/>
      </style:paragraph-properties>
    </style:style>
    <style:style style:name="P57" style:parent-style-name="草案條文" style:family="paragraph">
      <style:paragraph-properties fo:margin-left="0.5166in" fo:text-indent="-0.35in">
        <style:tab-stops/>
      </style:paragraph-properties>
    </style:style>
    <style:style style:name="P58" style:parent-style-name="草案條文" style:family="paragraph">
      <style:paragraph-properties fo:margin-left="0.5166in" fo:text-indent="-0.35in">
        <style:tab-stops/>
      </style:paragraph-properties>
    </style:style>
    <style:style style:name="P59" style:parent-style-name="草案條文" style:family="paragraph">
      <style:paragraph-properties fo:margin-left="0.5166in" fo:text-indent="-0.35in">
        <style:tab-stops/>
      </style:paragraph-properties>
    </style:style>
    <style:style style:name="P60" style:parent-style-name="草案條文" style:family="paragraph">
      <style:paragraph-properties fo:margin-left="0.5166in" fo:text-indent="-0.35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fo:text-align="justify" style:vertical-align="baseline">
        <style:tab-stops>
          <style:tab-stop style:type="left" style:position="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position="sub 5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style:text-properties fo:color="#000000"/>
    </style:style>
    <style:style style:name="TableColumn98" style:family="table-column">
      <style:table-column-properties style:column-width="3.9291in" style:use-optimal-column-width="false"/>
    </style:style>
    <style:style style:name="TableColumn99" style:family="table-column">
      <style:table-column-properties style:column-width="3.9263in" style:use-optimal-column-width="false"/>
    </style:style>
    <style:style style:name="TableColumn100" style:family="table-column">
      <style:table-column-properties style:column-width="1.9659in" style:use-optimal-column-width="false"/>
    </style:style>
    <style:style style:name="Table97" style:family="table" style:master-page-name="MP1">
      <style:table-properties style:width="9.8215in" style:rel-width="99.46%" fo:margin-left="0in" table: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reak-before="page" fo:text-align="center"/>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font-size-complex="12pt"/>
    </style:style>
    <style:style style:name="TableRow109" style:family="table-row">
      <style:table-row-properties style:min-row-height="1.44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草案條文" style:family="paragraph">
      <style:paragraph-properties fo:margin-left="0.1666in" fo:text-indent="-0.1666in">
        <style:tab-stops/>
      </style:paragraph-properties>
    </style:style>
    <style:style style:name="TableColumn113" style:family="table-column">
      <style:table-column-properties style:column-width="0.7618in" style:use-optimal-column-width="false"/>
    </style:style>
    <style:style style:name="TableColumn114" style:family="table-column">
      <style:table-column-properties style:column-width="1.3527in" style:use-optimal-column-width="false"/>
    </style:style>
    <style:style style:name="TableColumn115" style:family="table-column">
      <style:table-column-properties style:column-width="1.6131in" style:use-optimal-column-width="false"/>
    </style:style>
    <style:style style:name="Table112" style:family="table">
      <style:table-properties style:width="3.7277in" style:rel-width="98.82%" fo:margin-left="0in" table:align="center"/>
    </style:style>
    <style:style style:name="TableRow116" style:family="table-row">
      <style:table-row-properties style:min-row-height="0.1437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text-properties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23" style:family="table-row">
      <style:table-row-properties style:min-row-height="0.2041in" style:use-optimal-row-height="false" fo:keep-together="always"/>
    </style:style>
    <style:style style:name="P12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25" style:parent-style-name="內文" style:family="paragraph">
      <style:paragraph-properties style:text-autospace="none" fo:text-align="center"/>
      <style:text-properties style:font-name-asian="標楷體" fo:font-size="9pt" style:font-size-asian="9pt" style:font-size-complex="9pt"/>
    </style:style>
    <style:style style:name="P12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27" style:family="table-row">
      <style:table-row-properties style:min-row-height="0.596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34" style:family="table-row">
      <style:table-row-properties style:min-row-height="0.2395in" style:use-optimal-row-height="false" fo:keep-together="always"/>
    </style:style>
    <style:style style:name="P13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style:text-position="super 66.6%"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44" style:family="table-row">
      <style:table-row-properties style:min-row-height="0.184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14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style:text-position="sub 66.6%"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58" style:family="table-row">
      <style:table-row-properties style:min-row-height="0.4937in" style:use-optimal-row-height="false" fo:keep-together="always"/>
    </style:style>
    <style:style style:name="P1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TableRow164" style:family="table-row">
      <style:table-row-properties style:min-row-height="0.1923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1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style:text-position="sub 66.6%"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78" style:family="table-row">
      <style:table-row-properties style:min-row-height="0.9944in" style:use-optimal-row-height="false" fo:keep-together="always"/>
    </style:style>
    <style:style style:name="P17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84" style:family="table-row">
      <style:table-row-properties style:min-row-height="0.389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89"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2"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4" style:parent-style-name="預設段落字型" style:family="text">
      <style:text-properties style:font-name-asian="標楷體" fo:color="#3333FF" style:text-position="super 66.6%"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style:font-name-asian="標楷體" fo:color="#3333FF" style:text-position="super 66.6%"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justify" fo:margin-left="0.1in" fo:text-indent="-0.1in">
        <style:tab-stops>
          <style:tab-stop style:type="left" style:position="0.5666in"/>
          <style:tab-stop style:type="left" style:position="1.2333in"/>
          <style:tab-stop style:type="left" style:position="1.9in"/>
          <style:tab-stop style:type="left" style:position="2.5666in"/>
          <style:tab-stop style:type="left" style:position="3.2333in"/>
          <style:tab-stop style:type="left" style:position="3.9in"/>
          <style:tab-stop style:type="left" style:position="4.5666in"/>
          <style:tab-stop style:type="left" style:position="5.2333in"/>
          <style:tab-stop style:type="left" style:position="5.9in"/>
          <style:tab-stop style:type="left" style:position="6.5666in"/>
          <style:tab-stop style:type="left" style:position="7.2333in"/>
          <style:tab-stop style:type="left" style:position="7.9in"/>
          <style:tab-stop style:type="left" style:position="8.5666in"/>
          <style:tab-stop style:type="left" style:position="9.2333in"/>
          <style:tab-stop style:type="left" style:position="9.9in"/>
          <style:tab-stop style:type="left" style:position="10.5666in"/>
        </style:tab-stops>
      </style:paragraph-properties>
    </style:style>
    <style:style style:name="T206"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P213" style:parent-style-name="內文" style:family="paragraph">
      <style:paragraph-properties style:text-autospace="none" style:snap-to-layout-grid="false" fo:text-align="justify" fo:margin-left="0.0965in" fo:text-inden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214" style:parent-style-name="草案條文" style:family="paragraph">
      <style:paragraph-properties fo:margin-left="0.125in" fo:text-indent="-0.125in">
        <style:tab-stops/>
      </style:paragraph-properties>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草案條文" style:family="paragraph">
      <style:paragraph-properties fo:margin-left="0in" fo:text-indent="0in">
        <style:tab-stops/>
      </style:paragraph-properties>
    </style:style>
    <style:style style:name="T217" style:parent-style-name="預設段落字型" style:family="text">
      <style:text-properties fo:color="#3333FF" style:text-underline-type="single" style:text-underline-style="solid" style:text-underline-width="auto" style:text-underline-mode="continuous"/>
    </style:style>
    <style:style style:name="TableColumn219" style:family="table-column">
      <style:table-column-properties style:column-width="0.7659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7993in" style:use-optimal-column-width="false"/>
    </style:style>
    <style:style style:name="TableColumn222" style:family="table-column">
      <style:table-column-properties style:column-width="1.318in" style:use-optimal-column-width="false"/>
    </style:style>
    <style:style style:name="Table218" style:family="table">
      <style:table-properties style:width="3.7694in" style:rel-width="100%" fo:margin-left="0in" table:align="center"/>
    </style:style>
    <style:style style:name="TableRow223" style:family="table-row">
      <style:table-row-properties style:min-row-height="0.4916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text-properties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230" style:family="table-row">
      <style:table-row-properties style:min-row-height="0.596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23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style:text-position="super 66.6%"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243" style:family="table-row">
      <style:table-row-properties style:min-row-height="0.679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24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style:text-position="sub 66.6%"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259" style:family="table-row">
      <style:table-row-properties style:min-row-height="0.9611in" style:use-optimal-row-height="false" fo:keep-together="always"/>
    </style:style>
    <style:style style:name="P26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justify"/>
      <style:text-properties style:font-name-asian="標楷體" fo:font-size="9pt" style:font-size-asian="9pt" style:font-size-complex="9pt"/>
    </style:style>
    <style:style style:name="TableRow267" style:family="table-row">
      <style:table-row-properties style:min-row-height="0.586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2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style:text-position="sub 66.6%"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283" style:family="table-row">
      <style:table-row-properties style:min-row-height="0.9944in" style:use-optimal-row-height="false" fo:keep-together="always"/>
    </style:style>
    <style:style style:name="P2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291" style:family="table-row">
      <style:table-row-properties style:min-row-height="0.389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style:text-position="super 66.6%"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302" style:parent-style-name="草案條文" style:family="paragraph">
      <style:paragraph-properties fo:margin-left="0.125in" fo:text-indent="-0.12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305"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306"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307" style:parent-style-name="純文字" style:family="paragraph">
      <style:paragraph-properties fo:text-align="justify" style:vertical-align="baseline" fo:margin-left="0.3229in" fo:text-indent="-0.3229in">
        <style:tab-stops>
          <style:tab-stop style:type="left" style:position="0.0104in"/>
        </style:tab-stops>
      </style:paragraph-properties>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text-position="super 66.6%"/>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2.8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草案條文" style:family="paragraph">
      <style:paragraph-properties fo:margin-left="0.1666in" fo:text-indent="-0.1666in">
        <style:tab-stops/>
      </style:paragraph-properties>
    </style:style>
    <style:style style:name="TableColumn342" style:family="table-column">
      <style:table-column-properties style:column-width="1.25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3409in" style:use-optimal-column-width="false"/>
    </style:style>
    <style:style style:name="Table341" style:family="table">
      <style:table-properties style:width="3.7722in" style:rel-width="100%" fo:margin-left="0in" table:align="center"/>
    </style:style>
    <style:style style:name="TableRow345" style:family="table-row">
      <style:table-row-properties style:min-row-height="0.239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352" style:family="table-row">
      <style:table-row-properties style:min-row-height="0.393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style:text-position="super 66.6%" fo:font-size="9pt" style:font-size-asian="9pt" style:font-size-complex="9pt"/>
    </style:style>
    <style:style style:name="TableRow363" style:family="table-row">
      <style:table-row-properties style:min-row-height="0.1819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style:text-position="super 66.6%" fo:font-size="9pt" style:font-size-asian="9pt" style:font-size-complex="9pt"/>
    </style:style>
    <style:style style:name="TableRow374" style:family="table-row">
      <style:table-row-properties style:min-row-height="0.5875in" style:use-optimal-row-height="false" fo:keep-together="always"/>
    </style:style>
    <style:style style:name="P37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3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379" style:family="table-row">
      <style:table-row-properties style:min-row-height="0.1465in" style:use-optimal-row-height="false" fo:keep-together="always"/>
    </style:style>
    <style:style style:name="P38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3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style:text-position="sub 66.6%"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392" style:family="table-row">
      <style:table-row-properties style:min-row-height="0.2104in" style:use-optimal-row-height="false" fo:keep-together="always"/>
    </style:style>
    <style:style style:name="P3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39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style:text-position="sub 66.6%"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05" style:parent-style-name="草案條文" style:family="paragraph">
      <style:paragraph-properties fo:margin-left="0.125in" fo:text-indent="-0.12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草案條文" style:family="paragraph">
      <style:paragraph-properties fo:margin-left="0in" fo:text-indent="0in">
        <style:tab-stops/>
      </style:paragraph-properties>
    </style:style>
    <style:style style:name="T408" style:parent-style-name="預設段落字型" style:family="text">
      <style:text-properties fo:color="#3333FF" style:text-underline-type="single" style:text-underline-style="solid" style:text-underline-width="auto" style:text-underline-mode="continuous"/>
    </style:style>
    <style:style style:name="TableColumn410" style:family="table-column">
      <style:table-column-properties style:column-width="0.6694in" style:use-optimal-column-width="false"/>
    </style:style>
    <style:style style:name="TableColumn411" style:family="table-column">
      <style:table-column-properties style:column-width="0.9826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5923in" style:use-optimal-column-width="false"/>
    </style:style>
    <style:style style:name="TableColumn414" style:family="table-column">
      <style:table-column-properties style:column-width="0.8354in" style:use-optimal-column-width="false"/>
    </style:style>
    <style:style style:name="Table409" style:family="table">
      <style:table-properties style:width="3.7694in" style:rel-width="100%" fo:margin-left="0in" table:align="center"/>
    </style:style>
    <style:style style:name="TableRow415" style:family="table-row">
      <style:table-row-properties style:min-row-height="0.239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424" style:family="table-row">
      <style:table-row-properties style:min-row-height="0.390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3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style:text-position="super 66.6%"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439" style:family="table-row">
      <style:table-row-properties style:min-row-height="0.2888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4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style:text-position="super 66.6%"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52" style:parent-style-name="內文" style:family="paragraph">
      <style:paragraph-properties style:text-autospace="none" style:snap-to-layout-grid="false" fo:text-align="center"/>
      <style:text-properties style:font-name-asian="標楷體" fo:font-size="9pt" style:font-size-asian="9pt" style:font-size-complex="9pt"/>
    </style:style>
    <style:style style:name="TableRow453" style:family="table-row">
      <style:table-row-properties style:min-row-height="0.4701in" style:use-optimal-row-height="false" fo:keep-together="always"/>
    </style:style>
    <style:style style:name="P45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style:text-position="sub 66.6%"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6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469" style:family="table-row">
      <style:table-row-properties style:min-row-height="0.1819in" style:use-optimal-row-height="false" fo:keep-together="always"/>
    </style:style>
    <style:style style:name="P4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7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style:text-position="sub 66.6%"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8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485" style:parent-style-name="草案條文" style:family="paragraph">
      <style:paragraph-properties fo:margin-left="0in" fo:text-indent="0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488"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489"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TableRow490" style:family="table-row">
      <style:table-row-properties style:min-row-height="2.9236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草案條文" style:family="paragraph">
      <style:paragraph-properties fo:margin-left="0.1666in" fo:text-indent="-0.1666in">
        <style:tab-stops/>
      </style:paragraph-properties>
    </style:style>
    <style:style style:name="TableColumn494" style:family="table-column">
      <style:table-column-properties style:column-width="1.043in" style:use-optimal-column-width="false"/>
    </style:style>
    <style:style style:name="TableColumn495" style:family="table-column">
      <style:table-column-properties style:column-width="1.1833in" style:use-optimal-column-width="false"/>
    </style:style>
    <style:style style:name="TableColumn496" style:family="table-column">
      <style:table-column-properties style:column-width="1.5458in" style:use-optimal-column-width="false"/>
    </style:style>
    <style:style style:name="Table493" style:family="table">
      <style:table-properties style:width="3.7722in" style:rel-width="100%" fo:margin-left="0in" table:align="center"/>
    </style:style>
    <style:style style:name="TableRow497" style:family="table-row">
      <style:table-row-properties style:min-row-height="0.264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504" style:family="table-row">
      <style:table-row-properties style:min-row-height="0.386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11" style:parent-style-name="預設段落字型" style:family="text">
      <style:text-properties style:font-name-asian="標楷體" fo:font-size="9pt" style:font-size-asian="9pt" style:font-size-complex="9pt"/>
    </style:style>
    <style:style style:name="T512" style:parent-style-name="預設段落字型" style:family="text">
      <style:text-properties style:font-name-asian="標楷體" fo:font-size="9pt" style:font-size-asian="9pt" style:font-size-complex="9pt"/>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style:text-position="super 66.6%" fo:font-size="9pt" style:font-size-asian="9pt" style:font-size-complex="9pt"/>
    </style:style>
    <style:style style:name="TableRow515" style:family="table-row">
      <style:table-row-properties style:min-row-height="0.3715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23" style:parent-style-name="預設段落字型" style:family="text">
      <style:text-properties style:font-name-asian="標楷體" fo:font-size="9pt" style:font-size-asian="9pt" style:font-size-complex="9pt"/>
    </style:style>
    <style:style style:name="T524" style:parent-style-name="預設段落字型" style:family="text">
      <style:text-properties style:font-name-asian="標楷體" fo:font-size="9pt" style:font-size-asian="9pt" style:font-size-complex="9pt"/>
    </style:style>
    <style:style style:name="T525" style:parent-style-name="預設段落字型" style:family="text">
      <style:text-properties style:font-name-asian="標楷體" fo:font-size="9pt" style:font-size-asian="9pt" style:font-size-complex="9pt"/>
    </style:style>
    <style:style style:name="T526" style:parent-style-name="預設段落字型" style:family="text">
      <style:text-properties style:font-name-asian="標楷體" style:text-position="super 66.6%" fo:font-size="9pt" style:font-size-asian="9pt" style:font-size-complex="9pt"/>
    </style:style>
    <style:style style:name="TableRow527" style:family="table-row">
      <style:table-row-properties style:min-row-height="0.1736in" style:use-optimal-row-height="false" fo:keep-together="always"/>
    </style:style>
    <style:style style:name="P52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3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534" style:parent-style-name="預設段落字型" style:family="text">
      <style:text-properties style:font-name-asian="標楷體" fo:font-size="9pt" style:font-size-asian="9pt" style:font-size-complex="9pt"/>
    </style:style>
    <style:style style:name="T535" style:parent-style-name="預設段落字型" style:family="text">
      <style:text-properties style:font-name-asian="標楷體" style:text-position="sub 66.6%" fo:font-size="9pt" style:font-size-asian="9pt" style:font-size-complex="9pt"/>
    </style:style>
    <style:style style:name="T536" style:parent-style-name="預設段落字型" style:family="text">
      <style:text-properties style:font-name-asian="標楷體" fo:font-size="9pt" style:font-size-asian="9pt" style:font-size-complex="9pt"/>
    </style:style>
    <style:style style:name="T537" style:parent-style-name="預設段落字型" style:family="text">
      <style:text-properties style:font-name-asian="標楷體"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540" style:family="table-row">
      <style:table-row-properties style:min-row-height="0.1402in" style:use-optimal-row-height="false" fo:keep-together="always"/>
    </style:style>
    <style:style style:name="P54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45" style:parent-style-name="預設段落字型" style:family="text">
      <style:text-properties style:font-name-asian="標楷體" fo:font-size="9pt" style:font-size-asian="9pt" style:font-size-complex="9pt"/>
    </style:style>
    <style:style style:name="T546" style:parent-style-name="預設段落字型" style:family="text">
      <style:text-properties style:font-name-asian="標楷體" fo:font-size="9pt" style:font-size-asian="9pt" style:font-size-complex="9pt"/>
    </style:style>
    <style:style style:name="T547" style:parent-style-name="預設段落字型" style:family="text">
      <style:text-properties style:font-name-asian="標楷體" fo:font-size="9pt" style:font-size-asian="9pt" style:font-size-complex="9pt"/>
    </style:style>
    <style:style style:name="T548" style:parent-style-name="預設段落字型" style:family="text">
      <style:text-properties style:font-name-asian="標楷體" style:text-position="sub 66.6%" fo:font-size="9pt" style:font-size-asian="9pt" style:font-size-complex="9pt"/>
    </style:style>
    <style:style style:name="T549" style:parent-style-name="預設段落字型" style:family="text">
      <style:text-properties style:font-name-asian="標楷體"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53" style:parent-style-name="草案條文" style:family="paragraph">
      <style:paragraph-properties fo:margin-left="0.125in" fo:text-indent="-0.12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草案條文" style:family="paragraph">
      <style:paragraph-properties fo:margin-left="0in" fo:text-indent="0in">
        <style:tab-stops/>
      </style:paragraph-properties>
    </style:style>
    <style:style style:name="T556" style:parent-style-name="預設段落字型" style:family="text">
      <style:text-properties fo:color="#3333FF" style:text-underline-type="single" style:text-underline-style="solid" style:text-underline-width="auto" style:text-underline-mode="continuous"/>
    </style:style>
    <style:style style:name="TableColumn558" style:family="table-column">
      <style:table-column-properties style:column-width="0.6777in" style:use-optimal-column-width="false"/>
    </style:style>
    <style:style style:name="TableColumn559" style:family="table-column">
      <style:table-column-properties style:column-width="0.7847in" style:use-optimal-column-width="false"/>
    </style:style>
    <style:style style:name="TableColumn560" style:family="table-column">
      <style:table-column-properties style:column-width="0.6645in" style:use-optimal-column-width="false"/>
    </style:style>
    <style:style style:name="TableColumn561" style:family="table-column">
      <style:table-column-properties style:column-width="1.0048in" style:use-optimal-column-width="false"/>
    </style:style>
    <style:style style:name="TableColumn562" style:family="table-column">
      <style:table-column-properties style:column-width="0.6375in" style:use-optimal-column-width="false"/>
    </style:style>
    <style:style style:name="Table557" style:family="table">
      <style:table-properties style:width="3.7694in" style:rel-width="100%" fo:margin-left="0in" table:align="center"/>
    </style:style>
    <style:style style:name="TableRow563" style:family="table-row">
      <style:table-row-properties style:min-row-height="0.165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68"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569" style:parent-style-name="預設段落字型" style:family="text">
      <style:text-properties style:font-name-asian="標楷體" fo:color="#3333FF" fo:font-size="9pt" style:font-size-asian="9pt" style:font-size-complex="9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574" style:family="table-row">
      <style:table-row-properties style:min-row-height="0.493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style:text-position="super 66.6%"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589" style:family="table-row">
      <style:table-row-properties style:min-row-height="0.186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9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59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style:text-position="super 66.6%"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0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604" style:family="table-row">
      <style:table-row-properties style:min-row-height="0.2694in" style:use-optimal-row-height="false" fo:keep-together="always"/>
    </style:style>
    <style:style style:name="P60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609" style:parent-style-name="預設段落字型" style:family="text">
      <style:text-properties style:font-name-asian="標楷體"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611" style:parent-style-name="預設段落字型" style:family="text">
      <style:text-properties style:font-name-asian="標楷體" fo:font-size="9pt" style:font-size-asian="9pt" style:font-size-complex="9pt"/>
    </style:style>
    <style:style style:name="T612" style:parent-style-name="預設段落字型" style:family="text">
      <style:text-properties style:font-name-asian="標楷體" style:text-position="sub 66.6%"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fo:font-size="9pt" style:font-size-asian="9pt" style:font-size-complex="9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19" style:parent-style-name="內文" style:family="paragraph">
      <style:paragraph-properties style:text-autospace="none" style:snap-to-layout-grid="false" fo:text-align="center"/>
      <style:text-properties style:font-name-asian="標楷體" fo:font-size="9pt" style:font-size-asian="9pt" style:font-size-complex="9pt"/>
    </style:style>
    <style:style style:name="TableRow620" style:family="table-row">
      <style:table-row-properties style:min-row-height="0.0486in" style:use-optimal-row-height="false" fo:keep-together="always"/>
    </style:style>
    <style:style style:name="P6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2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font-size="9pt" style:font-size-asian="9pt" style:font-size-complex="9pt"/>
    </style:style>
    <style:style style:name="T628" style:parent-style-name="預設段落字型" style:family="text">
      <style:text-properties style:font-name-asian="標楷體" style:text-position="sub 66.6%" fo:font-size="9pt" style:font-size-asian="9pt" style:font-size-complex="9pt"/>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font-size="9pt" style:font-size-asian="9pt" style:font-size-complex="9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3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636" style:parent-style-name="草案條文" style:family="paragraph">
      <style:paragraph-properties fo:margin-left="0.125in" fo:text-indent="-0.12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639"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TableRow640" style:family="table-row">
      <style:table-row-properties style:min-row-height="1.1416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草案條文" style:family="paragraph">
      <style:paragraph-properties fo:margin-left="0.1666in" fo:text-indent="-0.1666in">
        <style:tab-stops/>
      </style:paragraph-properties>
    </style:style>
    <style:style style:name="TableColumn644" style:family="table-column">
      <style:table-column-properties style:column-width="1.3486in" style:use-optimal-column-width="false"/>
    </style:style>
    <style:style style:name="TableColumn645" style:family="table-column">
      <style:table-column-properties style:column-width="0.9618in" style:use-optimal-column-width="false"/>
    </style:style>
    <style:style style:name="TableColumn646" style:family="table-column">
      <style:table-column-properties style:column-width="1.4618in" style:use-optimal-column-width="false"/>
    </style:style>
    <style:style style:name="Table643" style:family="table">
      <style:table-properties style:width="3.7722in" style:rel-width="100%" fo:margin-left="0in" table:align="center"/>
    </style:style>
    <style:style style:name="TableRow647" style:family="table-row">
      <style:table-row-properties style:min-row-height="0.2395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654" style:family="table-row">
      <style:table-row-properties style:min-row-height="0.3902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661" style:parent-style-name="預設段落字型" style:family="text">
      <style:text-properties style:font-name-asian="標楷體" fo:font-size="9pt" style:font-size-asian="9pt" style:font-size-complex="9pt"/>
    </style:style>
    <style:style style:name="T662" style:parent-style-name="預設段落字型" style:family="text">
      <style:text-properties style:font-name-asian="標楷體" fo:font-size="9pt" style:font-size-asian="9pt" style:font-size-complex="9pt"/>
    </style:style>
    <style:style style:name="T663" style:parent-style-name="預設段落字型" style:family="text">
      <style:text-properties style:font-name-asian="標楷體" fo:font-size="9pt" style:font-size-asian="9pt" style:font-size-complex="9pt"/>
    </style:style>
    <style:style style:name="T664" style:parent-style-name="預設段落字型" style:family="text">
      <style:text-properties style:font-name-asian="標楷體" style:text-position="super 66.6%" fo:font-size="9pt" style:font-size-asian="9pt" style:font-size-complex="9pt"/>
    </style:style>
    <style:style style:name="TableRow665" style:family="table-row">
      <style:table-row-properties style:min-row-height="0.179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672" style:parent-style-name="預設段落字型" style:family="text">
      <style:text-properties style:font-name-asian="標楷體" fo:font-size="9pt" style:font-size-asian="9pt" style:font-size-complex="9pt"/>
    </style:style>
    <style:style style:name="T673" style:parent-style-name="預設段落字型" style:family="text">
      <style:text-properties style:font-name-asian="標楷體" fo:font-size="9pt" style:font-size-asian="9pt" style:font-size-complex="9pt"/>
    </style:style>
    <style:style style:name="T674" style:parent-style-name="預設段落字型" style:family="text">
      <style:text-properties style:font-name-asian="標楷體" fo:font-size="9pt" style:font-size-asian="9pt" style:font-size-complex="9pt"/>
    </style:style>
    <style:style style:name="T675" style:parent-style-name="預設段落字型" style:family="text">
      <style:text-properties style:font-name-asian="標楷體" style:text-position="super 66.6%" fo:font-size="9pt" style:font-size-asian="9pt" style:font-size-complex="9pt"/>
    </style:style>
    <style:style style:name="P676" style:parent-style-name="草案條文" style:family="paragraph">
      <style:paragraph-properties fo:margin-left="0.125in" fo:text-indent="-0.12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草案條文" style:family="paragraph">
      <style:paragraph-properties fo:margin-left="0in" fo:text-indent="0in">
        <style:tab-stops/>
      </style:paragraph-properties>
    </style:style>
    <style:style style:name="TableColumn680" style:family="table-column">
      <style:table-column-properties style:column-width="0.9638in" style:use-optimal-column-width="false"/>
    </style:style>
    <style:style style:name="TableColumn681" style:family="table-column">
      <style:table-column-properties style:column-width="0.6895in" style:use-optimal-column-width="false"/>
    </style:style>
    <style:style style:name="TableColumn682" style:family="table-column">
      <style:table-column-properties style:column-width="0.6888in" style:use-optimal-column-width="false"/>
    </style:style>
    <style:style style:name="TableColumn683" style:family="table-column">
      <style:table-column-properties style:column-width="0.7166in" style:use-optimal-column-width="false"/>
    </style:style>
    <style:style style:name="TableColumn684" style:family="table-column">
      <style:table-column-properties style:column-width="0.7104in" style:use-optimal-column-width="false"/>
    </style:style>
    <style:style style:name="Table679" style:family="table">
      <style:table-properties style:width="3.7694in" style:rel-width="100%" fo:margin-left="0in" table:align="center"/>
    </style:style>
    <style:style style:name="TableRow685" style:family="table-row">
      <style:table-row-properties style:min-row-height="0.0534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694" style:family="table-row">
      <style:table-row-properties style:min-row-height="0.193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01" style:parent-style-name="內文" style:family="paragraph">
      <style:paragraph-properties style:text-autospace="none" fo:text-align="center"/>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style:text-position="super 66.6%"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709" style:family="table-row">
      <style:table-row-properties style:min-row-height="0.2562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17" style:parent-style-name="預設段落字型" style:family="text">
      <style:text-properties style:font-name-asian="標楷體" fo:font-size="9pt" style:font-size-asian="9pt" style:font-size-complex="9pt"/>
    </style:style>
    <style:style style:name="T718" style:parent-style-name="預設段落字型" style:family="text">
      <style:text-properties style:font-name-asian="標楷體" style:text-position="super 66.6%" fo:font-size="9pt" style:font-size-asian="9pt" style:font-size-complex="9pt"/>
    </style:style>
    <style:style style:name="T719" style:parent-style-name="預設段落字型" style:family="text">
      <style:text-properties style:font-name-asian="標楷體" fo:font-size="9pt" style:font-size-asian="9pt" style:font-size-complex="9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2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23" style:parent-style-name="草案條文" style:family="paragraph">
      <style:paragraph-properties fo:margin-left="0.125in" fo:text-indent="-0.12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726"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TableRow727" style:family="table-row">
      <style:table-row-properties style:min-row-height="2.9236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草案條文" style:family="paragraph">
      <style:paragraph-properties fo:margin-left="0.1666in" fo:text-indent="-0.1666in">
        <style:tab-stops/>
      </style:paragraph-properties>
    </style:style>
    <style:style style:name="TableColumn731" style:family="table-column">
      <style:table-column-properties style:column-width="0.4395in" style:use-optimal-column-width="false"/>
    </style:style>
    <style:style style:name="TableColumn732" style:family="table-column">
      <style:table-column-properties style:column-width="0.4222in" style:use-optimal-column-width="false"/>
    </style:style>
    <style:style style:name="TableColumn733" style:family="table-column">
      <style:table-column-properties style:column-width="1.1763in" style:use-optimal-column-width="false"/>
    </style:style>
    <style:style style:name="TableColumn734" style:family="table-column">
      <style:table-column-properties style:column-width="0.3958in" style:use-optimal-column-width="false"/>
    </style:style>
    <style:style style:name="TableColumn735" style:family="table-column">
      <style:table-column-properties style:column-width="0.3958in" style:use-optimal-column-width="false"/>
    </style:style>
    <style:style style:name="TableColumn736" style:family="table-column">
      <style:table-column-properties style:column-width="0.9423in" style:use-optimal-column-width="false"/>
    </style:style>
    <style:style style:name="Table730" style:family="table">
      <style:table-properties style:width="3.7722in" style:rel-width="100%" fo:margin-left="0in" table:align="center"/>
    </style:style>
    <style:style style:name="TableRow737" style:family="table-row">
      <style:table-row-properties style:min-row-height="0.2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748" style:family="table-row">
      <style:table-row-properties style:min-row-height="0.1944in" style:use-optimal-row-height="false" fo:keep-together="always"/>
    </style:style>
    <style:style style:name="P74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5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5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75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757" style:family="table-row">
      <style:table-row-properties style:min-row-height="0.5937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64"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70"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7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fo:font-size="9pt" style:font-size-asian="9pt" style:font-size-complex="9pt"/>
    </style:style>
    <style:style style:name="TableRow780" style:family="table-row">
      <style:table-row-properties style:min-row-height="0.5937in" style:use-optimal-row-height="false" fo:keep-together="always"/>
    </style:style>
    <style:style style:name="P7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78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T787" style:parent-style-name="預設段落字型" style:family="text">
      <style:text-properties style:font-name-asian="標楷體" style:text-position="super 66.6%" fo:font-size="9pt" style:font-size-asian="9pt" style:font-size-complex="9pt"/>
    </style:style>
    <style:style style:name="P78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89" style:parent-style-name="預設段落字型" style:family="text">
      <style:text-properties style:font-name-asian="標楷體" fo:font-size="9pt" style:font-size-asian="9pt" style:font-size-complex="9pt"/>
    </style:style>
    <style:style style:name="T790" style:parent-style-name="預設段落字型" style:family="text">
      <style:text-properties style:font-name-asian="標楷體" fo:font-size="9pt" style:font-size-asian="9pt" style:font-size-complex="9pt"/>
    </style:style>
    <style:style style:name="T791" style:parent-style-name="預設段落字型" style:family="text">
      <style:text-properties style:font-name-asian="標楷體" style:text-position="super 66.6%" fo:font-size="9pt" style:font-size-asian="9pt" style:font-size-complex="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794"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80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fo:font-size="9pt" style:font-size-asian="9pt" style:font-size-complex="9pt"/>
    </style:style>
    <style:style style:name="TableRow810" style:family="table-row">
      <style:table-row-properties style:min-row-height="0.5069in" style:use-optimal-row-height="false" fo:keep-together="always"/>
    </style:style>
    <style:style style:name="P81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816"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17"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18"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19"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1" style:parent-style-name="預設段落字型" style:family="text">
      <style:text-properties style:font-name-asian="標楷體" fo:color="#3333FF" style:text-position="super 66.6%" fo:font-size="9pt" style:font-size-asian="9pt" style:font-size-complex="9pt" style:text-underline-type="single" style:text-underline-style="solid" style:text-underline-width="auto" style:text-underline-mode="continuous"/>
    </style:style>
    <style:style style:name="T822"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5"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6"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7"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8"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29" style:parent-style-name="預設段落字型" style:family="text">
      <style:text-properties style:font-name-asian="標楷體" fo:color="#3333FF" style:text-position="super 66.6%" fo:font-size="9pt" style:font-size-asian="9pt" style:font-size-complex="9pt" style:text-underline-type="single" style:text-underline-style="solid" style:text-underline-width="auto" style:text-underline-mode="continuous"/>
    </style:style>
    <style:style style:name="T83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833"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839"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text-autospace="none" style:snap-to-layout-grid="false" fo:text-align="justify" fo:margin-left="0.1in" fo:text-indent="-0.1in">
        <style:tab-stops>
          <style:tab-stop style:type="left" style:position="0.5666in"/>
          <style:tab-stop style:type="left" style:position="1.2333in"/>
          <style:tab-stop style:type="left" style:position="1.9in"/>
          <style:tab-stop style:type="left" style:position="2.5666in"/>
          <style:tab-stop style:type="left" style:position="3.2333in"/>
          <style:tab-stop style:type="left" style:position="3.9in"/>
          <style:tab-stop style:type="left" style:position="4.5666in"/>
          <style:tab-stop style:type="left" style:position="5.2333in"/>
          <style:tab-stop style:type="left" style:position="5.9in"/>
          <style:tab-stop style:type="left" style:position="6.5666in"/>
          <style:tab-stop style:type="left" style:position="7.2333in"/>
          <style:tab-stop style:type="left" style:position="7.9in"/>
          <style:tab-stop style:type="left" style:position="8.5666in"/>
          <style:tab-stop style:type="left" style:position="9.2333in"/>
          <style:tab-stop style:type="left" style:position="9.9in"/>
          <style:tab-stop style:type="left" style:position="10.5666in"/>
        </style:tab-stops>
      </style:paragraph-properties>
    </style:style>
    <style:style style:name="T845"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46" style:parent-style-name="預設段落字型" style:family="text">
      <style:text-properties style:font-name-asian="標楷體" fo:font-size="9pt" style:font-size-asian="9pt" style:font-size-complex="9pt"/>
    </style:style>
    <style:style style:name="T847" style:parent-style-name="預設段落字型" style:family="text">
      <style:text-properties style:font-name-asian="標楷體" fo:font-size="9pt" style:font-size-asian="9pt" style:font-size-complex="9pt"/>
    </style:style>
    <style:style style:name="T848" style:parent-style-name="預設段落字型" style:family="text">
      <style:text-properties style:font-name-asian="標楷體" fo:font-size="9pt" style:font-size-asian="9pt" style:font-size-complex="9pt"/>
    </style:style>
    <style:style style:name="T849" style:parent-style-name="預設段落字型" style:family="text">
      <style:text-properties style:font-name-asian="標楷體" fo:font-size="9pt" style:font-size-asian="9pt" style:font-size-complex="9pt"/>
    </style:style>
    <style:style style:name="T850" style:parent-style-name="預設段落字型" style:family="text">
      <style:text-properties style:font-name-asian="標楷體" fo:font-size="9pt" style:font-size-asian="9pt" style:font-size-complex="9pt"/>
    </style:style>
    <style:style style:name="T851" style:parent-style-name="預設段落字型" style:family="text">
      <style:text-properties style:font-name-asian="標楷體" fo:font-size="9pt" style:font-size-asian="9pt" style:font-size-complex="9pt"/>
    </style:style>
    <style:style style:name="P852" style:parent-style-name="內文" style:family="paragraph">
      <style:paragraph-properties style:text-autospace="none" style:snap-to-layout-grid="false" fo:text-align="justify" fo:margin-left="0.1in" fo:text-indent="-0.1in">
        <style:tab-stops>
          <style:tab-stop style:type="left" style:position="0.5666in"/>
          <style:tab-stop style:type="left" style:position="1.2333in"/>
          <style:tab-stop style:type="left" style:position="1.9in"/>
          <style:tab-stop style:type="left" style:position="2.5666in"/>
          <style:tab-stop style:type="left" style:position="3.2333in"/>
          <style:tab-stop style:type="left" style:position="3.9in"/>
          <style:tab-stop style:type="left" style:position="4.5666in"/>
          <style:tab-stop style:type="left" style:position="5.2333in"/>
          <style:tab-stop style:type="left" style:position="5.9in"/>
          <style:tab-stop style:type="left" style:position="6.5666in"/>
          <style:tab-stop style:type="left" style:position="7.2333in"/>
          <style:tab-stop style:type="left" style:position="7.9in"/>
          <style:tab-stop style:type="left" style:position="8.5666in"/>
          <style:tab-stop style:type="left" style:position="9.2333in"/>
          <style:tab-stop style:type="left" style:position="9.9in"/>
          <style:tab-stop style:type="left" style:position="10.5666in"/>
        </style:tab-stops>
      </style:paragraph-properties>
    </style:style>
    <style:style style:name="T85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854"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P855" style:parent-style-name="草案條文" style:family="paragraph">
      <style:paragraph-properties fo:margin-left="0.125in" fo:text-indent="-0.12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草案條文" style:family="paragraph">
      <style:paragraph-properties fo:margin-left="0in" fo:text-indent="0in">
        <style:tab-stops/>
      </style:paragraph-properties>
    </style:style>
    <style:style style:name="T858" style:parent-style-name="預設段落字型" style:family="text">
      <style:text-properties fo:color="#3333FF" style:text-underline-type="single" style:text-underline-style="solid" style:text-underline-width="auto" style:text-underline-mode="continuous"/>
    </style:style>
    <style:style style:name="TableColumn860" style:family="table-column">
      <style:table-column-properties style:column-width="0.4437in" style:use-optimal-column-width="false"/>
    </style:style>
    <style:style style:name="TableColumn861" style:family="table-column">
      <style:table-column-properties style:column-width="0.6277in" style:use-optimal-column-width="false"/>
    </style:style>
    <style:style style:name="TableColumn862" style:family="table-column">
      <style:table-column-properties style:column-width="0.575in" style:use-optimal-column-width="false"/>
    </style:style>
    <style:style style:name="TableColumn863" style:family="table-column">
      <style:table-column-properties style:column-width="0.6104in" style:use-optimal-column-width="false"/>
    </style:style>
    <style:style style:name="TableColumn864" style:family="table-column">
      <style:table-column-properties style:column-width="0.3013in" style:use-optimal-column-width="false"/>
    </style:style>
    <style:style style:name="TableColumn865" style:family="table-column">
      <style:table-column-properties style:column-width="0.9875in" style:use-optimal-column-width="false"/>
    </style:style>
    <style:style style:name="Table859" style:family="table">
      <style:table-properties style:width="3.5458in" style:rel-width="94.06%" fo:margin-left="0in" table:align="center"/>
    </style:style>
    <style:style style:name="TableRow866" style:family="table-row">
      <style:table-row-properties style:min-row-height="0.4576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875" style:family="table-row">
      <style:table-row-properties style:min-row-height="0.4937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8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sian="標楷體" style:text-position="super 66.6%" fo:font-size="9pt" style:font-size-asian="9pt" style:font-size-complex="9pt"/>
    </style:style>
    <style:style style:name="T885" style:parent-style-name="預設段落字型" style:family="text">
      <style:text-properties style:font-name-asian="標楷體" fo:font-size="9pt" style:font-size-asian="9pt" style:font-size-complex="9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892" style:family="table-row">
      <style:table-row-properties style:min-row-height="0.3465in" style:use-optimal-row-height="false" fo:keep-together="always"/>
    </style:style>
    <style:style style:name="P8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89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8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901" style:family="table-row">
      <style:table-row-properties style:min-row-height="0.2305in" style:use-optimal-row-height="false" fo:keep-together="always"/>
    </style:style>
    <style:style style:name="P9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907" style:parent-style-name="預設段落字型" style:family="text">
      <style:text-properties style:font-name-asian="標楷體" fo:font-size="9pt" style:font-size-asian="9pt" style:font-size-complex="9pt"/>
    </style:style>
    <style:style style:name="T908" style:parent-style-name="預設段落字型" style:family="text">
      <style:text-properties style:font-name-asian="標楷體" style:text-position="super 66.6%" fo:font-size="9pt" style:font-size-asian="9pt" style:font-size-complex="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915" style:family="table-row">
      <style:table-row-properties style:min-row-height="1.0986in" style:use-optimal-row-height="false" fo:keep-together="always"/>
    </style:style>
    <style:style style:name="P9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9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24" style:parent-style-name="草案條文" style:family="paragraph">
      <style:paragraph-properties fo:margin-left="0.125in" fo:text-indent="-0.12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927"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928"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929" style:parent-style-name="純文字" style:family="paragraph">
      <style:paragraph-properties fo:text-align="justify" style:vertical-align="baseline" fo:margin-left="0.3152in" fo:text-indent="-0.3152in">
        <style:tab-stops>
          <style:tab-stop style:type="left" style:position="0.018in"/>
        </style:tab-stops>
      </style:paragraph-properties>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text-position="super 66.6%"/>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style:style>
    <style:style style:name="TableRow959" style:family="table-row">
      <style:table-row-properties style:min-row-height="2.923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草案條文" style:family="paragraph">
      <style:paragraph-properties fo:margin-left="0.1666in" fo:text-indent="-0.1666in">
        <style:tab-stops/>
      </style:paragraph-properties>
    </style:style>
    <style:style style:name="TableColumn963" style:family="table-column">
      <style:table-column-properties style:column-width="0.5562in" style:use-optimal-column-width="false"/>
    </style:style>
    <style:style style:name="TableColumn964" style:family="table-column">
      <style:table-column-properties style:column-width="0.6652in" style:use-optimal-column-width="false"/>
    </style:style>
    <style:style style:name="TableColumn965" style:family="table-column">
      <style:table-column-properties style:column-width="0.9152in" style:use-optimal-column-width="false"/>
    </style:style>
    <style:style style:name="TableColumn966" style:family="table-column">
      <style:table-column-properties style:column-width="0.8173in" style:use-optimal-column-width="false"/>
    </style:style>
    <style:style style:name="TableColumn967" style:family="table-column">
      <style:table-column-properties style:column-width="0.8173in" style:use-optimal-column-width="false"/>
    </style:style>
    <style:style style:name="Table962" style:family="table">
      <style:table-properties style:width="3.7715in" style:rel-width="99.98%" fo:margin-left="0in" table:align="center"/>
    </style:style>
    <style:style style:name="TableRow968" style:family="table-row">
      <style:table-row-properties style:min-row-height="0.2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977" style:family="table-row">
      <style:table-row-properties style:min-row-height="0.1944in" style:use-optimal-row-height="false" fo:keep-together="always"/>
    </style:style>
    <style:style style:name="P97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7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98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985" style:family="table-row">
      <style:table-row-properties style:min-row-height="0.5937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99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99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00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Row1004" style:family="table-row">
      <style:table-row-properties style:min-row-height="0.5937in" style:use-optimal-row-height="false" fo:keep-together="always"/>
    </style:style>
    <style:style style:name="P100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100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009"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3333FF" style:text-position="super 50%" fo:font-size="9pt" style:font-size-asian="9pt" style:font-size-complex="9pt" style:text-underline-type="single" style:text-underline-style="solid" style:text-underline-width="auto" style:text-underline-mode="continuous"/>
    </style:style>
    <style:style style:name="P101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015"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3333FF" style:text-position="super 50%" fo:font-size="9pt" style:font-size-asian="9pt" style:font-size-complex="9pt" style:text-underline-type="single" style:text-underline-style="solid" style:text-underline-width="auto" style:text-underline-mode="continuou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Row1022" style:family="table-row">
      <style:table-row-properties style:min-row-height="0.5069in" style:use-optimal-row-height="false" fo:keep-together="always"/>
    </style:style>
    <style:style style:name="P10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P102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Row1033" style:family="table-row">
      <style:table-row-properties style:min-row-height="0.584in" style:use-optimal-row-height="false" fo:keep-together="always"/>
    </style:style>
    <style:style style:name="P103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P103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3333FF" fo:font-size="9pt" style:font-size-asian="9pt" style:font-size-complex="9pt" style:text-underline-type="single" style:text-underline-style="solid" style:text-underline-width="auto" style:text-underline-mode="continuous"/>
    </style:style>
    <style:style style:name="P1044" style:parent-style-name="草案條文" style:family="paragraph">
      <style:paragraph-properties fo:margin-left="0.125in" fo:text-indent="-0.12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草案條文" style:family="paragraph">
      <style:paragraph-properties fo:margin-left="0in" fo:text-indent="0in">
        <style:tab-stops/>
      </style:paragraph-properties>
    </style:style>
    <style:style style:name="T1047" style:parent-style-name="預設段落字型" style:family="text">
      <style:text-properties fo:color="#3333FF" style:text-underline-type="single" style:text-underline-style="solid" style:text-underline-width="auto" style:text-underline-mode="continuous"/>
    </style:style>
    <style:style style:name="TableColumn1049" style:family="table-column">
      <style:table-column-properties style:column-width="0.4347in" style:use-optimal-column-width="false"/>
    </style:style>
    <style:style style:name="TableColumn1050" style:family="table-column">
      <style:table-column-properties style:column-width="0.302in" style:use-optimal-column-width="false"/>
    </style:style>
    <style:style style:name="TableColumn1051" style:family="table-column">
      <style:table-column-properties style:column-width="0.5437in" style:use-optimal-column-width="false"/>
    </style:style>
    <style:style style:name="TableColumn1052" style:family="table-column">
      <style:table-column-properties style:column-width="0.8458in" style:use-optimal-column-width="false"/>
    </style:style>
    <style:style style:name="TableColumn1053" style:family="table-column">
      <style:table-column-properties style:column-width="1.0277in" style:use-optimal-column-width="false"/>
    </style:style>
    <style:style style:name="TableColumn1054" style:family="table-column">
      <style:table-column-properties style:column-width="0.6152in" style:use-optimal-column-width="false"/>
    </style:style>
    <style:style style:name="Table1048" style:family="table">
      <style:table-properties style:width="3.7694in" style:rel-width="100%" fo:margin-left="0in" table:align="center"/>
    </style:style>
    <style:style style:name="TableRow1055" style:family="table-row">
      <style:table-row-properties style:min-row-height="1.402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Row1066" style:family="table-row">
      <style:table-row-properties style:min-row-height="1.6215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75"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76"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79"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0"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1"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2"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3"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4"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85"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1088" style:family="table-row">
      <style:table-row-properties style:min-row-height="1.6215in" style:use-optimal-row-height="false" fo:keep-together="always"/>
    </style:style>
    <style:style style:name="P108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10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95"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96"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97"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09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1099" style:family="table-row">
      <style:table-row-properties style:min-row-height="1.6215in" style:use-optimal-row-height="false" fo:keep-together="always"/>
    </style:style>
    <style:style style:name="P11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07"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08"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1"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2"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3"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4"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5"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6" style:parent-style-name="內文" style:family="paragraph">
      <style:paragraph-properties style:text-autospace="none" fo:text-align="justify" fo:margin-left="0.1375in" fo:text-indent="-0.1375in">
        <style:tab-stops>
          <style:tab-stop style:type="left" style:position="0.5291in"/>
          <style:tab-stop style:type="left" style:position="1.1958in"/>
          <style:tab-stop style:type="left" style:position="1.8625in"/>
          <style:tab-stop style:type="left" style:position="2.5291in"/>
          <style:tab-stop style:type="left" style:position="3.1958in"/>
          <style:tab-stop style:type="left" style:position="3.8625in"/>
          <style:tab-stop style:type="left" style:position="4.5291in"/>
          <style:tab-stop style:type="left" style:position="5.1958in"/>
          <style:tab-stop style:type="left" style:position="5.8625in"/>
          <style:tab-stop style:type="left" style:position="6.5291in"/>
          <style:tab-stop style:type="left" style:position="7.1958in"/>
          <style:tab-stop style:type="left" style:position="7.8625in"/>
          <style:tab-stop style:type="left" style:position="8.5291in"/>
          <style:tab-stop style:type="left" style:position="9.1958in"/>
          <style:tab-stop style:type="left" style:position="9.8625in"/>
          <style:tab-stop style:type="left" style:position="10.5291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7"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Row1119" style:family="table-row">
      <style:table-row-properties style:min-row-height="1.6215in" style:use-optimal-row-height="false" fo:keep-together="always"/>
    </style:style>
    <style:style style:name="P112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P11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font-size="9pt" style:font-size-asian="9pt" style:font-size-complex="9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26"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27" style:parent-style-name="內文" style:family="paragraph">
      <style:paragraph-properties style:text-autospace="no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2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2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3333FF" fo:font-size="9pt" style:font-size-asian="9pt" style:font-size-complex="9pt" style:text-underline-type="single" style:text-underline-style="solid" style:text-underline-width="auto" style:text-underline-mode="continuous"/>
    </style:style>
    <style:style style:name="P1130" style:parent-style-name="草案條文" style:family="paragraph">
      <style:paragraph-properties fo:margin-left="0.125in" fo:text-indent="-0.12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純文字" style:family="paragraph">
      <style:paragraph-properties fo:text-align="justify" style:vertical-align="baseline" fo:margin-left="0.3152in" fo:text-indent="-0.3152in">
        <style:tab-stops>
          <style:tab-stop style:type="left" style:position="0.018in"/>
        </style:tab-stops>
      </style:paragraph-properties>
      <style:text-properties style:font-name="Times New Roman" style:font-name-asian="標楷體" fo:color="#000000"/>
    </style:style>
    <style:style style:name="P1133"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1134"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1135"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TableRow1136" style:family="table-row">
      <style:table-row-properties style:min-row-height="2.9236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草案條文" style:family="paragraph">
      <style:paragraph-properties fo:margin-left="0.1666in" fo:text-indent="-0.1666in">
        <style:tab-stops/>
      </style:paragraph-properties>
    </style:style>
    <style:style style:name="TableColumn1140" style:family="table-column">
      <style:table-column-properties style:column-width="0.4805in" style:use-optimal-column-width="false"/>
    </style:style>
    <style:style style:name="TableColumn1141" style:family="table-column">
      <style:table-column-properties style:column-width="0.8486in" style:use-optimal-column-width="false"/>
    </style:style>
    <style:style style:name="TableColumn1142" style:family="table-column">
      <style:table-column-properties style:column-width="0.7069in" style:use-optimal-column-width="false"/>
    </style:style>
    <style:style style:name="TableColumn1143" style:family="table-column">
      <style:table-column-properties style:column-width="1.7361in" style:use-optimal-column-width="false"/>
    </style:style>
    <style:style style:name="Table1139" style:family="table">
      <style:table-properties style:width="3.7722in" style:rel-width="100%" fo:margin-left="0in" table:align="left"/>
    </style:style>
    <style:style style:name="TableRow1144" style:family="table-row">
      <style:table-row-properties style:min-row-height="0.4298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asian="標楷體"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font-size="9pt" style:font-size-asian="9pt" style:font-size-complex="9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font-size="9pt" style:font-size-asian="9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fo:font-size="9pt" style:font-size-asian="9pt" style:font-size-complex="9pt"/>
    </style:style>
    <style:style style:name="TableRow1157" style:family="table-row">
      <style:table-row-properties style:min-row-height="1.803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asian="標楷體"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asian="標楷體" fo:font-size="9pt" style:font-size-asian="9pt" style:font-size-complex="9pt"/>
    </style:style>
    <style:style style:name="T1164" style:parent-style-name="預設段落字型" style:family="text">
      <style:text-properties style:font-name-asian="標楷體" style:text-position="sub 66.6%" fo:font-size="9pt" style:font-size-asian="9pt" style:font-size-complex="9pt"/>
    </style:style>
    <style:style style:name="T1165" style:parent-style-name="預設段落字型" style:family="text">
      <style:text-properties style:font-name-asian="標楷體" fo:font-size="9pt" style:font-size-asian="9pt" style:font-size-complex="9pt"/>
    </style:style>
    <style:style style:name="T1166" style:parent-style-name="預設段落字型" style:family="text">
      <style:text-properties style:font-name-asian="標楷體" style:text-position="super 66.6%" fo:font-size="9pt" style:font-size-asian="9pt" style:font-size-complex="9pt"/>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style:text-position="sub 66.6%" fo:font-size="9pt" style:font-size-asian="9pt" style:font-size-complex="9pt"/>
    </style:style>
    <style:style style:name="T1170" style:parent-style-name="預設段落字型" style:family="text">
      <style:text-properties style:font-name-asian="標楷體" fo:font-size="9pt" style:font-size-asian="9pt" style:font-size-complex="9pt"/>
    </style:style>
    <style:style style:name="T1171" style:parent-style-name="預設段落字型" style:family="text">
      <style:text-properties style:font-name-asian="標楷體" style:text-position="super 66.6%"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fo:margin-left="0.1027in" fo:text-indent="-0.1027in">
        <style:tab-stops/>
      </style:paragraph-properties>
      <style:text-properties style:font-name-asian="標楷體" fo:font-size="9pt" style:font-size-asian="9pt" style:font-size-complex="9pt"/>
    </style:style>
    <style:style style:name="P1174" style:parent-style-name="內文" style:family="paragraph">
      <style:paragraph-properties style:snap-to-layout-grid="false" fo:text-align="justify" fo:margin-left="0.1027in" fo:text-indent="-0.1027in">
        <style:tab-stops/>
      </style:paragraph-properties>
    </style:style>
    <style:style style:name="T1175" style:parent-style-name="預設段落字型" style:family="text">
      <style:text-properties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asian="標楷體" fo:font-size="9pt" style:font-size-asian="9pt" style:font-size-complex="9pt"/>
    </style:style>
    <style:style style:name="T1178" style:parent-style-name="預設段落字型" style:family="text">
      <style:text-properties style:font-name-asian="標楷體" fo:font-size="9pt" style:font-size-asian="9pt" style:font-size-complex="9pt"/>
    </style:style>
    <style:style style:name="T1179"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1"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2"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4"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5"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6"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188" style:parent-style-name="預設段落字型" style:family="text">
      <style:text-properties style:font-name-asian="標楷體"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asian="標楷體" fo:font-size="9pt" style:font-size-asian="9pt" style:font-size-complex="9pt"/>
    </style:style>
    <style:style style:name="T1192" style:parent-style-name="預設段落字型" style:family="text">
      <style:text-properties style:font-name-asian="標楷體" fo:font-size="9pt" style:font-size-asian="9pt" style:font-size-complex="9pt"/>
    </style:style>
    <style:style style:name="T1193" style:parent-style-name="預設段落字型" style:family="text">
      <style:text-properties style:font-name-asian="標楷體" fo:font-size="9pt" style:font-size-asian="9pt" style:font-size-complex="9pt"/>
    </style:style>
    <style:style style:name="T1194" style:parent-style-name="預設段落字型" style:family="text">
      <style:text-properties style:font-name-asian="標楷體" style:text-position="sub 66.6%" fo:font-size="9pt" style:font-size-asian="9pt" style:font-size-complex="9pt"/>
    </style:style>
    <style:style style:name="T1195" style:parent-style-name="預設段落字型" style:family="text">
      <style:text-properties style:font-name-asian="標楷體" fo:font-size="9pt" style:font-size-asian="9pt" style:font-size-complex="9pt"/>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font-size="9pt" style:font-size-asian="9pt" style:font-size-complex="9pt"/>
    </style:style>
    <style:style style:name="T1198" style:parent-style-name="預設段落字型" style:family="text">
      <style:text-properties style:font-name-asian="標楷體" fo:font-size="9pt" style:font-size-asian="9pt" style:font-size-complex="9pt"/>
    </style:style>
    <style:style style:name="T1199" style:parent-style-name="預設段落字型" style:family="text">
      <style:text-properties style:font-name-asian="標楷體" style:text-position="sub 66.6%" fo:font-size="9pt" style:font-size-asian="9pt" style:font-size-complex="9pt"/>
    </style:style>
    <style:style style:name="T1200" style:parent-style-name="預設段落字型" style:family="text">
      <style:text-properties style:font-name-asian="標楷體" fo:font-size="9pt" style:font-size-asian="9pt" style:font-size-complex="9pt"/>
    </style:style>
    <style:style style:name="T1201" style:parent-style-name="預設段落字型" style:family="text">
      <style:text-properties style:font-name-asian="標楷體" fo:font-size="9pt" style:font-size-asian="9pt" style:font-size-complex="9pt"/>
    </style:style>
    <style:style style:name="T1202" style:parent-style-name="預設段落字型" style:family="text">
      <style:text-properties style:font-name-asian="標楷體" fo:font-size="9pt" style:font-size-asian="9pt" style:font-size-complex="9pt"/>
    </style:style>
    <style:style style:name="P1203" style:parent-style-name="內文" style:family="paragraph">
      <style:paragraph-properties style:snap-to-layout-grid="false" fo:text-align="justify"/>
      <style:text-properties style:font-name-asian="標楷體" fo:font-size="9pt" style:font-size-asian="9pt" style:font-size-complex="9pt"/>
    </style:style>
    <style:style style:name="P1204"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05" style:parent-style-name="內文" style:family="paragraph">
      <style:paragraph-properties style:snap-to-layout-grid="false" fo:text-align="justify" fo:margin-left="0.2743in" fo:text-indent="-0.1611in">
        <style:tab-stops/>
      </style:paragraph-properties>
      <style:text-properties style:font-name-asian="標楷體" fo:font-size="9pt" style:font-size-asian="9pt" style:font-size-complex="9pt"/>
    </style:style>
    <style:style style:name="P1206"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07" style:parent-style-name="內文" style:family="paragraph">
      <style:paragraph-properties style:snap-to-layout-grid="false" fo:text-align="justify" fo:margin-left="0.2743in" fo:text-indent="-0.1611in">
        <style:tab-stops/>
      </style:paragraph-properties>
      <style:text-properties style:font-name-asian="標楷體" fo:font-size="9pt" style:font-size-asian="9pt" style:font-size-complex="9pt"/>
    </style:style>
    <style:style style:name="P1208"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09"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10"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11"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12"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13" style:parent-style-name="內文" style:family="paragraph">
      <style:paragraph-properties style:snap-to-layout-grid="false" fo:text-align="justify" fo:margin-left="0.0937in" fo:text-indent="-0.0937in">
        <style:tab-stops/>
      </style:paragraph-properties>
      <style:text-properties style:font-name-asian="標楷體" fo:font-size="9pt" style:font-size-asian="9pt" style:font-size-complex="9pt"/>
    </style:style>
    <style:style style:name="P1214" style:parent-style-name="草案條文" style:family="paragraph">
      <style:paragraph-properties fo:margin-left="0.125in" fo:text-indent="-0.12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草案條文" style:family="paragraph">
      <style:paragraph-properties fo:margin-left="0in" fo:text-indent="0in">
        <style:tab-stops/>
      </style:paragraph-properties>
    </style:style>
    <style:style style:name="T1217" style:parent-style-name="預設段落字型" style:family="text">
      <style:text-properties fo:color="#3333FF" style:text-underline-type="single" style:text-underline-style="solid" style:text-underline-width="auto" style:text-underline-mode="continuous"/>
    </style:style>
    <style:style style:name="TableColumn1219" style:family="table-column">
      <style:table-column-properties style:column-width="0.4805in" style:use-optimal-column-width="false"/>
    </style:style>
    <style:style style:name="TableColumn1220" style:family="table-column">
      <style:table-column-properties style:column-width="0.8479in" style:use-optimal-column-width="false"/>
    </style:style>
    <style:style style:name="TableColumn1221" style:family="table-column">
      <style:table-column-properties style:column-width="0.7062in" style:use-optimal-column-width="false"/>
    </style:style>
    <style:style style:name="TableColumn1222" style:family="table-column">
      <style:table-column-properties style:column-width="1.7347in" style:use-optimal-column-width="false"/>
    </style:style>
    <style:style style:name="Table1218" style:family="table">
      <style:table-properties style:width="3.7694in" style:rel-width="100%" fo:margin-left="0in" table:align="left"/>
    </style:style>
    <style:style style:name="TableRow1223" style:family="table-row">
      <style:table-row-properties style:min-row-height="0.4298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size="9pt" style:font-size-asian="9pt" style:font-size-complex="9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font-size="9pt" style:font-size-asian="9pt" style:font-size-complex="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font-size="9pt" style:font-size-asian="9pt" style:font-size-complex="9pt"/>
    </style:style>
    <style:style style:name="TableRow1236" style:family="table-row">
      <style:table-row-properties style:min-row-height="1.8034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style>
    <style:style style:name="T1239" style:parent-style-name="預設段落字型" style:family="text">
      <style:text-properties style:font-name-asian="標楷體"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asian="標楷體" fo:font-size="9pt" style:font-size-asian="9pt" style:font-size-complex="9pt"/>
    </style:style>
    <style:style style:name="T1243" style:parent-style-name="預設段落字型" style:family="text">
      <style:text-properties style:font-name-asian="標楷體" style:text-position="sub 66.6%"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style:text-position="super 66.6%" fo:font-size="9pt" style:font-size-asian="9pt" style:font-size-complex="9pt"/>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asian="標楷體" fo:font-size="9pt" style:font-size-asian="9pt" style:font-size-complex="9pt"/>
    </style:style>
    <style:style style:name="T1248" style:parent-style-name="預設段落字型" style:family="text">
      <style:text-properties style:font-name-asian="標楷體" style:text-position="sub 66.6%"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T1250" style:parent-style-name="預設段落字型" style:family="text">
      <style:text-properties style:font-name-asian="標楷體" style:text-position="super 66.6%"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style:text-properties style:font-name-asian="標楷體" fo:font-size="9pt" style:font-size-asian="9pt" style:font-size-complex="9pt"/>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asian="標楷體" fo:font-size="9pt" style:font-size-asian="9pt" style:font-size-complex="9pt"/>
    </style:style>
    <style:style style:name="T1255" style:parent-style-name="預設段落字型" style:family="text">
      <style:text-properties style:font-name-asian="標楷體" fo:font-size="9pt" style:font-size-asian="9pt" style:font-size-complex="9pt"/>
    </style:style>
    <style:style style:name="T1256" style:parent-style-name="預設段落字型" style:family="text">
      <style:text-properties style:font-name-asian="標楷體" fo:font-size="9pt" style:font-size-asian="9pt" style:font-size-complex="9pt"/>
    </style:style>
    <style:style style:name="T1257" style:parent-style-name="預設段落字型" style:family="text">
      <style:text-properties style:font-name-asian="標楷體" fo:font-size="9pt" style:font-size-asian="9pt" style:font-size-complex="9pt"/>
    </style:style>
    <style:style style:name="T1258"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59"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60"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61"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62"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63" style:parent-style-name="預設段落字型" style:family="text">
      <style:text-properties style:font-name-asian="標楷體" fo:color="#3333FF" fo:font-size="9pt" style:font-size-asian="9pt" style:font-size-complex="9pt" style:text-underline-type="single" style:text-underline-style="solid" style:text-underline-width="auto" style:text-underline-mode="continuous"/>
    </style:style>
    <style:style style:name="T1264" style:parent-style-name="預設段落字型" style:family="text">
      <style:text-properties style:font-name-asian="標楷體"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font-size="9pt" style:font-size-asian="9pt" style:font-size-complex="9pt"/>
    </style:style>
    <style:style style:name="T1268" style:parent-style-name="預設段落字型" style:family="text">
      <style:text-properties style:font-name-asian="標楷體" fo:font-size="9pt" style:font-size-asian="9pt" style:font-size-complex="9pt"/>
    </style:style>
    <style:style style:name="T1269" style:parent-style-name="預設段落字型" style:family="text">
      <style:text-properties style:font-name-asian="標楷體" fo:font-size="9pt" style:font-size-asian="9pt" style:font-size-complex="9pt"/>
    </style:style>
    <style:style style:name="T1270" style:parent-style-name="預設段落字型" style:family="text">
      <style:text-properties style:font-name-asian="標楷體" style:text-position="sub 66.6%" fo:font-size="9pt" style:font-size-asian="9pt" style:font-size-complex="9pt"/>
    </style:style>
    <style:style style:name="T1271" style:parent-style-name="預設段落字型" style:family="text">
      <style:text-properties style:font-name-asian="標楷體" fo:font-size="9pt" style:font-size-asian="9pt" style:font-size-complex="9pt"/>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asian="標楷體" fo:font-size="9pt" style:font-size-asian="9pt" style:font-size-complex="9pt"/>
    </style:style>
    <style:style style:name="T1274" style:parent-style-name="預設段落字型" style:family="text">
      <style:text-properties style:font-name-asian="標楷體" fo:font-size="9pt" style:font-size-asian="9pt" style:font-size-complex="9pt"/>
    </style:style>
    <style:style style:name="T1275" style:parent-style-name="預設段落字型" style:family="text">
      <style:text-properties style:font-name-asian="標楷體" style:text-position="sub 66.6%" fo:font-size="9pt" style:font-size-asian="9pt" style:font-size-complex="9pt"/>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1278" style:parent-style-name="預設段落字型" style:family="text">
      <style:text-properties style:font-name-asian="標楷體" fo:font-size="9pt" style:font-size-asian="9pt" style:font-size-complex="9pt"/>
    </style:style>
    <style:style style:name="P1279" style:parent-style-name="內文" style:family="paragraph">
      <style:paragraph-properties style:snap-to-layout-grid="false" fo:text-align="justify"/>
      <style:text-properties style:font-name-asian="標楷體" fo:font-size="9pt" style:font-size-asian="9pt" style:font-size-complex="9pt"/>
    </style:style>
    <style:style style:name="P1280"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1" style:parent-style-name="內文" style:family="paragraph">
      <style:paragraph-properties style:snap-to-layout-grid="false" fo:text-align="justify" fo:margin-left="0.2743in" fo:text-indent="-0.1611in">
        <style:tab-stops/>
      </style:paragraph-properties>
      <style:text-properties style:font-name-asian="標楷體" fo:font-size="9pt" style:font-size-asian="9pt" style:font-size-complex="9pt"/>
    </style:style>
    <style:style style:name="P1282"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3" style:parent-style-name="內文" style:family="paragraph">
      <style:paragraph-properties style:snap-to-layout-grid="false" fo:text-align="justify" fo:margin-left="0.2743in" fo:text-indent="-0.1611in">
        <style:tab-stops/>
      </style:paragraph-properties>
      <style:text-properties style:font-name-asian="標楷體" fo:font-size="9pt" style:font-size-asian="9pt" style:font-size-complex="9pt"/>
    </style:style>
    <style:style style:name="P1284"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5"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6"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7"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8" style:parent-style-name="內文" style:family="paragraph">
      <style:paragraph-properties style:snap-to-layout-grid="false" fo:text-align="justify" fo:margin-left="0.1131in">
        <style:tab-stops/>
      </style:paragraph-properties>
      <style:text-properties style:font-name-asian="標楷體" fo:font-size="9pt" style:font-size-asian="9pt" style:font-size-complex="9pt"/>
    </style:style>
    <style:style style:name="P1289" style:parent-style-name="內文" style:family="paragraph">
      <style:paragraph-properties style:snap-to-layout-grid="false" fo:text-align="justify" fo:margin-left="0.0937in" fo:text-indent="-0.0937in">
        <style:tab-stops/>
      </style:paragraph-properties>
      <style:text-properties style:font-name-asian="標楷體" fo:font-size="9pt" style:font-size-asian="9pt" style:font-size-complex="9pt"/>
    </style:style>
    <style:style style:name="P1290" style:parent-style-name="草案條文" style:family="paragraph">
      <style:paragraph-properties fo:margin-left="0.125in" fo:text-indent="-0.12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1293" style:parent-style-name="純文字" style:family="paragraph">
      <style:paragraph-properties fo:text-align="justify" style:vertical-align="baseline" fo:margin-left="0.3229in" fo:text-indent="-0.3229in">
        <style:tab-stops>
          <style:tab-stop style:type="left" style:position="0.0104in"/>
        </style:tab-stops>
      </style:paragraph-properties>
      <style:text-properties style:font-name="Times New Roman" style:font-name-asian="標楷體" fo:color="#000000"/>
    </style:style>
    <style:style style:name="P1294" style:parent-style-name="TITLE-2" style:family="paragraph">
      <style:paragraph-properties style:snap-to-layout-grid="false" fo:line-height="100%" fo:margin-left="0in" fo:text-indent="0in">
        <style:tab-stops/>
      </style:paragraph-properties>
      <style:text-properties style:font-name="標楷體" style:font-name-asian="標楷體" fo:color="#000000" fo:font-size="11pt" style:font-size-asian="11pt" style:font-size-complex="11pt"/>
    </style:style>
  </office:automatic-styles>
  <office:body>
    <office:text text:use-soft-page-breaks="true">
      <text:p text:style-name="P1">臺中市鋼鐵業空氣污染物排放標準第一條、第五條、第五條附表修正草案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一條<text:span text:style-name="T17"><text:s text:c="2"/></text:span>本標準依空氣污染防制法第二十條第二項<text:span text:style-name="T18">及第二十二條第二項</text:span>規定訂定之。</text:p>
          </table:table-cell>
          <table:table-cell table:style-name="TableCell19">
            <text:p text:style-name="P20">第一條<text:span text:style-name="T21"><text:s text:c="2"/></text:span>本標準依空氣污染防制法第二十條第二項規定訂定之。</text:p>
          </table:table-cell>
          <table:table-cell table:style-name="TableCell22">
            <text:p text:style-name="P23">授權依據增加空氣污染防制法第二十二條第二項，俾據以公告指定應定期檢測有害空氣污染物之污染源。</text:p>
          </table:table-cell>
        </table:table-row>
        <table:table-row table:style-name="TableRow24">
          <table:table-cell table:style-name="TableCell25">
            <text:p text:style-name="P26">第五條<text:span text:style-name="T27"><text:s text:c="2"/></text:span>鋼鐵業空氣污染物排放標準<text:span text:style-name="T28">及應定期檢驗測定之有害空氣污染物</text:span>如下：</text:p>
            <text:p text:style-name="P29">一、燒結工場排放標準如附表一。</text:p>
            <text:p text:style-name="P30">二、煉焦工場排放標準如附表二。</text:p>
            <text:p text:style-name="P31">三、高爐工場排放標準如附表三。</text:p>
            <text:p text:style-name="P32">四、轉爐工場排放標準如附表四。</text:p>
            <text:p text:style-name="P33">五、電弧爐排放標準如附表五。</text:p>
            <text:p text:style-name="P34">六、熱軋工場排放標準如附表六<text:span text:style-name="T35">；既存污染源未能符合排放標準者，應於中華民國一百零六年九月三十日前，檢具其污染源及空氣污染物防制設施種類、構造、效能、流程、設計圖說、設置經費及進度之空氣污染防制計畫，向環保局申請核定改善期限，其改善期限不得逾中華民國一百零九年一月一日，並應於期限屆滿前完成改善， 符合本標準之規定。</text:span></text:p>
            <text:p text:style-name="P36">七、原物料貯存場所排<text:soft-page-break/>放標準如附表七；未採附表七之防制措施者，應檢具空氣污染物防制設施種類、構造及防制效率科學驗證資料，每二年報請主管機關核可後為之。</text:p>
            <text:p text:style-name="P37"><text:span text:style-name="T38">八、電弧爐集塵設備排放口</text:span><text:span text:style-name="T39">及</text:span><text:span text:style-name="T40">燒結工廠排氣設施</text:span><text:span text:style-name="T41">，</text:span><text:span text:style-name="T42">應依中央主管機關規定之標準檢測方法</text:span><text:span text:style-name="T43">每半年定期檢測戴奧辛一次，並</text:span><text:span text:style-name="T44">每年定期進行有害空氣污染物之檢測，檢測項目至少應包括細懸浮微粒(PM</text:span><text:span text:style-name="T45">2.5</text:span><text:span text:style-name="T46">)、</text:span><text:span text:style-name="T47">重金</text:span><text:span text:style-name="T48">屬之汞、鉻、鎘、鉛、鎳、鋅</text:span><text:span text:style-name="T49">及</text:span><text:span text:style-name="T50">六價鉻。</text:span></text:p>
          </table:table-cell>
          <table:table-cell table:style-name="TableCell51">
            <text:p text:style-name="P52">第五條<text:span text:style-name="T53"><text:s text:c="2"/></text:span>鋼鐵業空氣污染物排放標準如下：</text:p>
            <text:p text:style-name="P54">一、燒結工場排放標準如附表一。</text:p>
            <text:p text:style-name="P55">二、煉焦工場排放標準如附表二。</text:p>
            <text:p text:style-name="P56">三、高爐工場排放標準如附表三。</text:p>
            <text:p text:style-name="P57">四、轉爐工場排放標準如附表四。</text:p>
            <text:p text:style-name="P58">五、電弧爐排放標準如附表五。</text:p>
            <text:p text:style-name="P59">六、熱軋工場排放標準如附表六。</text:p>
            <text:p text:style-name="P60">七、原物料貯存場所排放標準如附表七；未採附表七之防制措施者，應檢具空氣污染物防制設施種類、構造及防制效率科學驗證資料，每二年報請主管機關核可後為之。</text:p>
          </table:table-cell>
          <table:table-cell table:style-name="TableCell61">
            <text:p text:style-name="P62"><text:span text:style-name="T63">鋼鐵</text:span><text:span text:style-name="T64">業為重金</text:span><text:span text:style-name="T65">屬</text:span><text:span text:style-name="T66">排放源</text:span><text:span text:style-name="T67">，</text:span><text:span text:style-name="T68">惟</text:span><text:span text:style-name="T69">尚未</text:span><text:span text:style-name="T70">將重金屬</text:span><text:span text:style-name="T71">納</text:span><text:span text:style-name="T72">為定期檢測項目</text:span><text:span text:style-name="T73">，</text:span><text:span text:style-name="T74">爰修</text:span><text:span text:style-name="T75">正</text:span><text:span text:style-name="T76">第</text:span><text:span text:style-name="T77">一項條文</text:span><text:span text:style-name="T78">內</text:span><text:span text:style-name="T79">容</text:span><text:span text:style-name="T80">並增訂第八</text:span><text:span text:style-name="T81">款</text:span><text:span text:style-name="T82">規</text:span><text:span text:style-name="T83">定</text:span><text:span text:style-name="T84">，</text:span><text:span text:style-name="T85">指定</text:span><text:span text:style-name="T86">電弧</text:span><text:span text:style-name="T87">爐等污染源</text:span><text:span text:style-name="T88">檢</text:span><text:span text:style-name="T89">測</text:span><text:span text:style-name="T90">PM</text:span><text:span text:style-name="T91">2.5</text:span><text:span text:style-name="T92">及</text:span><text:span text:style-name="T93">重</text:span><text:span text:style-name="T94">金屬</text:span><text:span text:style-name="T95">。</text:span></text:p>
          </table:table-cell>
        </table:table-row>
      </table:table>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修正條文</text:p>
            </table:table-cell>
            <table:table-cell table:style-name="TableCell105">
              <text:p text:style-name="P106">現行條文</text:p>
            </table:table-cell>
            <table:table-cell table:style-name="TableCell107">
              <text:p text:style-name="P108">說明</text:p>
            </table:table-cell>
          </table:table-row>
        </table:table-header-rows>
        <table:table-row table:style-name="TableRow109">
          <table:table-cell table:style-name="TableCell110">
            <text:p text:style-name="P111">附表一 鋼鐵業燒結工場空氣污染物排放標準</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空氣污染物</text:p>
                </table:table-cell>
                <table:table-cell table:style-name="TableCell119" table:number-rows-spanned="2">
                  <text:p text:style-name="P120">排放標準</text:p>
                </table:table-cell>
                <table:table-cell table:style-name="TableCell121" table:number-rows-spanned="2">
                  <text:p text:style-name="P122">備註</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粒狀污染物</text:p>
                </table:table-cell>
                <table:table-cell table:style-name="TableCell130">
                  <text:p text:style-name="P131">不透光率連續自動監測設施監測：每日不透光率6分鐘監測值超過20%之累積時間不得超過2小時。</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20</text:span><text:span text:style-name="T139"><text:s/></text:span><text:span text:style-name="T140">mg/Nm</text:span><text:span text:style-name="T141">3</text:span></text:p>
                </table:table-cell>
                <table:table-cell table:style-name="TableCell142">
                  <text:p text:style-name="P143"/>
                </table:table-cell>
              </table:table-row>
              <table:table-row table:style-name="TableRow144">
                <table:table-cell table:style-name="TableCell145" table:number-rows-spanned="2">
                  <text:p text:style-name="P146">硫氧化物(SOx)</text:p>
                  <text:p text:style-name="P147"><text:span text:style-name="T148">(</text:span><text:span text:style-name="T149">以</text:span><text:span text:style-name="T150">SO</text:span><text:span text:style-name="T151">2</text:span><text:span text:style-name="T152">表示</text:span><text:span text:style-name="T153">)</text:span></text:p>
                </table:table-cell>
                <table:table-cell table:style-name="TableCell154">
                  <text:p text:style-name="P155">50<text:s/>ppm</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0.50<text:s/>克/公斤燒結礦</text:p>
                </table:table-cell>
                <table:table-cell table:style-name="TableCell162">
                  <text:p text:style-name="P163">依「公私場所固定污染源空氣污染物排放量申報管理辦法」之規定每季登錄硫氧化物排放量及燒結礦產量資料為計算基準。</text:p>
                </table:table-cell>
              </table:table-row>
              <table:table-row table:style-name="TableRow164">
                <table:table-cell table:style-name="TableCell165" table:number-rows-spanned="2">
                  <text:p text:style-name="P166">氮氧化物(NOx)</text:p>
                  <text:p text:style-name="P167"><text:span text:style-name="T168">(</text:span><text:span text:style-name="T169">以</text:span><text:span text:style-name="T170">NO</text:span><text:span text:style-name="T171">2</text:span><text:span text:style-name="T172">表示</text:span><text:span text:style-name="T173">)</text:span></text:p>
                </table:table-cell>
                <table:table-cell table:style-name="TableCell174">
                  <text:p text:style-name="P175">65<text:s/>ppm</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0.39<text:s/>克/公斤燒結礦</text:p>
                </table:table-cell>
                <table:table-cell table:style-name="TableCell182">
                  <text:p text:style-name="P183">依「公私場所固定污染源空氣污染物排放量申報管理辦法」之規定每季登錄氮氧化物排放量及燒結礦產量資料為計算基準。</text:p>
                </table:table-cell>
              </table:table-row>
              <table:table-row table:style-name="TableRow184">
                <table:table-cell table:style-name="TableCell185">
                  <text:p text:style-name="P186">戴奧辛</text:p>
                </table:table-cell>
                <table:table-cell table:style-name="TableCell187">
                  <text:p text:style-name="P188"><text:span text:style-name="T189">個別機組排</text:span><text:span text:style-name="T190">放管道</text:span><text:span text:style-name="T191">之排</text:span><text:span text:style-name="T192">放濃度值不得超過</text:span><text:span text:style-name="T193">0.4 ng-TEQ/Nm</text:span><text:span text:style-name="T194">3</text:span><text:span text:style-name="T195">，全</text:span><text:span text:style-name="T196">廠各機組</text:span><text:span text:style-name="T197">平均排放濃度值不</text:span><text:span text:style-name="T198">得超過</text:span><text:span text:style-name="T199">0.</text:span><text:span text:style-name="T200">2<text:s/></text:span><text:span text:style-name="T201">ng-TEQ/Nm</text:span><text:span text:style-name="T202">3</text:span><text:span text:style-name="T203">。</text:span></text:p>
                </table:table-cell>
                <table:table-cell table:style-name="TableCell204">
                  <text:p text:style-name="P205"><text:span text:style-name="T206">1.</text:span><text:span text:style-name="T207">排放標準之濃度以毒性當量</text:span><text:span text:style-name="T208">(TEQ)</text:span><text:span text:style-name="T209">表示，係由測得附表八所列各項戴奧辛污染物濃度乘以其國際毒性當量因子</text:span><text:span text:style-name="T210">(I-TEF)</text:span><text:span text:style-name="T211">之總和計算之</text:span><text:span text:style-name="T212">。</text:span></text:p>
                  <text:p text:style-name="P213">2.全廠具二座以上機組者，其平均排放濃度值，應以相同檢測期間內個別機組排氣煙道之排放濃度值乘以其排氣量，予以加總後再除以排氣量總和；僅一座機組者，其平均排放濃度值，應以同年度個別測定之排放濃度值乘以其排氣量，予以加總後再除以排氣量總和</text:p>
                </table:table-cell>
              </table:table-row>
            </table:table>
            <text:p text:style-name="P214"/>
          </table:table-cell>
          <table:table-cell table:style-name="TableCell215">
            <text:p text:style-name="P216">附表一<text:s/><text:span text:style-name="T217">臺中市</text:span>鋼鐵業燒結工場空氣污染物排放標準</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項目</text:p>
                </table:table-cell>
                <table:covered-table-cell/>
                <table:table-cell table:style-name="TableCell226">
                  <text:p text:style-name="P227">排放標準</text:p>
                </table:table-cell>
                <table:table-cell table:style-name="TableCell228">
                  <text:p text:style-name="P229">備註</text:p>
                </table:table-cell>
              </table:table-row>
              <table:table-row table:style-name="TableRow230">
                <table:table-cell table:style-name="TableCell231">
                  <text:p text:style-name="P232">粒狀污染物</text:p>
                </table:table-cell>
                <table:table-cell table:style-name="TableCell233">
                  <text:p text:style-name="P234">重量濃度</text:p>
                  <text:p text:style-name="P235"><text:span text:style-name="T236">(mg/Nm</text:span><text:span text:style-name="T237">3</text:span><text:span text:style-name="T238">)</text:span></text:p>
                </table:table-cell>
                <table:table-cell table:style-name="TableCell239">
                  <text:p text:style-name="P240">20</text:p>
                </table:table-cell>
                <table:table-cell table:style-name="TableCell241">
                  <text:p text:style-name="P242"/>
                </table:table-cell>
              </table:table-row>
              <table:table-row table:style-name="TableRow243">
                <table:table-cell table:style-name="TableCell244" table:number-rows-spanned="2">
                  <text:p text:style-name="P245">硫氧化物(SOx)</text:p>
                  <text:p text:style-name="P246"><text:span text:style-name="T247">(</text:span><text:span text:style-name="T248">以</text:span><text:span text:style-name="T249">SO</text:span><text:span text:style-name="T250">2</text:span><text:span text:style-name="T251">表示</text:span><text:span text:style-name="T252">)</text:span></text:p>
                </table:table-cell>
                <table:table-cell table:style-name="TableCell253">
                  <text:p text:style-name="P254">ppm</text:p>
                </table:table-cell>
                <table:table-cell table:style-name="TableCell255">
                  <text:p text:style-name="P256">50</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克/公斤燒結礦</text:p>
                </table:table-cell>
                <table:table-cell table:style-name="TableCell263">
                  <text:p text:style-name="P264">0.50</text:p>
                </table:table-cell>
                <table:table-cell table:style-name="TableCell265">
                  <text:p text:style-name="P266">依「公私場所固定污染源空氣污染物排放量申報管理辦法」之規定每季登錄硫氧化物排放量及燒結礦產量資料為計算基準</text:p>
                </table:table-cell>
              </table:table-row>
              <table:table-row table:style-name="TableRow267">
                <table:table-cell table:style-name="TableCell268" table:number-rows-spanned="2">
                  <text:p text:style-name="P269">氮氧化物(NOx)</text:p>
                  <text:p text:style-name="P270"><text:span text:style-name="T271">(</text:span><text:span text:style-name="T272">以</text:span><text:span text:style-name="T273">NO</text:span><text:span text:style-name="T274">2</text:span><text:span text:style-name="T275">表示</text:span><text:span text:style-name="T276">)</text:span></text:p>
                </table:table-cell>
                <table:table-cell table:style-name="TableCell277">
                  <text:p text:style-name="P278">ppm</text:p>
                </table:table-cell>
                <table:table-cell table:style-name="TableCell279">
                  <text:p text:style-name="P280">65</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克/公斤燒結礦</text:p>
                </table:table-cell>
                <table:table-cell table:style-name="TableCell287">
                  <text:p text:style-name="P288">0.39</text:p>
                </table:table-cell>
                <table:table-cell table:style-name="TableCell289">
                  <text:p text:style-name="P290">依「公私場所固定污染源空氣污染物排放量申報管理辦法」之規定每季登錄氮氧化物排放量及燒結礦產量資料為計算基準</text:p>
                </table:table-cell>
              </table:table-row>
              <table:table-row table:style-name="TableRow291">
                <table:table-cell table:style-name="TableCell292">
                  <text:p text:style-name="P293">戴奧辛</text:p>
                </table:table-cell>
                <table:table-cell table:style-name="TableCell294">
                  <text:p text:style-name="P295"><text:span text:style-name="T296">ng-TEQ/Nm</text:span><text:span text:style-name="T297">3</text:span></text:p>
                </table:table-cell>
                <table:table-cell table:style-name="TableCell298">
                  <text:p text:style-name="P299">0.4</text:p>
                </table:table-cell>
                <table:table-cell table:style-name="TableCell300">
                  <text:p text:style-name="P301">排放標準之濃度以毒性當量(TEQ)表示，係由測得附表八所列各項戴奧辛污染物濃度乘以其國際毒性當量因子(I-TEF)之總和計算之</text:p>
                </table:table-cell>
              </table:table-row>
            </table:table>
            <text:p text:style-name="P302"/>
          </table:table-cell>
          <table:table-cell table:style-name="TableCell303">
            <text:p text:style-name="P304">一、本標準管制範圍為本市轄內之鋼鐵業，附表名稱無需加註，爰予修正。</text:p>
            <text:p text:style-name="P305">二、附表欄位整併。</text:p>
            <text:p text:style-name="P306">三、加嚴當日不透光率逾排放標準累積時數上限為2小時，自發布日起施行。</text:p>
            <text:p text:style-name="P307"><text:span text:style-name="T308">四</text:span><text:span text:style-name="T309">、</text:span><text:span text:style-name="T310">戴奧辛</text:span><text:span text:style-name="T311">標</text:span><text:span text:style-name="T312">準</text:span><text:span text:style-name="T313">參</text:span><text:span text:style-name="T314">考高雄市</text:span><text:span text:style-name="T315">加</text:span><text:span text:style-name="T316">嚴標準，</text:span><text:span text:style-name="T317">增</text:span><text:span text:style-name="T318">訂</text:span><text:span text:style-name="T319">全</text:span><text:span text:style-name="T320">廠</text:span><text:span text:style-name="T321">機</text:span><text:span text:style-name="T322">組平均</text:span><text:span text:style-name="T323">值</text:span><text:span text:style-name="T324">限值</text:span><text:span text:style-name="T325">0.</text:span><text:span text:style-name="T326">2</text:span><text:span text:style-name="T327"><text:s/>ng</text:span><text:span text:style-name="T328">-TEQ/Nm</text:span><text:span text:style-name="T329">3</text:span><text:span text:style-name="T330">，並於</text:span><text:span text:style-name="T331">備註欄明訂</text:span><text:span text:style-name="T332">平</text:span><text:span text:style-name="T333">均濃度</text:span><text:span text:style-name="T334">計算方</text:span><text:span text:style-name="T335">法，</text:span><text:span text:style-name="T336">據</text:span><text:span text:style-name="T337">以辦理。</text:span></text:p>
          </table:table-cell>
        </table:table-row>
        <table:table-row table:style-name="TableRow338">
          <table:table-cell table:style-name="TableCell339">
            <text:p text:style-name="P340">附表二<text:s/>鋼鐵業煉焦工場空氣污染物排放標準</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污染源</text:p>
                </table:table-cell>
                <table:table-cell table:style-name="TableCell348">
                  <text:p text:style-name="P349">空氣污染物</text:p>
                </table:table-cell>
                <table:table-cell table:style-name="TableCell350">
                  <text:p text:style-name="P351">排放標準</text:p>
                </table:table-cell>
              </table:table-row>
              <table:table-row table:style-name="TableRow352">
                <table:table-cell table:style-name="TableCell353">
                  <text:p text:style-name="P354">煉焦爐加料及出焦期</text:p>
                </table:table-cell>
                <table:table-cell table:style-name="TableCell355">
                  <text:p text:style-name="P356">粒狀污染物</text:p>
                </table:table-cell>
                <table:table-cell table:style-name="TableCell357">
                  <text:p text:style-name="P358"><text:span text:style-name="T359">10</text:span><text:span text:style-name="T360"><text:s/></text:span><text:span text:style-name="T361">mg/Nm</text:span><text:span text:style-name="T362">3</text:span></text:p>
                </table:table-cell>
              </table:table-row>
              <table:table-row table:style-name="TableRow363">
                <table:table-cell table:style-name="TableCell364" table:number-rows-spanned="4">
                  <text:p text:style-name="P365">煉焦爐排氣設備</text:p>
                </table:table-cell>
                <table:table-cell table:style-name="TableCell366" table:number-rows-spanned="2">
                  <text:p text:style-name="P367">粒狀污染物</text:p>
                </table:table-cell>
                <table:table-cell table:style-name="TableCell368">
                  <text:p text:style-name="P369"><text:span text:style-name="T370">20</text:span><text:span text:style-name="T371"><text:s/></text:span><text:span text:style-name="T372">mg/Nm</text:span><text:span text:style-name="T373">3</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不透光率連續自動監測設施監測：每日不透光率6分鐘監測值超過20%之累積時間不得超過2小時。</text:p>
                </table:table-cell>
              </table:table-row>
              <table:table-row table:style-name="TableRow379">
                <table:covered-table-cell>
                  <text:p text:style-name="P380"/>
                </table:covered-table-cell>
                <table:table-cell table:style-name="TableCell381">
                  <text:p text:style-name="P382">硫氧化物(SOx)</text:p>
                  <text:p text:style-name="P383"><text:span text:style-name="T384">(</text:span><text:span text:style-name="T385">以</text:span><text:span text:style-name="T386">SO</text:span><text:span text:style-name="T387">2</text:span><text:span text:style-name="T388">表示</text:span><text:span text:style-name="T389">)</text:span></text:p>
                </table:table-cell>
                <table:table-cell table:style-name="TableCell390">
                  <text:p text:style-name="P391">50<text:s/>ppm</text:p>
                </table:table-cell>
              </table:table-row>
              <table:table-row table:style-name="TableRow392">
                <table:covered-table-cell>
                  <text:p text:style-name="P393"/>
                </table:covered-table-cell>
                <table:table-cell table:style-name="TableCell394">
                  <text:p text:style-name="P395">氮氧化物(NOx)</text:p>
                  <text:p text:style-name="P396"><text:span text:style-name="T397">(</text:span><text:span text:style-name="T398">以</text:span><text:span text:style-name="T399">NO</text:span><text:span text:style-name="T400">2</text:span><text:span text:style-name="T401">表示</text:span><text:span text:style-name="T402">)</text:span></text:p>
                </table:table-cell>
                <table:table-cell table:style-name="TableCell403">
                  <text:p text:style-name="P404">120<text:s/>ppm</text:p>
                </table:table-cell>
              </table:table-row>
            </table:table>
            <text:p text:style-name="P405"/>
          </table:table-cell>
          <table:table-cell table:style-name="TableCell406">
            <text:p text:style-name="P407">附表二<text:s/><text:span text:style-name="T408">臺中市</text:span>鋼鐵業煉焦工場空氣污染物排放標準</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污染源</text:p>
                </table:table-cell>
                <table:table-cell table:style-name="TableCell418" table:number-columns-spanned="2">
                  <text:p text:style-name="P419">項目</text:p>
                </table:table-cell>
                <table:covered-table-cell/>
                <table:table-cell table:style-name="TableCell420">
                  <text:p text:style-name="P421">排放標準</text:p>
                </table:table-cell>
                <table:table-cell table:style-name="TableCell422">
                  <text:p text:style-name="P423">施行日期</text:p>
                </table:table-cell>
              </table:table-row>
              <table:table-row table:style-name="TableRow424">
                <table:table-cell table:style-name="TableCell425">
                  <text:p text:style-name="P426">煉焦爐加料及出焦期</text:p>
                </table:table-cell>
                <table:table-cell table:style-name="TableCell427">
                  <text:p text:style-name="P428">粒狀污染物</text:p>
                </table:table-cell>
                <table:table-cell table:style-name="TableCell429">
                  <text:p text:style-name="P430">重量濃度</text:p>
                  <text:p text:style-name="P431"><text:span text:style-name="T432">(mg/Nm</text:span><text:span text:style-name="T433">3</text:span><text:span text:style-name="T434">)</text:span></text:p>
                </table:table-cell>
                <table:table-cell table:style-name="TableCell435">
                  <text:p text:style-name="P436">10</text:p>
                </table:table-cell>
                <table:table-cell table:style-name="TableCell437" table:number-rows-spanned="4">
                  <text:p text:style-name="P438">102年1月1日</text:p>
                </table:table-cell>
              </table:table-row>
              <table:table-row table:style-name="TableRow439">
                <table:table-cell table:style-name="TableCell440" table:number-rows-spanned="3">
                  <text:p text:style-name="P441">煉焦爐排氣設備</text:p>
                </table:table-cell>
                <table:table-cell table:style-name="TableCell442">
                  <text:p text:style-name="P443">粒狀污染物</text:p>
                </table:table-cell>
                <table:table-cell table:style-name="TableCell444">
                  <text:p text:style-name="P445">重量濃度</text:p>
                  <text:p text:style-name="P446"><text:span text:style-name="T447">(mg/Nm</text:span><text:span text:style-name="T448">3</text:span><text:span text:style-name="T449">)</text:span></text:p>
                </table:table-cell>
                <table:table-cell table:style-name="TableCell450">
                  <text:p text:style-name="P451">20</text:p>
                </table:table-cell>
                <table:covered-table-cell>
                  <text:p text:style-name="P452"/>
                </table:covered-table-cell>
              </table:table-row>
              <table:table-row table:style-name="TableRow453">
                <table:covered-table-cell>
                  <text:p text:style-name="P454"/>
                </table:covered-table-cell>
                <table:table-cell table:style-name="TableCell455">
                  <text:p text:style-name="P456">硫氧化物(SOx)</text:p>
                  <text:p text:style-name="P457"><text:span text:style-name="T458">(</text:span><text:span text:style-name="T459">以</text:span><text:span text:style-name="T460">SO</text:span><text:span text:style-name="T461">2</text:span><text:span text:style-name="T462">表示</text:span><text:span text:style-name="T463">)</text:span></text:p>
                </table:table-cell>
                <table:table-cell table:style-name="TableCell464">
                  <text:p text:style-name="P465">ppm</text:p>
                </table:table-cell>
                <table:table-cell table:style-name="TableCell466">
                  <text:p text:style-name="P467">50</text:p>
                </table:table-cell>
                <table:covered-table-cell>
                  <text:p text:style-name="P468"/>
                </table:covered-table-cell>
              </table:table-row>
              <table:table-row table:style-name="TableRow469">
                <table:covered-table-cell>
                  <text:p text:style-name="P470"/>
                </table:covered-table-cell>
                <table:table-cell table:style-name="TableCell471">
                  <text:p text:style-name="P472">氮氧化物(NOx)</text:p>
                  <text:p text:style-name="P473"><text:span text:style-name="T474">(</text:span><text:span text:style-name="T475">以</text:span><text:span text:style-name="T476">NO</text:span><text:span text:style-name="T477">2</text:span><text:span text:style-name="T478">表示</text:span><text:span text:style-name="T479">)</text:span></text:p>
                </table:table-cell>
                <table:table-cell table:style-name="TableCell480">
                  <text:p text:style-name="P481">ppm</text:p>
                </table:table-cell>
                <table:table-cell table:style-name="TableCell482">
                  <text:p text:style-name="P483">120</text:p>
                </table:table-cell>
                <table:covered-table-cell>
                  <text:p text:style-name="P484"/>
                </table:covered-table-cell>
              </table:table-row>
            </table:table>
            <text:p text:style-name="P485"/>
          </table:table-cell>
          <table:table-cell table:style-name="TableCell486">
            <text:p text:style-name="P487">一、本標準管制範圍為本市轄內之鋼鐵業，附表名稱無需加註，爰予修正。</text:p>
            <text:p text:style-name="P488">二、附表欄位整併。</text:p>
            <text:p text:style-name="P489">三、加嚴當日不透光率逾排放標準累積時數上限為2小時，自發布日起施行。</text:p>
          </table:table-cell>
        </table:table-row>
        <table:table-row table:style-name="TableRow490">
          <table:table-cell table:style-name="TableCell491">
            <text:p text:style-name="P492">附表三<text:s/>鋼鐵業高爐工場空氣污染物排放標準</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污染源</text:p>
                </table:table-cell>
                <table:table-cell table:style-name="TableCell500">
                  <text:p text:style-name="P501">空氣污染物</text:p>
                </table:table-cell>
                <table:table-cell table:style-name="TableCell502">
                  <text:p text:style-name="P503">排放標準</text:p>
                </table:table-cell>
              </table:table-row>
              <table:table-row table:style-name="TableRow504">
                <table:table-cell table:style-name="TableCell505">
                  <text:p text:style-name="P506">高爐出鐵間</text:p>
                </table:table-cell>
                <table:table-cell table:style-name="TableCell507">
                  <text:p text:style-name="P508">粒狀污染物</text:p>
                </table:table-cell>
                <table:table-cell table:style-name="TableCell509">
                  <text:p text:style-name="P510"><text:span text:style-name="T511">10</text:span><text:span text:style-name="T512"><text:s/></text:span><text:span text:style-name="T513">mg/Nm</text:span><text:span text:style-name="T514">3</text:span></text:p>
                </table:table-cell>
              </table:table-row>
              <table:table-row table:style-name="TableRow515">
                <table:table-cell table:style-name="TableCell516" table:number-rows-spanned="3">
                  <text:p text:style-name="P517">熱風爐</text:p>
                  <text:p text:style-name="P518">排氣設備</text:p>
                </table:table-cell>
                <table:table-cell table:style-name="TableCell519">
                  <text:p text:style-name="P520">粒狀污染物</text:p>
                </table:table-cell>
                <table:table-cell table:style-name="TableCell521">
                  <text:p text:style-name="P522"><text:span text:style-name="T523">25</text:span><text:span text:style-name="T524"><text:s/></text:span><text:span text:style-name="T525">mg/Nm</text:span><text:span text:style-name="T526">3</text:span></text:p>
                </table:table-cell>
              </table:table-row>
              <table:table-row table:style-name="TableRow527">
                <table:covered-table-cell>
                  <text:p text:style-name="P528"/>
                </table:covered-table-cell>
                <table:table-cell table:style-name="TableCell529">
                  <text:p text:style-name="P530">硫氧化物(SOx)</text:p>
                  <text:p text:style-name="P531"><text:span text:style-name="T532">(</text:span><text:span text:style-name="T533">以</text:span><text:span text:style-name="T534">SO</text:span><text:span text:style-name="T535">2</text:span><text:span text:style-name="T536">表示</text:span><text:span text:style-name="T537">)</text:span></text:p>
                </table:table-cell>
                <table:table-cell table:style-name="TableCell538">
                  <text:p text:style-name="P539">30<text:s/>ppm</text:p>
                </table:table-cell>
              </table:table-row>
              <table:table-row table:style-name="TableRow540">
                <table:covered-table-cell>
                  <text:p text:style-name="P541"/>
                </table:covered-table-cell>
                <table:table-cell table:style-name="TableCell542">
                  <text:p text:style-name="P543">氮氧化物(NOx)</text:p>
                  <text:p text:style-name="P544"><text:span text:style-name="T545">(</text:span><text:span text:style-name="T546">以</text:span><text:span text:style-name="T547">NO</text:span><text:span text:style-name="T548">2</text:span><text:span text:style-name="T549">表示</text:span><text:span text:style-name="T550">)</text:span></text:p>
                </table:table-cell>
                <table:table-cell table:style-name="TableCell551">
                  <text:p text:style-name="P552">65<text:s/>ppm</text:p>
                </table:table-cell>
              </table:table-row>
            </table:table>
            <text:p text:style-name="P553"/>
          </table:table-cell>
          <table:table-cell table:style-name="TableCell554">
            <text:p text:style-name="P555">附表三<text:s/><text:span text:style-name="T556">臺中市</text:span>鋼鐵業高爐工場空氣污染物排放標準</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污染源</text:p>
                </table:table-cell>
                <table:table-cell table:style-name="TableCell566" table:number-columns-spanned="2">
                  <text:p text:style-name="P567"><text:span text:style-name="T568">項</text:span><text:span text:style-name="T569">目</text:span></text:p>
                </table:table-cell>
                <table:covered-table-cell/>
                <table:table-cell table:style-name="TableCell570">
                  <text:p text:style-name="P571">排放標準</text:p>
                </table:table-cell>
                <table:table-cell table:style-name="TableCell572">
                  <text:p text:style-name="P573">施行日期</text:p>
                </table:table-cell>
              </table:table-row>
              <table:table-row table:style-name="TableRow574">
                <table:table-cell table:style-name="TableCell575">
                  <text:p text:style-name="P576">高爐出鐵間</text:p>
                </table:table-cell>
                <table:table-cell table:style-name="TableCell577">
                  <text:p text:style-name="P578">粒狀污染物</text:p>
                </table:table-cell>
                <table:table-cell table:style-name="TableCell579">
                  <text:p text:style-name="P580">重量濃度</text:p>
                  <text:p text:style-name="P581"><text:span text:style-name="T582">(mg/Nm</text:span><text:span text:style-name="T583">3</text:span><text:span text:style-name="T584">)</text:span></text:p>
                </table:table-cell>
                <table:table-cell table:style-name="TableCell585">
                  <text:p text:style-name="P586">10</text:p>
                </table:table-cell>
                <table:table-cell table:style-name="TableCell587" table:number-rows-spanned="4">
                  <text:p text:style-name="P588">102年1月1日</text:p>
                </table:table-cell>
              </table:table-row>
              <table:table-row table:style-name="TableRow589">
                <table:table-cell table:style-name="TableCell590" table:number-rows-spanned="3">
                  <text:p text:style-name="P591">熱風爐</text:p>
                  <text:p text:style-name="P592">排氣設備</text:p>
                </table:table-cell>
                <table:table-cell table:style-name="TableCell593">
                  <text:p text:style-name="P594">粒狀污染物</text:p>
                </table:table-cell>
                <table:table-cell table:style-name="TableCell595">
                  <text:p text:style-name="P596">重量濃度</text:p>
                  <text:p text:style-name="P597"><text:span text:style-name="T598">(mg/Nm</text:span><text:span text:style-name="T599">3</text:span><text:span text:style-name="T600">)</text:span></text:p>
                </table:table-cell>
                <table:table-cell table:style-name="TableCell601">
                  <text:p text:style-name="P602">25</text:p>
                </table:table-cell>
                <table:covered-table-cell>
                  <text:p text:style-name="P603"/>
                </table:covered-table-cell>
              </table:table-row>
              <table:table-row table:style-name="TableRow604">
                <table:covered-table-cell>
                  <text:p text:style-name="P605"/>
                </table:covered-table-cell>
                <table:table-cell table:style-name="TableCell606">
                  <text:p text:style-name="P607">硫氧化物(SOx)</text:p>
                  <text:p text:style-name="P608"><text:span text:style-name="T609">(</text:span><text:span text:style-name="T610">以</text:span><text:span text:style-name="T611">SO</text:span><text:span text:style-name="T612">2</text:span><text:span text:style-name="T613">表示</text:span><text:span text:style-name="T614">)</text:span></text:p>
                </table:table-cell>
                <table:table-cell table:style-name="TableCell615">
                  <text:p text:style-name="P616">ppm</text:p>
                </table:table-cell>
                <table:table-cell table:style-name="TableCell617">
                  <text:p text:style-name="P618">30</text:p>
                </table:table-cell>
                <table:covered-table-cell>
                  <text:p text:style-name="P619"/>
                </table:covered-table-cell>
              </table:table-row>
              <table:table-row table:style-name="TableRow620">
                <table:covered-table-cell>
                  <text:p text:style-name="P621"/>
                </table:covered-table-cell>
                <table:table-cell table:style-name="TableCell622">
                  <text:p text:style-name="P623">氮氧化物(NOx)</text:p>
                  <text:p text:style-name="P624"><text:span text:style-name="T625">(</text:span><text:span text:style-name="T626">以</text:span><text:span text:style-name="T627">NO</text:span><text:span text:style-name="T628">2</text:span><text:span text:style-name="T629">表示</text:span><text:span text:style-name="T630">)</text:span></text:p>
                </table:table-cell>
                <table:table-cell table:style-name="TableCell631">
                  <text:p text:style-name="P632">ppm</text:p>
                </table:table-cell>
                <table:table-cell table:style-name="TableCell633">
                  <text:p text:style-name="P634">65</text:p>
                </table:table-cell>
                <table:covered-table-cell>
                  <text:p text:style-name="P635"/>
                </table:covered-table-cell>
              </table:table-row>
            </table:table>
            <text:p text:style-name="P636"/>
          </table:table-cell>
          <table:table-cell table:style-name="TableCell637">
            <text:p text:style-name="P638">一、本標準管制範圍為本市轄內之鋼鐵業，附表名稱無需加註，爰予修正。</text:p>
            <text:p text:style-name="P639">二、附表欄位整併。</text:p>
          </table:table-cell>
        </table:table-row>
        <table:table-row table:style-name="TableRow640">
          <table:table-cell table:style-name="TableCell641">
            <text:p text:style-name="P642">附表四 鋼鐵業轉爐工場空氣污染物排放標準</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污染源</text:p>
                </table:table-cell>
                <table:table-cell table:style-name="TableCell650">
                  <text:p text:style-name="P651">空氣污染物</text:p>
                </table:table-cell>
                <table:table-cell table:style-name="TableCell652">
                  <text:p text:style-name="P653">排放標準</text:p>
                </table:table-cell>
              </table:table-row>
              <table:table-row table:style-name="TableRow654">
                <table:table-cell table:style-name="TableCell655">
                  <text:p text:style-name="P656">廢氣集塵排放口</text:p>
                </table:table-cell>
                <table:table-cell table:style-name="TableCell657">
                  <text:p text:style-name="P658">粒狀污染物</text:p>
                </table:table-cell>
                <table:table-cell table:style-name="TableCell659">
                  <text:p text:style-name="P660"><text:span text:style-name="T661">25</text:span><text:span text:style-name="T662"><text:s/></text:span><text:span text:style-name="T663">mg/Nm</text:span><text:span text:style-name="T664">3</text:span></text:p>
                </table:table-cell>
              </table:table-row>
              <table:table-row table:style-name="TableRow665">
                <table:table-cell table:style-name="TableCell666">
                  <text:p text:style-name="P667">二次集塵排放口</text:p>
                </table:table-cell>
                <table:table-cell table:style-name="TableCell668">
                  <text:p text:style-name="P669">粒狀污染物</text:p>
                </table:table-cell>
                <table:table-cell table:style-name="TableCell670">
                  <text:p text:style-name="P671"><text:span text:style-name="T672">10</text:span><text:span text:style-name="T673"><text:s/></text:span><text:span text:style-name="T674">mg/Nm</text:span><text:span text:style-name="T675">3</text:span></text:p>
                </table:table-cell>
              </table:table-row>
            </table:table>
            <text:p text:style-name="P676"/>
          </table:table-cell>
          <table:table-cell table:style-name="TableCell677">
            <text:p text:style-name="P678">附表四<text:s/>臺中市鋼鐵業轉爐工場空氣污染物排放標準</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污染源</text:p>
                </table:table-cell>
                <table:table-cell table:style-name="TableCell688" table:number-columns-spanned="2">
                  <text:p text:style-name="P689">項目</text:p>
                </table:table-cell>
                <table:covered-table-cell/>
                <table:table-cell table:style-name="TableCell690">
                  <text:p text:style-name="P691">排放標準</text:p>
                </table:table-cell>
                <table:table-cell table:style-name="TableCell692">
                  <text:p text:style-name="P693">施行日期</text:p>
                </table:table-cell>
              </table:table-row>
              <table:table-row table:style-name="TableRow694">
                <table:table-cell table:style-name="TableCell695">
                  <text:p text:style-name="P696">廢氣集塵排放口</text:p>
                </table:table-cell>
                <table:table-cell table:style-name="TableCell697">
                  <text:p text:style-name="P698">粒狀污染物</text:p>
                </table:table-cell>
                <table:table-cell table:style-name="TableCell699">
                  <text:p text:style-name="P700">重量濃度</text:p>
                  <text:p text:style-name="P701"><text:span text:style-name="T702">(mg/Nm</text:span><text:span text:style-name="T703">3</text:span><text:span text:style-name="T704">)</text:span></text:p>
                </table:table-cell>
                <table:table-cell table:style-name="TableCell705">
                  <text:p text:style-name="P706">25</text:p>
                </table:table-cell>
                <table:table-cell table:style-name="TableCell707" table:number-rows-spanned="2">
                  <text:p text:style-name="P708">102年1月1日</text:p>
                </table:table-cell>
              </table:table-row>
              <table:table-row table:style-name="TableRow709">
                <table:table-cell table:style-name="TableCell710">
                  <text:p text:style-name="P711">二次集塵排放口</text:p>
                </table:table-cell>
                <table:table-cell table:style-name="TableCell712">
                  <text:p text:style-name="P713">粒狀污染物</text:p>
                </table:table-cell>
                <table:table-cell table:style-name="TableCell714">
                  <text:p text:style-name="P715">重量濃度</text:p>
                  <text:p text:style-name="P716"><text:span text:style-name="T717">(mg/Nm</text:span><text:span text:style-name="T718">3</text:span><text:span text:style-name="T719">)</text:span></text:p>
                </table:table-cell>
                <table:table-cell table:style-name="TableCell720">
                  <text:p text:style-name="P721">10</text:p>
                </table:table-cell>
                <table:covered-table-cell>
                  <text:p text:style-name="P722"/>
                </table:covered-table-cell>
              </table:table-row>
            </table:table>
            <text:p text:style-name="P723"/>
          </table:table-cell>
          <table:table-cell table:style-name="TableCell724">
            <text:p text:style-name="P725">一、本標準管制範圍為本市轄內之鋼鐵業，附表名稱無需加註，爰予修正。</text:p>
            <text:p text:style-name="P726">二、附表欄位整併。</text:p>
          </table:table-cell>
        </table:table-row>
        <table:table-row table:style-name="TableRow727">
          <table:table-cell table:style-name="TableCell728">
            <text:p text:style-name="P729">附表五 鋼鐵業電弧爐空氣污染物排放標準</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污染源</text:p>
                </table:table-cell>
                <table:table-cell table:style-name="TableCell740" table:number-rows-spanned="2">
                  <text:p text:style-name="P741">空氣污染物</text:p>
                </table:table-cell>
                <table:table-cell table:style-name="TableCell742" table:number-rows-spanned="2">
                  <text:p text:style-name="P743">排放標準</text:p>
                </table:table-cell>
                <table:table-cell table:style-name="TableCell744" table:number-columns-spanned="2">
                  <text:p text:style-name="P745">施行日期</text:p>
                </table:table-cell>
                <table:covered-table-cell/>
                <table:table-cell table:style-name="TableCell746" table:number-rows-spanned="2">
                  <text:p text:style-name="P747">備註</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新設污染源</text:p>
                </table:table-cell>
                <table:table-cell table:style-name="TableCell754">
                  <text:p text:style-name="P755">既存污染源</text:p>
                </table:table-cell>
                <table:covered-table-cell>
                  <text:p text:style-name="P756"/>
                </table:covered-table-cell>
              </table:table-row>
              <table:table-row table:style-name="TableRow757">
                <table:table-cell table:style-name="TableCell758" table:number-rows-spanned="3">
                  <text:p text:style-name="P759">集塵設備排放口</text:p>
                </table:table-cell>
                <table:table-cell table:style-name="TableCell760" table:number-rows-spanned="2">
                  <text:p text:style-name="P761">粒狀污染物</text:p>
                </table:table-cell>
                <table:table-cell table:style-name="TableCell762">
                  <text:p text:style-name="P763"><text:span text:style-name="T764">不透光率連續自動監測設施監測：</text:span><text:span text:style-name="T765">每日不透光率6分鐘監測值超過</text:span><text:span text:style-name="T766">1</text:span><text:span text:style-name="T767">0%之累積時間不得超過2小時。</text:span></text:p>
                </table:table-cell>
                <table:table-cell table:style-name="TableCell768">
                  <text:p text:style-name="P769"><text:span text:style-name="T770">自</text:span><text:span text:style-name="T771">發布日</text:span><text:span text:style-name="T772">施行</text:span><text:span text:style-name="T773">。</text:span></text:p>
                </table:table-cell>
                <table:table-cell table:style-name="TableCell774">
                  <text:p text:style-name="P775"><text:span text:style-name="T776">自</text:span><text:span text:style-name="T777">發布日施行。</text:span></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1)1</text:span><text:span text:style-name="T786">5 mg/Nm</text:span><text:span text:style-name="T787">3</text:span></text:p>
                  <text:p text:style-name="P788"><text:span text:style-name="T789">(2)10</text:span><text:span text:style-name="T790"><text:s/>mg/Nm</text:span><text:span text:style-name="T791">3</text:span></text:p>
                </table:table-cell>
                <table:table-cell table:style-name="TableCell792">
                  <text:p text:style-name="P793"><text:span text:style-name="T794">自</text:span><text:span text:style-name="T795">發布日起適</text:span><text:span text:style-name="T796">用標準</text:span><text:span text:style-name="T797">(</text:span><text:span text:style-name="T798">2</text:span><text:span text:style-name="T799">)。</text:span></text:p>
                </table:table-cell>
                <table:table-cell table:style-name="TableCell800">
                  <text:p text:style-name="P801"><text:span text:style-name="T802">自</text:span><text:span text:style-name="T803">發布日起適</text:span><text:span text:style-name="T804">用標準</text:span><text:span text:style-name="T805">(</text:span><text:span text:style-name="T806">1</text:span><text:span text:style-name="T807">)。</text:span></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戴奧辛</text:p>
                </table:table-cell>
                <table:table-cell table:style-name="TableCell814">
                  <text:p text:style-name="P815"><text:span text:style-name="T816">個別機組排</text:span><text:span text:style-name="T817">放管道</text:span><text:span text:style-name="T818">之排</text:span><text:span text:style-name="T819">放濃度值不得超過</text:span><text:span text:style-name="T820">0.4 ng-TEQ/Nm</text:span><text:span text:style-name="T821">3</text:span><text:span text:style-name="T822">，全</text:span><text:span text:style-name="T823">廠各機組</text:span><text:span text:style-name="T824">平均排放濃度值不</text:span><text:span text:style-name="T825">得超過</text:span><text:span text:style-name="T826">0.</text:span><text:span text:style-name="T827">2<text:s/></text:span><text:span text:style-name="T828">ng-TEQ/Nm</text:span><text:span text:style-name="T829">3</text:span><text:span text:style-name="T830">。</text:span></text:p>
                </table:table-cell>
                <table:table-cell table:style-name="TableCell831">
                  <text:p text:style-name="P832"><text:span text:style-name="T833">自</text:span><text:span text:style-name="T834">發布日</text:span><text:span text:style-name="T835">施行</text:span><text:span text:style-name="T836">。</text:span></text:p>
                </table:table-cell>
                <table:table-cell table:style-name="TableCell837">
                  <text:p text:style-name="P838"><text:span text:style-name="T839">自</text:span><text:span text:style-name="T840">發布日</text:span><text:span text:style-name="T841">施行</text:span><text:span text:style-name="T842">。</text:span></text:p>
                </table:table-cell>
                <table:table-cell table:style-name="TableCell843">
                  <text:p text:style-name="P844"><text:span text:style-name="T845">1.</text:span><text:span text:style-name="T846">排放標準之濃度以毒性當量</text:span><text:span text:style-name="T847">(TEQ)</text:span><text:span text:style-name="T848">表示，係由測得附表八所列各項戴奧辛污染物濃度乘以其國際毒性當量因子</text:span><text:span text:style-name="T849">(I-TEF)</text:span><text:span text:style-name="T850">之總和計算之</text:span><text:span text:style-name="T851">。</text:span></text:p>
                  <text:p text:style-name="P852"><text:span text:style-name="T853">2.</text:span><text:span text:style-name="T854">全廠具二座以上機組者，其平均排放濃度值，應以相同檢測期間內個別機組排氣煙道之排放濃度值乘以其排氣量，予以加總後再除以排氣量總和；僅一座機組者，其平均排放濃度值，應以同年度個別測定之排放濃度值乘以其排氣量，予以加總後再除以排氣量總和</text:span></text:p>
                </table:table-cell>
              </table:table-row>
            </table:table>
            <text:p text:style-name="P855"/>
          </table:table-cell>
          <table:table-cell table:style-name="TableCell856">
            <text:p text:style-name="P857">附表五<text:s/><text:span text:style-name="T858">臺中市</text:span>鋼鐵業電弧爐空氣污染物排放標準</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污染源</text:p>
                </table:table-cell>
                <table:table-cell table:style-name="TableCell869" table:number-columns-spanned="2">
                  <text:p text:style-name="P870">項目</text:p>
                </table:table-cell>
                <table:covered-table-cell/>
                <table:table-cell table:style-name="TableCell871" table:number-columns-spanned="2">
                  <text:p text:style-name="P872">排放標準</text:p>
                </table:table-cell>
                <table:covered-table-cell/>
                <table:table-cell table:style-name="TableCell873">
                  <text:p text:style-name="P874">備註</text:p>
                </table:table-cell>
              </table:table-row>
              <table:table-row table:style-name="TableRow875">
                <table:table-cell table:style-name="TableCell876" table:number-rows-spanned="4">
                  <text:p text:style-name="P877">集塵設備排放口</text:p>
                </table:table-cell>
                <table:table-cell table:style-name="TableCell878" table:number-rows-spanned="2">
                  <text:p text:style-name="P879">粒狀污染物</text:p>
                </table:table-cell>
                <table:table-cell table:style-name="TableCell880" table:number-rows-spanned="2">
                  <text:p text:style-name="P881">重量濃度</text:p>
                  <text:p text:style-name="P882"><text:span text:style-name="T883">(mg/Nm</text:span><text:span text:style-name="T884">3</text:span><text:span text:style-name="T885">)</text:span></text:p>
                </table:table-cell>
                <table:table-cell table:style-name="TableCell886">
                  <text:p text:style-name="P887">新設污染源</text:p>
                </table:table-cell>
                <table:table-cell table:style-name="TableCell888">
                  <text:p text:style-name="P889">10</text:p>
                </table:table-cell>
                <table:table-cell table:style-name="TableCell890" table:number-rows-spanned="2">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既存污染源</text:p>
                </table:table-cell>
                <table:table-cell table:style-name="TableCell898">
                  <text:p text:style-name="P899">15</text:p>
                </table:table-cell>
                <table:covered-table-cell>
                  <text:p text:style-name="P900"/>
                </table:covered-table-cell>
              </table:table-row>
              <table:table-row table:style-name="TableRow901">
                <table:covered-table-cell>
                  <text:p text:style-name="P902"/>
                </table:covered-table-cell>
                <table:table-cell table:style-name="TableCell903" table:number-rows-spanned="2">
                  <text:p text:style-name="P904">戴奧辛</text:p>
                </table:table-cell>
                <table:table-cell table:style-name="TableCell905" table:number-rows-spanned="2">
                  <text:p text:style-name="P906"><text:span text:style-name="T907">ng-TEQ/Nm</text:span><text:span text:style-name="T908">3</text:span></text:p>
                </table:table-cell>
                <table:table-cell table:style-name="TableCell909">
                  <text:p text:style-name="P910">新設污染源</text:p>
                </table:table-cell>
                <table:table-cell table:style-name="TableCell911">
                  <text:p text:style-name="P912">0.4</text:p>
                </table:table-cell>
                <table:table-cell table:style-name="TableCell913" table:number-rows-spanned="2">
                  <text:p text:style-name="P914">排放標準之濃度以毒性當量(TEQ)表示，係由測得附表八所列各項戴奧辛污染物濃度乘以其國際毒性當量因子(I-TEF)之總和計算之</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既存污染源</text:p>
                </table:table-cell>
                <table:table-cell table:style-name="TableCell921">
                  <text:p text:style-name="P922">0.4</text:p>
                </table:table-cell>
                <table:covered-table-cell>
                  <text:p text:style-name="P923"/>
                </table:covered-table-cell>
              </table:table-row>
            </table:table>
            <text:p text:style-name="P924"/>
          </table:table-cell>
          <table:table-cell table:style-name="TableCell925">
            <text:p text:style-name="P926">一、本標準管制範圍為本市轄內之鋼鐵業，附表名稱無需加註，爰予修正。</text:p>
            <text:p text:style-name="P927">二、附表欄位整併。</text:p>
            <text:p text:style-name="P928">三、加嚴當日不透光率逾排放標準累積時數上限為2小時，自發布日起施行。</text:p>
            <text:p text:style-name="P929"><text:span text:style-name="T930">四</text:span><text:span text:style-name="T931">、</text:span><text:span text:style-name="T932">戴奧辛</text:span><text:span text:style-name="T933">標</text:span><text:span text:style-name="T934">準參</text:span><text:span text:style-name="T935">考高雄市</text:span><text:span text:style-name="T936">加</text:span><text:span text:style-name="T937">嚴標準，</text:span><text:span text:style-name="T938">增</text:span><text:span text:style-name="T939">訂</text:span><text:span text:style-name="T940">全</text:span><text:span text:style-name="T941">廠</text:span><text:span text:style-name="T942">機</text:span><text:span text:style-name="T943">組平均</text:span><text:span text:style-name="T944">值</text:span><text:span text:style-name="T945">限值</text:span><text:span text:style-name="T946">0.</text:span><text:span text:style-name="T947">2</text:span><text:span text:style-name="T948"><text:s/>ng</text:span><text:span text:style-name="T949">-TEQ/Nm</text:span><text:span text:style-name="T950">3</text:span><text:span text:style-name="T951">，並於</text:span><text:span text:style-name="T952">備註欄明訂</text:span><text:span text:style-name="T953">平</text:span><text:span text:style-name="T954">均濃度</text:span><text:span text:style-name="T955">計算方</text:span><text:span text:style-name="T956">法，</text:span><text:span text:style-name="T957">據</text:span><text:span text:style-name="T958">以辦理。</text:span></text:p>
          </table:table-cell>
        </table:table-row>
        <table:table-row table:style-name="TableRow959">
          <table:table-cell table:style-name="TableCell960">
            <text:p text:style-name="P961">附表六 鋼鐵業熱軋工場空氣污染物排放標準</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污染源</text:p>
                </table:table-cell>
                <table:table-cell table:style-name="TableCell971" table:number-rows-spanned="2">
                  <text:p text:style-name="P972">空氣污染物</text:p>
                </table:table-cell>
                <table:table-cell table:style-name="TableCell973" table:number-rows-spanned="2">
                  <text:p text:style-name="P974">排放標準</text:p>
                </table:table-cell>
                <table:table-cell table:style-name="TableCell975" table:number-columns-spanned="2">
                  <text:p text:style-name="P976">施行日期</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新設污染源</text:p>
                </table:table-cell>
                <table:table-cell table:style-name="TableCell983">
                  <text:p text:style-name="P984">既存污染源</text:p>
                </table:table-cell>
              </table:table-row>
              <table:table-row table:style-name="TableRow985">
                <table:table-cell table:style-name="TableCell986" table:number-rows-spanned="4">
                  <text:p text:style-name="P987">鋼胚加熱爐廢氣</text:p>
                </table:table-cell>
                <table:table-cell table:style-name="TableCell988" table:number-rows-spanned="2">
                  <text:p text:style-name="P989">粒狀污染物</text:p>
                </table:table-cell>
                <table:table-cell table:style-name="TableCell990">
                  <text:p text:style-name="P991"><text:span text:style-name="T992">不透光率連續自動監測設施監測：</text:span><text:span text:style-name="T993">每日不透光率6分鐘監測值超過20%之累積時間不得超過2小時。</text:span></text:p>
                </table:table-cell>
                <table:table-cell table:style-name="TableCell994">
                  <text:p text:style-name="P995"><text:span text:style-name="T996">自</text:span><text:span text:style-name="T997">發布日</text:span><text:span text:style-name="T998">施行</text:span><text:span text:style-name="T999">。</text:span></text:p>
                </table:table-cell>
                <table:table-cell table:style-name="TableCell1000">
                  <text:p text:style-name="P1001"><text:span text:style-name="T1002">自</text:span><text:span text:style-name="T1003">發布日施行。</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1)</text:span><text:span text:style-name="T1010">5</text:span><text:span text:style-name="T1011">0</text:span><text:span text:style-name="T1012"><text:s/>mg/Nm</text:span><text:span text:style-name="T1013">3</text:span></text:p>
                  <text:p text:style-name="P1014"><text:span text:style-name="T1015">(2)20</text:span><text:span text:style-name="T1016"><text:s/>mg/Nm</text:span><text:span text:style-name="T1017">3</text:span></text:p>
                </table:table-cell>
                <table:table-cell table:style-name="TableCell1018">
                  <text:p text:style-name="P1019">自發布日起適用標準(2)。</text:p>
                </table:table-cell>
                <table:table-cell table:style-name="TableCell1020">
                  <text:p text:style-name="P1021">自發布日起適用標準(1)，自107年1月1日起適用標準(2)。</text:p>
                </table:table-cell>
              </table:table-row>
              <table:table-row table:style-name="TableRow1022">
                <table:covered-table-cell>
                  <text:p text:style-name="P1023"/>
                </table:covered-table-cell>
                <table:table-cell table:style-name="TableCell1024">
                  <text:p text:style-name="P1025">硫氧化物</text:p>
                </table:table-cell>
                <table:table-cell table:style-name="TableCell1026">
                  <text:p text:style-name="P1027">(1)240<text:s/>ppm</text:p>
                  <text:p text:style-name="P1028">(2)70<text:s/>ppm</text:p>
                </table:table-cell>
                <table:table-cell table:style-name="TableCell1029">
                  <text:p text:style-name="P1030">自發布日起適用標準(2)。</text:p>
                </table:table-cell>
                <table:table-cell table:style-name="TableCell1031">
                  <text:p text:style-name="P1032">自發布日起適用標準(1)，自107年1月1日起適用標準(2)。</text:p>
                </table:table-cell>
              </table:table-row>
              <table:table-row table:style-name="TableRow1033">
                <table:covered-table-cell>
                  <text:p text:style-name="P1034"/>
                </table:covered-table-cell>
                <table:table-cell table:style-name="TableCell1035">
                  <text:p text:style-name="P1036">氮氧化物</text:p>
                </table:table-cell>
                <table:table-cell table:style-name="TableCell1037">
                  <text:p text:style-name="P1038">(1)200<text:s/>ppm</text:p>
                  <text:p text:style-name="P1039">(2)100<text:s/>ppm</text:p>
                </table:table-cell>
                <table:table-cell table:style-name="TableCell1040">
                  <text:p text:style-name="P1041">自發布日起適用標準(2)。</text:p>
                </table:table-cell>
                <table:table-cell table:style-name="TableCell1042">
                  <text:p text:style-name="P1043">自發布日起適用標準(1)，自107年1月1日起適用標準(2)。</text:p>
                </table:table-cell>
              </table:table-row>
            </table:table>
            <text:p text:style-name="P1044"/>
          </table:table-cell>
          <table:table-cell table:style-name="TableCell1045">
            <text:p text:style-name="P1046">附表六<text:s/><text:span text:style-name="T1047">臺中市</text:span>鋼鐵業熱軋工場空氣污染物排放標準</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污染源</text:p>
                </table:table-cell>
                <table:table-cell table:style-name="TableCell1058">
                  <text:p text:style-name="P1059">項目</text:p>
                </table:table-cell>
                <table:table-cell table:style-name="TableCell1060" table:number-columns-spanned="2">
                  <text:p text:style-name="P1061">排放標準</text:p>
                </table:table-cell>
                <table:covered-table-cell/>
                <table:table-cell table:style-name="TableCell1062">
                  <text:p text:style-name="P1063">備註</text:p>
                </table:table-cell>
                <table:table-cell table:style-name="TableCell1064">
                  <text:p text:style-name="P1065">施行日期</text:p>
                </table:table-cell>
              </table:table-row>
              <table:table-row table:style-name="TableRow1066">
                <table:table-cell table:style-name="TableCell1067" table:number-rows-spanned="4">
                  <text:p text:style-name="P1068">鋼胚加熱爐廢氣</text:p>
                </table:table-cell>
                <table:table-cell table:style-name="TableCell1069" table:number-rows-spanned="2">
                  <text:p text:style-name="P1070">硫氧化物</text:p>
                </table:table-cell>
                <table:table-cell table:style-name="TableCell1071">
                  <text:p text:style-name="P1072">新設污染源</text:p>
                </table:table-cell>
                <table:table-cell table:style-name="TableCell1073">
                  <text:p text:style-name="P1074">氣體燃料<text:s/>70ppm</text:p>
                  <text:p text:style-name="P1075">液體燃料<text:s/>200ppm</text:p>
                  <text:p text:style-name="P1076">固體燃料<text:s/>200ppm<text:s/></text:p>
                </table:table-cell>
                <table:table-cell table:style-name="TableCell1077" table:number-rows-spanned="2">
                  <text:p text:style-name="P1078">混合燃料以下列公式計算其排放限值：</text:p>
                  <text:p text:style-name="P1079">排放限值=AX+BY+CZ</text:p>
                  <text:p text:style-name="P1080">A:氣體燃料之硫氧化物排放標準</text:p>
                  <text:p text:style-name="P1081">B:液體燃料之硫氧化物排放標準</text:p>
                  <text:p text:style-name="P1082">C:固體燃料之硫氧化物排放標準</text:p>
                  <text:p text:style-name="P1083">X:氣體燃料佔總熱輸入量之百分率</text:p>
                  <text:p text:style-name="P1084">Y:液體燃料佔總熱輸入量之百分率</text:p>
                  <text:p text:style-name="P1085">Z:固體燃料佔總熱輸入量之百分率</text:p>
                </table:table-cell>
                <table:table-cell table:style-name="TableCell1086" table:number-rows-spanned="4">
                  <text:p text:style-name="P1087">102年1月1日</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既存污染源</text:p>
                </table:table-cell>
                <table:table-cell table:style-name="TableCell1093">
                  <text:p text:style-name="P1094">氣體燃料<text:s/>80ppm</text:p>
                  <text:p text:style-name="P1095">液體燃料<text:s/>240ppm</text:p>
                  <text:p text:style-name="P1096">固體燃料<text:s/>240ppm</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able:number-rows-spanned="2">
                  <text:p text:style-name="P1102">氮氧化物</text:p>
                </table:table-cell>
                <table:table-cell table:style-name="TableCell1103">
                  <text:p text:style-name="P1104">新設污染源</text:p>
                </table:table-cell>
                <table:table-cell table:style-name="TableCell1105">
                  <text:p text:style-name="P1106">氣體燃料<text:s/>100ppm</text:p>
                  <text:p text:style-name="P1107">液體燃料<text:s/>180ppm</text:p>
                  <text:p text:style-name="P1108">固體燃料<text:s/>180ppm<text:s/></text:p>
                </table:table-cell>
                <table:table-cell table:style-name="TableCell1109" table:number-rows-spanned="2">
                  <text:p text:style-name="P1110">混合燃料以下列公式計算其排放限值：</text:p>
                  <text:p text:style-name="P1111">排放限值=AX+BY+CZ</text:p>
                  <text:p text:style-name="P1112">A:氣體燃料之氮氧化物排放標準</text:p>
                  <text:p text:style-name="P1113">B:液體燃料之氮氧化物排放標準</text:p>
                  <text:p text:style-name="P1114">C:固體燃料之氮氧化物排放標準</text:p>
                  <text:p text:style-name="P1115">X:氣體燃料佔總熱輸入量之百分率</text:p>
                  <text:p text:style-name="P1116">Y:液體燃料佔總熱輸入量之百分率</text:p>
                  <text:p text:style-name="P1117">Z:固體燃料佔總熱輸入量之百分率</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既存污染源</text:p>
                </table:table-cell>
                <table:table-cell table:style-name="TableCell1124">
                  <text:p text:style-name="P1125">氣體燃料<text:s/>120ppm</text:p>
                  <text:p text:style-name="P1126">液體燃料<text:s/>200ppm</text:p>
                  <text:p text:style-name="P1127">固體燃料<text:s/>200ppm</text:p>
                </table:table-cell>
                <table:covered-table-cell>
                  <text:p text:style-name="P1128"/>
                </table:covered-table-cell>
                <table:covered-table-cell>
                  <text:p text:style-name="P1129"/>
                </table:covered-table-cell>
              </table:table-row>
            </table:table>
            <text:p text:style-name="P1130"/>
          </table:table-cell>
          <table:table-cell table:style-name="TableCell1131">
            <text:p text:style-name="P1132">一、本標準管制範圍為本市轄內之鋼鐵業，附表名稱無需加註，爰予修正。</text:p>
            <text:p text:style-name="P1133">二、附表欄位整併。</text:p>
            <text:p text:style-name="P1134">三、加嚴當日不透光率逾排放標準累積時數上限為2小時，自發布日起施行。</text:p>
            <text:p text:style-name="P1135">四、增訂粒狀污染物標準，並刪燃料別規定，以一致之標準進行規範，既存污染源予以緩衝改善時間，自<text:s/>107年1月1日起適用新設污染源標準。</text:p>
          </table:table-cell>
        </table:table-row>
        <table:table-row table:style-name="TableRow1136">
          <table:table-cell table:style-name="TableCell1137">
            <text:p text:style-name="P1138">附表七 鋼鐵業原物料貯存場所空氣污染物排放標準</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污染物種類</text:span></text:p>
                </table:table-cell>
                <table:table-cell table:style-name="TableCell1148">
                  <text:p text:style-name="P1149"><text:span text:style-name="T1150">排放標準</text:span></text:p>
                </table:table-cell>
                <table:table-cell table:style-name="TableCell1151">
                  <text:p text:style-name="P1152"><text:span text:style-name="T1153">施行日期</text:span></text:p>
                </table:table-cell>
                <table:table-cell table:style-name="TableCell1154">
                  <text:p text:style-name="P1155"><text:span text:style-name="T1156">備註</text:span></text:p>
                </table:table-cell>
              </table:table-row>
              <table:table-row table:style-name="TableRow1157">
                <table:table-cell table:style-name="TableCell1158">
                  <text:p text:style-name="P1159"><text:span text:style-name="T1160">粒狀物</text:span></text:p>
                </table:table-cell>
                <table:table-cell table:style-name="TableCell1161">
                  <text:p text:style-name="P1162"><text:span text:style-name="T1163">(1) 0.3 K</text:span><text:span text:style-name="T1164">1</text:span><text:span text:style-name="T1165">D kg/m</text:span><text:span text:style-name="T1166">3</text:span></text:p>
                  <text:p text:style-name="P1167"><text:span text:style-name="T1168">(2) 0.05 K</text:span><text:span text:style-name="T1169">1</text:span><text:span text:style-name="T1170">D kg/m</text:span><text:span text:style-name="T1171">3</text:span></text:p>
                </table:table-cell>
                <table:table-cell table:style-name="TableCell1172">
                  <text:p text:style-name="P1173">1.排放標準(1)自發布日施行</text:p>
                  <text:p text:style-name="P1174"><text:span text:style-name="T1175">2.</text:span><text:span text:style-name="T1176">排放標準</text:span><text:span text:style-name="T1177">(2)</text:span><text:span text:style-name="T1178">自</text:span><text:span text:style-name="T1179">10</text:span><text:span text:style-name="T1180">7</text:span><text:span text:style-name="T1181">年</text:span><text:span text:style-name="T1182">1</text:span><text:span text:style-name="T1183">2</text:span><text:span text:style-name="T1184">月</text:span><text:span text:style-name="T1185">3</text:span><text:span text:style-name="T1186">1</text:span><text:span text:style-name="T1187">日</text:span><text:span text:style-name="T1188">施行</text:span></text:p>
                </table:table-cell>
                <table:table-cell table:style-name="TableCell1189">
                  <text:p text:style-name="P1190"><text:span text:style-name="T1191">1.</text:span><text:span text:style-name="T1192">排放濃度計算式：</text:span><text:span text:style-name="T1193">(1-β) x K</text:span><text:span text:style-name="T1194">1</text:span><text:span text:style-name="T1195"><text:s/>x D</text:span></text:p>
                  <text:p text:style-name="P1196"><text:span text:style-name="T1197">2</text:span><text:span text:style-name="T1198">. K</text:span><text:span text:style-name="T1199">1</text:span><text:span text:style-name="T1200"><text:s/></text:span><text:span text:style-name="T1201">=</text:span><text:span text:style-name="T1202"><text:s/>0.06 kg/T</text:span></text:p>
                  <text:p text:style-name="P1203">3.防制措施種類及防制效率(β)：</text:p>
                  <text:p text:style-name="P1204">(1)封閉式建築物：98%</text:p>
                  <text:p text:style-name="P1205">(2)噴灑化學穩定劑加阻隔牆或防風柵欄：95%</text:p>
                  <text:p text:style-name="P1206">(3)防塵布加阻隔牆或防風柵欄：90%</text:p>
                  <text:p text:style-name="P1207">(4)阻隔牆或防風柵欄：75%</text:p>
                  <text:p text:style-name="P1208">(5)噴灑化學穩定劑：80%</text:p>
                  <text:p text:style-name="P1209">(6)覆蓋(防塵布)：70%</text:p>
                  <text:p text:style-name="P1210">(7)覆蓋(防塵網)：50%</text:p>
                  <text:p text:style-name="P1211">(8)灑水(1次/2小時)：75%</text:p>
                  <text:p text:style-name="P1212">(9)灑水(1次/4小時)：50%</text:p>
                  <text:p text:style-name="P1213">4.防制措施採灑水、覆蓋或濆灑化學穩定劑者，其防制面積應達堆置區面積90%以上，採阻隔牆或防風柵欄者，其高度應達設計或實際堆置高度1.5倍以上，始認定其防制效率。</text:p>
                </table:table-cell>
              </table:table-row>
            </table:table>
            <text:p text:style-name="P1214"/>
          </table:table-cell>
          <table:table-cell table:style-name="TableCell1215">
            <text:p text:style-name="P1216">附表七<text:s/><text:span text:style-name="T1217">臺中市</text:span>鋼鐵業原物料貯存場所空氣污染物排放標準</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污染物種類</text:span></text:p>
                </table:table-cell>
                <table:table-cell table:style-name="TableCell1227">
                  <text:p text:style-name="P1228"><text:span text:style-name="T1229">排放標準</text:span></text:p>
                </table:table-cell>
                <table:table-cell table:style-name="TableCell1230">
                  <text:p text:style-name="P1231"><text:span text:style-name="T1232">施行日期</text:span></text:p>
                </table:table-cell>
                <table:table-cell table:style-name="TableCell1233">
                  <text:p text:style-name="P1234"><text:span text:style-name="T1235">備註</text:span></text:p>
                </table:table-cell>
              </table:table-row>
              <table:table-row table:style-name="TableRow1236">
                <table:table-cell table:style-name="TableCell1237">
                  <text:p text:style-name="P1238"><text:span text:style-name="T1239">粒狀物</text:span></text:p>
                </table:table-cell>
                <table:table-cell table:style-name="TableCell1240">
                  <text:p text:style-name="P1241"><text:span text:style-name="T1242">(1) 0.3 K</text:span><text:span text:style-name="T1243">1</text:span><text:span text:style-name="T1244">D kg/m</text:span><text:span text:style-name="T1245">3</text:span></text:p>
                  <text:p text:style-name="P1246"><text:span text:style-name="T1247">(2) 0.05 K</text:span><text:span text:style-name="T1248">1</text:span><text:span text:style-name="T1249">D kg/m</text:span><text:span text:style-name="T1250">3</text:span></text:p>
                </table:table-cell>
                <table:table-cell table:style-name="TableCell1251">
                  <text:p text:style-name="P1252">1.排放標準(1)自發布日施行</text:p>
                  <text:p text:style-name="P1253"><text:span text:style-name="T1254">2.<text:s/></text:span><text:span text:style-name="T1255">排放標準</text:span><text:span text:style-name="T1256">(2)</text:span><text:span text:style-name="T1257">自</text:span><text:span text:style-name="T1258">108</text:span><text:span text:style-name="T1259">年</text:span><text:span text:style-name="T1260">1</text:span><text:span text:style-name="T1261">月</text:span><text:span text:style-name="T1262">1</text:span><text:span text:style-name="T1263">日</text:span><text:span text:style-name="T1264">施行</text:span></text:p>
                </table:table-cell>
                <table:table-cell table:style-name="TableCell1265">
                  <text:p text:style-name="P1266"><text:span text:style-name="T1267">1.</text:span><text:span text:style-name="T1268">排放濃度計算式：</text:span><text:span text:style-name="T1269">(1-β) x K</text:span><text:span text:style-name="T1270">1</text:span><text:span text:style-name="T1271"><text:s/>x D</text:span></text:p>
                  <text:p text:style-name="P1272"><text:span text:style-name="T1273">2</text:span><text:span text:style-name="T1274">. K</text:span><text:span text:style-name="T1275">1</text:span><text:span text:style-name="T1276"><text:s/></text:span><text:span text:style-name="T1277">=</text:span><text:span text:style-name="T1278"><text:s/>0.06 kg/T</text:span></text:p>
                  <text:p text:style-name="P1279">3.防制措施種類及防制效率(β)：</text:p>
                  <text:p text:style-name="P1280">(1)封閉式建築物：98%</text:p>
                  <text:p text:style-name="P1281">(2)噴灑化學穩定劑加阻隔牆或防風柵欄：95%</text:p>
                  <text:p text:style-name="P1282">(3)防塵布加阻隔牆或防風柵欄：90%</text:p>
                  <text:p text:style-name="P1283">(4)阻隔牆或防風柵欄：75%</text:p>
                  <text:p text:style-name="P1284">(5)噴灑化學穩定劑：80%</text:p>
                  <text:p text:style-name="P1285">(6)覆蓋(防塵布)：70%</text:p>
                  <text:p text:style-name="P1286">(7)覆蓋(防塵網)：50%</text:p>
                  <text:p text:style-name="P1287">(8)灑水(1次/2小時)：75%</text:p>
                  <text:p text:style-name="P1288">(9)灑水(1次/4小時)：50%</text:p>
                  <text:p text:style-name="P1289">4.防制措施採灑水、覆蓋或濆灑化學穩定劑者，其防制面積應達堆置區面積90%以上，採阻隔牆或防風柵欄者，其高度應達設計或實際堆置高度1.5倍以上，始認定其防制效率。</text:p>
                </table:table-cell>
              </table:table-row>
            </table:table>
            <text:p text:style-name="P1290"/>
          </table:table-cell>
          <table:table-cell table:style-name="TableCell1291">
            <text:p text:style-name="P1292">一、本標準管制範圍為本市轄內之鋼鐵業，附表名稱無需加註，爰予修正。</text:p>
            <text:p text:style-name="P1293">二、第二階段標準施行日期修正為107年12月31日。</text:p>
          </table:table-cell>
        </table:table-row>
      </table:table>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2" style:display-name="標題 2" style:family="paragraph" style:parent-style-name="標題1" style:next-style-name="內文" style:auto-update="true" style:default-outline-level="2">
      <style:paragraph-properties fo:widows="2" fo:orphans="2" style:text-autospace="none" fo:text-align="start" fo:margin-top="0.0833in" fo:margin-bottom="0.0416in">
        <style:tab-stops>
          <style:tab-stop style:type="left" style:position="0.5in"/>
        </style:tab-stops>
      </style:paragraph-properties>
      <style:text-properties style:font-name="Arial" style:font-name-asian="全真顏體" style:letter-kerning="false" fo:font-size="20pt" style:font-size-asian="20pt" style:font-size-complex="20pt" fo:hyphenate="false"/>
    </style:style>
    <style:style style:name="標題3" style:display-name="標題 3" style:family="paragraph" style:parent-style-name="標題2" style:next-style-name="內文" style:auto-update="true" style:default-outline-level="3">
      <style:paragraph-properties fo:text-align="justify" fo:margin-left="0.5604in" fo:text-indent="-0.3937in">
        <style:tab-stops/>
      </style:paragraph-properties>
      <style:text-properties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fo:hyphenate="false"/>
    </style:style>
    <style:style style:name="前項的內文" style:display-name="前項的內文" style:family="paragraph" style:parent-style-name="內文">
      <style:paragraph-properties style:vertical-align="baseline" style:line-height-at-least="0.2083in" fo:margin-left="0.9055in" fo:text-indent="0.3541in">
        <style:tab-stops/>
      </style:paragraph-properties>
      <style:text-properties style:font-name="華康中明體" style:font-name-asian="華康中明體" fo:letter-spacing="0.0138in" style:letter-kerning="false" fo:font-size="11pt" style:font-size-asian="11pt" fo:hyphenate="false"/>
    </style:style>
    <style:style style:name="TITLE-2" style:display-name="TITLE-2" style:family="paragraph" style:parent-style-name="內文">
      <style:paragraph-properties style:text-autospace="none" fo:text-align="justify"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fo:hyphenate="false"/>
    </style:style>
    <style:style style:name="標題2字元" style:display-name="標題 2 字元" style:family="text">
      <style:text-properties style:font-name="Arial" style:font-name-asian="全真顏體" fo:font-size="20pt" style:font-size-asian="20pt" style:font-size-complex="20pt"/>
    </style:style>
    <style:style style:name="標題3字元" style:display-name="標題 3 字元" style:family="text">
      <style:text-properties style:font-name="Arial" style:font-name-asian="全真顏體"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lin1" style:display-name="lin1" style:family="text">
      <style:text-properties fo:font-weight="normal" style:font-weight-asian="normal" style:font-weight-complex="normal"/>
    </style:style>
    <style:style style:name="lin" style:display-name="lin" style:family="paragraph" style:parent-style-name="內文">
      <style:paragraph-properties fo:widows="2" fo:orphans="2" fo:margin-top="0.0694in" fo:margin-bottom="0.0694in" style:line-height-at-least="0.3055in"/>
      <style:text-properties style:font-name="新細明體" style:font-name-complex="新細明體" fo:color="#000000" style:letter-kerning="false" style:font-size-complex="12pt" fo:hyphenate="false"/>
    </style:style>
    <style:style style:name="bg" style:display-name="bg"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P2" style:display-name="P2" style:family="paragraph" style:parent-style-name="內文">
      <style:paragraph-properties style:text-autospace="none" style:snap-to-layout-grid="false" fo:text-align="justify" style:vertical-align="baseline" style:line-height-at-least="0.375in" fo:text-indent="0.4333in"/>
      <style:text-properties style:font-name-asian="標楷體" fo:letter-spacing="0.0041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ne" style:country-complex="NP"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ne" style:country-complex="NP"/>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next-style-name="內文標題4" style:default-outline-level="1">
      <style:paragraph-properties fo:text-align="center" fo:margin-bottom="0.0833in" fo:margin-left="0.2951in" fo:text-indent="-0.2951in">
        <style:tab-stops/>
      </style:paragraph-properties>
      <style:text-properties style:font-name-asian="全真顏體" style:font-weight-complex="bold" style:letter-kerning="true" fo:font-size="24pt" style:font-size-asian="24pt" style:font-size-complex="24pt" fo:hyphenate="false"/>
    </style:style>
    <style:style style:name="標題1字元" style:display-name="標題 1 字元" style:family="text">
      <style:text-properties style:font-name-asian="標楷體" style:letter-kerning="true" fo:font-size="14pt" style:font-size-asian="14pt"/>
    </style:style>
    <style:style style:name="標題10-表名" style:display-name="標題10-表名" style:family="paragraph" style:parent-style-name="標題9" style:next-style-name="內文" style:auto-update="true">
      <style:paragraph-properties fo:keep-together="always" fo:widows="2" fo:orphans="2" style:punctuation-wrap="simple" style:snap-to-layout-grid="false" fo:text-align="center" style:vertical-align="baseline" fo:line-height="120%" fo:margin-left="0in">
        <style:tab-stops/>
      </style:paragraph-properties>
      <style:text-properties style:font-name="Arial" style:font-name-asian="標楷體" fo:letter-spacing="0.0083in" style:letter-kerning="true" fo:font-size="14pt" style:font-size-asian="14pt" style:font-size-complex="14pt" fo:hyphenate="false"/>
    </style:style>
    <style:style style:name="內文標題4" style:display-name="內文(標題4)" style:family="paragraph" style:parent-style-name="內文" style:auto-update="true">
      <style:paragraph-properties style:snap-to-layout-grid="false" fo:text-align="justify" style:vertical-align="baseline" fo:margin-top="0.0069in" fo:margin-bottom="0.0069in" fo:margin-left="0.2083in" fo:text-indent="0.1388in">
        <style:tab-stops/>
      </style:paragraph-properties>
      <style:text-properties style:font-name="GoudyOlSt BT" style:font-name-asian="標楷體" style:letter-kerning="false" fo:hyphenate="false"/>
    </style:style>
    <style:style style:name="一" style:display-name="#  (一)" style:family="paragraph" style:parent-style-name="內文" style:auto-update="true">
      <style:paragraph-properties style:snap-to-layout-grid="false" fo:text-align="justify" style:vertical-align="baseline" fo:margin-top="0.125in" fo:margin-bottom="0.125in" fo:margin-left="1.5833in" fo:text-indent="-0.583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4.1" style:display-name="內文(標題4.1)" style:family="paragraph" style:parent-style-name="內文標題4">
      <style:paragraph-properties fo:line-height="120%" fo:margin-left="0.3472in">
        <style:tab-stops/>
      </style:paragraph-properties>
      <style:text-properties style:font-name="Arial" fo:font-size="14pt" style:font-size-asian="14pt" style:font-size-complex="14pt" style:language-complex="ne" style:country-complex="NP" fo:hyphenate="false"/>
    </style:style>
    <style:style style:name="標題11-圖名" style:display-name="標題11-圖名" style:family="paragraph" style:parent-style-name="標題10-表名" style:auto-update="true">
      <style:text-properties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fo:hyphenate="false"/>
    </style:style>
    <style:style style:name="解釋文一" style:display-name="解釋文一" style:family="paragraph" style:parent-style-name="法條的款">
      <style:paragraph-properties fo:margin-left="1.575in" fo:text-indent="-0.3152in">
        <style:tab-stops/>
      </style:paragraph-properties>
      <style:text-properties style:font-name-asian="華康中楷體" fo:font-size="9pt" style:font-size-asian="9pt" fo:hyphenate="false"/>
    </style:style>
    <style:style style:name="頁尾字元" style:display-name="頁尾 字元" style:family="text">
      <style:text-properties style:letter-kerning="true"/>
    </style:style>
    <style:style style:name="表標題" style:display-name="表標題" style:family="paragraph" style:parent-style-name="內文">
      <style:paragraph-properties fo:text-align="center" style:vertical-align="baseline" fo:line-height="0.3333in"/>
      <style:text-properties style:font-name-asian="華康楷書體W5" fo:color="#FF0000" fo:letter-spacing="0.0111in"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font-size="8pt" style:font-size-asian="8pt" style:text-underline-type="none"/>
    </style:style>
    <style:style style:name="WW_CharLFO11LVL1" style:family="text">
      <style:text-properties style:font-name="標楷體" style:font-name-asian="標楷體" fo:font-weight="normal" style:font-weight-asian="normal" fo:font-style="normal" style:font-style-asian="normal" fo:font-size="8pt" style:font-size-asian="8pt" style:text-underline-type="none"/>
    </style:style>
    <style:style style:name="WW_CharLFO12LVL1" style:family="text">
      <style:text-properties style:font-name="標楷體" style:font-name-asian="標楷體" fo:font-weight="normal" style:font-weight-asian="normal" fo:font-style="normal" style:font-style-asian="normal" fo:font-size="8pt" style:font-size-asian="8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0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Administrator</dc:creator>
    <meta:creation-date>2018-04-25T23:59:00Z</meta:creation-date>
    <dc:date>2018-04-25T23:59:00Z</dc:date>
    <meta:print-date>2015-08-17T05:29:00Z</meta:print-date>
    <meta:template xlink:href="Normal.dotm" xlink:type="simple"/>
    <meta:editing-cycles>2</meta:editing-cycles>
    <meta:editing-duration>PT0S</meta:editing-duration>
    <meta:document-statistic meta:page-count="2" meta:paragraph-count="11" meta:word-count="860" meta:character-count="5756" meta:row-count="40" meta:non-whitespace-character-count="4907"/>
  </office:meta>
</office:document-meta>
</file>