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48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48">
      <style:table-cell-properties fo:border="thin solid #000000" style:diagonal-tl-b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2683333333333cm"/>
    </style:style>
    <style:style style:name="co2" style:family="table-column">
      <style:table-column-properties fo:break-before="auto" style:column-width="6.096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73.3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間5_(花博第1季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246" table:default-cell-style-name="ce4"/>
        <table:table-row table:style-name="ro1">
          <table:table-cell office:value-type="string" table:style-name="ce5">
            <text:p>臺中市政府107年度對民間團體補(捐)助經費明細表(花博特別預算)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6"/>
          <table:table-cell table:style-name="ce2"/>
          <table:table-cell table:number-columns-repeated="16376" table:style-name="ce4"/>
        </table:table-row>
        <table:table-row table:style-name="ro2">
          <table:table-cell table:style-name="ce1"/>
          <table:table-cell table:style-name="ce9"/>
          <table:table-cell table:number-columns-spanned="2" table:number-rows-spanned="1" table:style-name="ce17"/>
          <table:covered-table-cell/>
          <table:table-cell table:number-columns-repeated="4" table:style-name="ce9"/>
          <table:table-cell office:value-type="string" table:style-name="ce10">
            <text:p>單位：千元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0">
            <text:p>工作計畫</text:p>
            <text:p>科目名稱</text:p>
          </table:table-cell>
          <table:table-cell office:value-type="string" table:number-columns-spanned="1" table:number-rows-spanned="2" table:style-name="ce20">
            <text:p>補助事項或用途</text:p>
          </table:table-cell>
          <table:table-cell office:value-type="string" table:number-columns-spanned="1" table:number-rows-spanned="2" table:style-name="ce20">
            <text:p>補助對象</text:p>
          </table:table-cell>
          <table:table-cell office:value-type="string" table:number-columns-spanned="1" table:number-rows-spanned="2" table:style-name="ce20">
            <text:p>主辦機關</text:p>
          </table:table-cell>
          <table:table-cell office:value-type="string" table:number-columns-spanned="1" table:number-rows-spanned="2" table:style-name="ce20">
            <text:p>累計撥付金額</text:p>
          </table:table-cell>
          <table:table-cell office:value-type="string" table:number-columns-spanned="1" table:number-rows-spanned="2" table:style-name="ce20">
            <text:p>有無涉及財物或勞務採購</text:p>
          </table:table-cell>
          <table:table-cell office:value-type="string" table:number-columns-spanned="1" table:number-rows-spanned="2" table:style-name="ce23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3">
            <text:p>是否為除外規定</text:p>
            <text:p>之民間團體</text:p>
          </table:table-cell>
          <table:covered-table-cell/>
          <table:table-cell table:number-columns-repeated="16375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table:number-columns-repeated="16375" table:style-name="ce7"/>
        </table:table-row>
        <table:table-row table:style-name="ro5">
          <table:table-cell office:value-type="string" table:number-columns-spanned="4" table:number-rows-spanned="1" table:style-name="ce31">
            <text:p>107年度第1季(1月~3月)</text:p>
          </table:table-cell>
          <table:covered-table-cell table:number-columns-repeated="3"/>
          <table:table-cell office:value-type="float" office:value="0" table:formula="of:=SUM([.E6:.E13])" table:style-name="ce16">
            <text:p><text:s/>-<text:s text:c="3"/></text:p>
          </table:table-cell>
          <table:table-cell table:number-columns-spanned="4" table:number-rows-spanned="1" table:style-name="ce32"/>
          <table:covered-table-cell table:number-columns-repeated="3"/>
          <table:table-cell table:number-columns-repeated="16375" table:style-name="ce7"/>
        </table:table-row>
        <table:table-row table:style-name="ro5">
          <table:table-cell table:style-name="ce11"/>
          <table:table-cell office:value-type="string" table:style-name="ce11">
            <text:p>無</text:p>
          </table:table-cell>
          <table:table-cell table:number-columns-repeated="7" table:style-name="ce11"/>
          <table:table-cell table:number-columns-repeated="16375" table:style-name="ce7"/>
        </table:table-row>
        <table:table-row table:number-rows-repeated="7" table:style-name="ro5">
          <table:table-cell table:number-columns-repeated="9" table:style-name="ce11"/>
          <table:table-cell table:number-columns-repeated="16375" table:style-name="ce7"/>
        </table:table-row>
        <table:table-row table:style-name="ro6">
          <table:table-cell table:style-name="ce12"/>
          <table:table-cell table:number-columns-repeated="3" table:style-name="ce13"/>
          <table:table-cell table:number-columns-repeated="16380" table:style-name="ce14"/>
        </table:table-row>
        <table:table-row table:style-name="ro7">
          <table:table-cell table:style-name="ce12"/>
          <table:table-cell table:number-columns-repeated="3" table:style-name="ce13"/>
          <table:table-cell table:number-columns-repeated="3" table:style-name="ce14"/>
          <table:table-cell table:style-name="ce15"/>
          <table:table-cell table:style-name="ce14"/>
          <table:table-cell table:number-columns-repeated="16375" table:style-name="ce7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10" style:display-name="20% - 輔色1 10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4" style:display-name="20% - 輔色1 4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5" style:display-name="20% - 輔色1 5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5_32_2" style:display-name="20% - 輔色1 5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5_32_3" style:display-name="20% - 輔色1 5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6" style:display-name="20% - 輔色1 6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6_32_2" style:display-name="20% - 輔色1 6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6_32_3" style:display-name="20% - 輔色1 6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7" style:display-name="20% - 輔色1 7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7_32_2" style:display-name="20% - 輔色1 7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7_32_3" style:display-name="20% - 輔色1 7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8" style:display-name="20% - 輔色1 8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1_32_9" style:display-name="20% - 輔色1 9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10" style:display-name="20% - 輔色2 10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4" style:display-name="20% - 輔色2 4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5" style:display-name="20% - 輔色2 5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5_32_2" style:display-name="20% - 輔色2 5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5_32_3" style:display-name="20% - 輔色2 5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6" style:display-name="20% - 輔色2 6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6_32_2" style:display-name="20% - 輔色2 6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6_32_3" style:display-name="20% - 輔色2 6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7" style:display-name="20% - 輔色2 7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7_32_2" style:display-name="20% - 輔色2 7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7_32_3" style:display-name="20% - 輔色2 7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8" style:display-name="20% - 輔色2 8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_32_9" style:display-name="20% - 輔色2 9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10" style:display-name="20% - 輔色3 10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4" style:display-name="20% - 輔色3 4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5" style:display-name="20% - 輔色3 5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5_32_2" style:display-name="20% - 輔色3 5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5_32_3" style:display-name="20% - 輔色3 5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6" style:display-name="20% - 輔色3 6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6_32_2" style:display-name="20% - 輔色3 6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6_32_3" style:display-name="20% - 輔色3 6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7" style:display-name="20% - 輔色3 7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7_32_2" style:display-name="20% - 輔色3 7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7_32_3" style:display-name="20% - 輔色3 7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8" style:display-name="20% - 輔色3 8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_32_9" style:display-name="20% - 輔色3 9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10" style:display-name="20% - 輔色4 10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4" style:display-name="20% - 輔色4 4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5" style:display-name="20% - 輔色4 5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5_32_2" style:display-name="20% - 輔色4 5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5_32_3" style:display-name="20% - 輔色4 5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6" style:display-name="20% - 輔色4 6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6_32_2" style:display-name="20% - 輔色4 6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6_32_3" style:display-name="20% - 輔色4 6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7" style:display-name="20% - 輔色4 7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7_32_2" style:display-name="20% - 輔色4 7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7_32_3" style:display-name="20% - 輔色4 7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8" style:display-name="20% - 輔色4 8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_32_9" style:display-name="20% - 輔色4 9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10" style:display-name="20% - 輔色5 10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4" style:display-name="20% - 輔色5 4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5" style:display-name="20% - 輔色5 5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5_32_2" style:display-name="20% - 輔色5 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5_32_3" style:display-name="20% - 輔色5 5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6" style:display-name="20% - 輔色5 6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6_32_2" style:display-name="20% - 輔色5 6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6_32_3" style:display-name="20% - 輔色5 6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7" style:display-name="20% - 輔色5 7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7_32_2" style:display-name="20% - 輔色5 7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7_32_3" style:display-name="20% - 輔色5 7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8" style:display-name="20% - 輔色5 8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_32_9" style:display-name="20% - 輔色5 9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10" style:display-name="20% - 輔色6 10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4" style:display-name="20% - 輔色6 4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5" style:display-name="20% - 輔色6 5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5_32_2" style:display-name="20% - 輔色6 5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5_32_3" style:display-name="20% - 輔色6 5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6" style:display-name="20% - 輔色6 6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6_32_2" style:display-name="20% - 輔色6 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6_32_3" style:display-name="20% - 輔色6 6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7" style:display-name="20% - 輔色6 7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7_32_2" style:display-name="20% - 輔色6 7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7_32_3" style:display-name="20% - 輔色6 7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8" style:display-name="20% - 輔色6 8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_32_9" style:display-name="20% - 輔色6 9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10" style:display-name="40% - 輔色1 10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4" style:display-name="40% - 輔色1 4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5" style:display-name="40% - 輔色1 5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5_32_2" style:display-name="40% - 輔色1 5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5_32_3" style:display-name="40% - 輔色1 5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6" style:display-name="40% - 輔色1 6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6_32_2" style:display-name="40% - 輔色1 6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6_32_3" style:display-name="40% - 輔色1 6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7" style:display-name="40% - 輔色1 7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7_32_2" style:display-name="40% - 輔色1 7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7_32_3" style:display-name="40% - 輔色1 7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8" style:display-name="40% - 輔色1 8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_32_9" style:display-name="40% - 輔色1 9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10" style:display-name="40% - 輔色2 10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4" style:display-name="40% - 輔色2 4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5" style:display-name="40% - 輔色2 5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5_32_2" style:display-name="40% - 輔色2 5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5_32_3" style:display-name="40% - 輔色2 5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6" style:display-name="40% - 輔色2 6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6_32_2" style:display-name="40% - 輔色2 6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6_32_3" style:display-name="40% - 輔色2 6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7" style:display-name="40% - 輔色2 7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7_32_2" style:display-name="40% - 輔色2 7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7_32_3" style:display-name="40% - 輔色2 7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8" style:display-name="40% - 輔色2 8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_32_9" style:display-name="40% - 輔色2 9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10" style:display-name="40% - 輔色3 10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4" style:display-name="40% - 輔色3 4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5" style:display-name="40% - 輔色3 5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5_32_2" style:display-name="40% - 輔色3 5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5_32_3" style:display-name="40% - 輔色3 5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6" style:display-name="40% - 輔色3 6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6_32_2" style:display-name="40% - 輔色3 6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6_32_3" style:display-name="40% - 輔色3 6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7" style:display-name="40% - 輔色3 7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7_32_2" style:display-name="40% - 輔色3 7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7_32_3" style:display-name="40% - 輔色3 7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8" style:display-name="40% - 輔色3 8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_32_9" style:display-name="40% - 輔色3 9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10" style:display-name="40% - 輔色4 10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4" style:display-name="40% - 輔色4 4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5" style:display-name="40% - 輔色4 5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5_32_2" style:display-name="40% - 輔色4 5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5_32_3" style:display-name="40% - 輔色4 5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6" style:display-name="40% - 輔色4 6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6_32_2" style:display-name="40% - 輔色4 6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6_32_3" style:display-name="40% - 輔色4 6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7" style:display-name="40% - 輔色4 7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7_32_2" style:display-name="40% - 輔色4 7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7_32_3" style:display-name="40% - 輔色4 7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8" style:display-name="40% - 輔色4 8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_32_9" style:display-name="40% - 輔色4 9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10" style:display-name="40% - 輔色5 10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4" style:display-name="40% - 輔色5 4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5" style:display-name="40% - 輔色5 5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5_32_2" style:display-name="40% - 輔色5 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5_32_3" style:display-name="40% - 輔色5 5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6" style:display-name="40% - 輔色5 6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6_32_2" style:display-name="40% - 輔色5 6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6_32_3" style:display-name="40% - 輔色5 6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7" style:display-name="40% - 輔色5 7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7_32_2" style:display-name="40% - 輔色5 7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7_32_3" style:display-name="40% - 輔色5 7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8" style:display-name="40% - 輔色5 8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_32_9" style:display-name="40% - 輔色5 9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10" style:display-name="40% - 輔色6 10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4" style:display-name="40% - 輔色6 4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5" style:display-name="40% - 輔色6 5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5_32_2" style:display-name="40% - 輔色6 5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5_32_3" style:display-name="40% - 輔色6 5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6" style:display-name="40% - 輔色6 6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6_32_2" style:display-name="40% - 輔色6 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6_32_3" style:display-name="40% - 輔色6 6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7" style:display-name="40% - 輔色6 7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7_32_2" style:display-name="40% - 輔色6 7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7_32_3" style:display-name="40% - 輔色6 7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8" style:display-name="40% - 輔色6 8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_32_9" style:display-name="40% - 輔色6 9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_32_3" style:display-name="一般 2 3" style:family="table-cell" style:data-style-name="N0">
      <style:text-properties fo:font-size="8pt" style:font-size-asian="8pt" style:font-size-complex="8pt" style:font-family-generic="script"/>
    </style:style>
    <style:style style:name="_19968__33324__32_2_32_4" style:display-name="一般 2 4" style:family="table-cell" style:data-style-name="N0">
      <style:text-properties fo:font-size="10pt" style:font-size-asian="10pt" style:font-size-complex="10pt" style:font-family-generic="scri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ext-properties fo:font-size="6pt" style:font-size-asian="6pt" style:font-size-complex="6pt" style:font-family-generic="script"/>
    </style:style>
    <style:style style:name="_19968__33324__32_4" style:display-name="一般 4" style:family="table-cell" style:data-style-name="N0">
      <style:text-properties fo:font-size="9pt" style:font-size-asian="9pt" style:font-size-complex="9pt" style:font-family-generic="script"/>
    </style:style>
    <style:style style:name="_19968__33324__32_5" style:display-name="一般 5" style:family="table-cell" style:data-style-name="N0">
      <style:text-properties fo:font-size="8pt" style:font-size-asian="8pt" style:font-size-complex="8pt" style:font-family-generic="scri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fo:font-size="7pt" style:font-size-asian="7pt" style:font-size-complex="7pt" style:font-family-generic="scri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2_32_2_32_2" style:display-name="千分位 2 2 2 2" style:family="table-cell" style:data-style-name="N35"/>
    <style:style style:name="_21315__20998__20301__32_2_32_2_32_2_32_3" style:display-name="千分位 2 2 2 3" style:family="table-cell" style:data-style-name="N35"/>
    <style:style style:name="_21315__20998__20301__32_2_32_2_32_3" style:display-name="千分位 2 2 3" style:family="table-cell" style:data-style-name="N35"/>
    <style:style style:name="_21315__20998__20301__32_2_32_2_32_4" style:display-name="千分位 2 2 4" style:family="table-cell" style:data-style-name="N35"/>
    <style:style style:name="_21315__20998__20301__32_2_32_2_32_5" style:display-name="千分位 2 2 5" style:family="table-cell" style:data-style-name="N35"/>
    <style:style style:name="_21315__20998__20301__32_2_32_3" style:display-name="千分位 2 3" style:family="table-cell" style:data-style-name="N35"/>
    <style:style style:name="_21315__20998__20301__32_2_32_3_32_2" style:display-name="千分位 2 3 2" style:family="table-cell" style:data-style-name="N35"/>
    <style:style style:name="_21315__20998__20301__32_2_32_3_32_2_32_2" style:display-name="千分位 2 3 2 2" style:family="table-cell" style:data-style-name="N35"/>
    <style:style style:name="_21315__20998__20301__32_2_32_3_32_2_32_3" style:display-name="千分位 2 3 2 3" style:family="table-cell" style:data-style-name="N35"/>
    <style:style style:name="_21315__20998__20301__32_2_32_3_32_3" style:display-name="千分位 2 3 3" style:family="table-cell" style:data-style-name="N35"/>
    <style:style style:name="_21315__20998__20301__32_2_32_3_32_4" style:display-name="千分位 2 3 4" style:family="table-cell" style:data-style-name="N35"/>
    <style:style style:name="_21315__20998__20301__32_2_32_3_32_5" style:display-name="千分位 2 3 5" style:family="table-cell" style:data-style-name="N35"/>
    <style:style style:name="_21315__20998__20301__32_2_32_4" style:display-name="千分位 2 4" style:family="table-cell" style:data-style-name="N35"/>
    <style:style style:name="_21315__20998__20301__32_2_32_4_32_2" style:display-name="千分位 2 4 2" style:family="table-cell" style:data-style-name="N35"/>
    <style:style style:name="_21315__20998__20301__32_2_32_4_32_3" style:display-name="千分位 2 4 3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2_32_7" style:display-name="千分位 2 7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3_32_3" style:display-name="千分位 3 3 3" style:family="table-cell" style:data-style-name="N35"/>
    <style:style style:name="_21315__20998__20301__32_3_32_4" style:display-name="千分位 3 4" style:family="table-cell" style:data-style-name="N35"/>
    <style:style style:name="_21315__20998__20301__32_3_32_5" style:display-name="千分位 3 5" style:family="table-cell" style:data-style-name="N35"/>
    <style:style style:name="_21315__20998__20301__32_3_32_6" style:display-name="千分位 3 6" style:family="table-cell" style:data-style-name="N35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5_32_2_32_2" style:display-name="千分位 5 2 2" style:family="table-cell" style:data-style-name="N35"/>
    <style:style style:name="_21315__20998__20301__32_5_32_2_32_3" style:display-name="千分位 5 2 3" style:family="table-cell" style:data-style-name="N35"/>
    <style:style style:name="_21315__20998__20301__32_5_32_3" style:display-name="千分位 5 3" style:family="table-cell" style:data-style-name="N35"/>
    <style:style style:name="_21315__20998__20301__32_5_32_4" style:display-name="千分位 5 4" style:family="table-cell" style:data-style-name="N35"/>
    <style:style style:name="_21315__20998__20301__32_5_32_5" style:display-name="千分位 5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swiss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swiss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 style:font-family-generic="swiss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5_32_3" style:display-name="備註 5 3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6_32_3" style:display-name="備註 6 3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7_32_3" style:display-name="備註 7 3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swiss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swiss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swiss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weight="bold" style:font-weight-asian="bold" style:font-weight-complex="bold" style:font-family-generic="swiss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style:font-name="新細明體" style:font-name-asian="新細明體" style:font-name-complex="新細明體" fo:font-weight="bold" style:font-weight-asian="bold" style:font-weight-complex="bold" style:font-family-generic="swiss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swiss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swiss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swiss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游宜珊</meta:initial-creator>
    <dc:creator>游宜珊</dc:creator>
    <meta:creation-date>2018-07-12T00:41:17Z</meta:creation-date>
    <dc:date>2019-03-07T02:32:05Z</dc:date>
    <meta:print-date>2019-03-07T02:26:44Z</meta:print-date>
  </office:meta>
</office:document-meta>
</file>