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3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_(花博第2季)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row table:style-name="ro1">
          <table:table-cell office:value-type="string" table:style-name="ce5">
            <text:p>臺中市政府107年度對民間團體補(捐)助經費明細表(花博特別預算)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"/>
          <table:table-cell table:style-name="ce2"/>
          <table:table-cell table:number-columns-repeated="16376" table:style-name="ce4"/>
        </table:table-row>
        <table:table-row table:style-name="ro2">
          <table:table-cell table:style-name="ce1"/>
          <table:table-cell table:style-name="ce8"/>
          <table:table-cell table:number-columns-spanned="2" table:number-rows-spanned="1" table:style-name="ce29"/>
          <table:covered-table-cell/>
          <table:table-cell table:number-columns-repeated="4" table:style-name="ce8"/>
          <table:table-cell office:value-type="string" table:style-name="ce9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0"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2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1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4" table:number-rows-spanned="1" table:style-name="ce31">
            <text:p>107年度第2季(1月~6月)</text:p>
          </table:table-cell>
          <table:covered-table-cell table:number-columns-repeated="3"/>
          <table:table-cell office:value-type="float" office:value="0" table:formula="of:=SUM([.E6:.E13])" table:style-name="ce16">
            <text:p><text:s/>-<text:s text:c="3"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10"/>
          <table:table-cell office:value-type="string" table:style-name="ce10">
            <text:p>無</text:p>
          </table:table-cell>
          <table:table-cell table:number-columns-repeated="7" table:style-name="ce10"/>
          <table:table-cell table:number-columns-repeated="16375" table:style-name="ce7"/>
        </table:table-row>
        <table:table-row table:number-rows-repeated="7" table:style-name="ro5">
          <table:table-cell table:number-columns-repeated="9" table:style-name="ce10"/>
          <table:table-cell table:number-columns-repeated="16375" table:style-name="ce7"/>
        </table:table-row>
        <table:table-row table:style-name="ro6">
          <table:table-cell table:style-name="ce11"/>
          <table:table-cell table:number-columns-repeated="3" table:style-name="ce12"/>
          <table:table-cell table:number-columns-repeated="16380" table:style-name="ce13"/>
        </table:table-row>
        <table:table-row table:style-name="ro7">
          <table:table-cell table:style-name="ce11"/>
          <table:table-cell table:number-columns-repeated="3"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 table:style-name="ce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3" style:display-name="20% - 輔色1 5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3" style:display-name="20% - 輔色1 6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3" style:display-name="20% - 輔色1 7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2" style:display-name="20% - 輔色2 5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3" style:display-name="20% - 輔色2 5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3" style:display-name="20% - 輔色2 6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3" style:display-name="20% - 輔色2 7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3" style:display-name="20% - 輔色3 5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3" style:display-name="20% - 輔色3 6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3" style:display-name="20% - 輔色3 7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3" style:display-name="20% - 輔色4 5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3" style:display-name="20% - 輔色4 6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3" style:display-name="20% - 輔色4 7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3" style:display-name="20% - 輔色5 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3" style:display-name="20% - 輔色5 6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3" style:display-name="20% - 輔色5 7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3" style:display-name="20% - 輔色6 5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3" style:display-name="20% - 輔色6 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3" style:display-name="20% - 輔色6 7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3" style:display-name="40% - 輔色1 5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3" style:display-name="40% - 輔色1 6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3" style:display-name="40% - 輔色1 7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3" style:display-name="40% - 輔色2 5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3" style:display-name="40% - 輔色2 6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3" style:display-name="40% - 輔色2 7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3" style:display-name="40% - 輔色3 5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3" style:display-name="40% - 輔色3 6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3" style:display-name="40% - 輔色3 7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3" style:display-name="40% - 輔色4 5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3" style:display-name="40% - 輔色4 6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3" style:display-name="40% - 輔色4 7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3" style:display-name="40% - 輔色5 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3" style:display-name="40% - 輔色5 6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3" style:display-name="40% - 輔色5 7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3" style:display-name="40% - 輔色6 5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3" style:display-name="40% - 輔色6 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3" style:display-name="40% - 輔色6 7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ext-properties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ext-properties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ext-properties fo:font-size="6pt" style:font-size-asian="6pt" style:font-size-complex="6pt" style:font-family-generic="script"/>
    </style:style>
    <style:style style:name="_19968__33324__32_4" style:display-name="一般 4" style:family="table-cell" style:data-style-name="N0">
      <style:text-properties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ext-properties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3" style:display-name="千分位 5 3" style:family="table-cell" style:data-style-name="N35"/>
    <style:style style:name="_21315__20998__20301__32_5_32_4" style:display-name="千分位 5 4" style:family="table-cell" style:data-style-name="N35"/>
    <style:style style:name="_21315__20998__20301__32_5_32_5" style:display-name="千分位 5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5_32_3" style:display-name="備註 5 3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6_32_3" style:display-name="備註 6 3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7_32_3" style:display-name="備註 7 3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游宜珊</meta:initial-creator>
    <dc:creator>游宜珊</dc:creator>
    <meta:creation-date>2018-07-12T00:41:17Z</meta:creation-date>
    <dc:date>2019-03-07T02:32:36Z</dc:date>
    <meta:print-date>2019-03-07T02:26:44Z</meta:print-date>
  </office:meta>
</office:document-meta>
</file>