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3.3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568:.$H$569])" table:base-cell-address="民間5_(花博第4季)_.H6">
          <table:help-message table:display="true"/>
          <table:error-message table:display="true"/>
        </table:content-validation>
      </table:content-validations>
      <table:table table:name="民間5_(花博第4季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row table:style-name="ro1">
          <table:table-cell office:value-type="string" table:number-columns-spanned="9" table:number-rows-spanned="1" table:style-name="ce15">
            <text:p>臺中市政府107年度對民間團體補(捐)助經費明細表(花博特別預算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4"/>
          <table:table-cell table:number-columns-spanned="2" table:number-rows-spanned="1" table:style-name="ce28"/>
          <table:covered-table-cell/>
          <table:table-cell table:style-name="ce13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4" table:number-rows-spanned="1" table:style-name="ce30">
            <text:p>107年度第4季(1月~12月)</text:p>
          </table:table-cell>
          <table:covered-table-cell table:number-columns-repeated="3"/>
          <table:table-cell office:value-type="float" office:value="7070" table:formula="of:=SUM([.E6:.E75])" table:style-name="ce14">
            <text:p><text:s/>7,070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5" table:style-name="ce3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潭子區大豐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社團法人惠來關懷服務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社團法人臺灣福氣關懷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烏日區榮和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梧棲區下寮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西屯區上德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財團法人天主教聖母聖心修女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潭子區潭陽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西屯區永安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社團法人臺中市生活美學協會</text:p>
          </table:table-cell>
          <table:table-cell office:value-type="string" table:style-name="ce12">
            <text:p>臺中市政府建設局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財團法人弘道老人福利基金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財團法人天主教曉明社會福利基金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大肚國小家長委員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教育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烏日區溪尾國小家長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東區十甲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大里區內新國小教師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南區福順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大中華創新農業生態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外埔區外埔文化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中華民國製酒促進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神岡區溪州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有限責任臺中市油茶生產合作社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大肚區社腳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烏日區九德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財團法人臺中市西屯區何明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東勢區新盛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休閒農業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大臺中汽車貨物裝卸業職業工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東陽休閒產業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霧峰區丁台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太平區青溪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西屯區何仁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55" table:style-name="ce10">
            <text:p><text:s/>55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社團法人臺中市助扶關懷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大雅區秀山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有機生活協會</text:p>
          </table:table-cell>
          <table:table-cell office:value-type="string" table:style-name="ce12">
            <text:p>臺中市政府建設局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沙鹿區鹿寮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大雅區大雅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南勢仔角聖三媽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和平區達觀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清水區楊厝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石岡區食水嵙休閒產業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大安區觀光發展促進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公老坪產業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豐原區翁社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太平區永平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大業國中家長委員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豐原區豐田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育德環境保護教育協會</text:p>
          </table:table-cell>
          <table:table-cell office:value-type="string" table:style-name="ce12">
            <text:p>臺中市政府建設局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東勢區產業文化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農機代耕職業工會</text:p>
          </table:table-cell>
          <table:table-cell office:value-type="string" table:style-name="ce12">
            <text:p>臺中市政府建設局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灣地方特色產業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大肚區蔗廍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48" table:style-name="ce10">
            <text:p><text:s/>48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沙鹿區興安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灣城鄉風貌人文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外埔區中山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大埔客家產業文化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社團法人臺中市智障者家長協會</text:p>
          </table:table-cell>
          <table:table-cell office:value-type="string" table:style-name="ce12">
            <text:p>臺中市政府建設局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豐原區翁子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灣食在安心農產運銷合作社</text:p>
          </table:table-cell>
          <table:table-cell office:value-type="string" table:style-name="ce12">
            <text:p>臺中市政府建設局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中華民國霧峰文化創意協會</text:p>
          </table:table-cell>
          <table:table-cell office:value-type="string" table:style-name="ce12">
            <text:p>臺中市政府建設局</text:p>
          </table:table-cell>
          <table:table-cell office:value-type="float" office:value="59" table:style-name="ce10">
            <text:p><text:s/>59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臺中市新社區中和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2">
            <text:p>公共建築業務-公共建築企劃興建-獎補助費-對國內團體之捐助</text:p>
          </table:table-cell>
          <table:table-cell office:value-type="string" table:style-name="ce12">
            <text:p>臺中市政府推動世界花卉博覽會花園城市運動補助計畫</text:p>
          </table:table-cell>
          <table:table-cell office:value-type="string" table:style-name="ce12">
            <text:p>社團法人臺中市東區東英社區發展協會</text:p>
          </table:table-cell>
          <table:table-cell office:value-type="string" table:style-name="ce12">
            <text:p>臺中市政府建設局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content-validation-name="val1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string" table:style-name="ce12">
            <text:p>農業管理與輔導業務-農產運銷加工輔導-獎補助費-對國內團體之捐助</text:p>
          </table:table-cell>
          <table:table-cell office:value-type="string" table:style-name="ce12">
            <text:p>2018臺中世界花卉博覽會</text:p>
            <text:p>國際室內花卉競賽<text:s/></text:p>
            <text:p>(補助國內參賽單位佈置經費)</text:p>
          </table:table-cell>
          <table:table-cell office:value-type="string" table:style-name="ce12">
            <text:p>社團法人中華盆花發展協會</text:p>
          </table:table-cell>
          <table:table-cell office:value-type="string" table:style-name="ce12">
            <text:p>臺中市政府教育局</text:p>
          </table:table-cell>
          <table:table-cell office:value-type="float" office:value="20" table:style-name="ce10">
            <text:p><text:s/>2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string" table:style-name="ce12">
            <text:p>農業管理與輔導業務-農產運銷加工輔導-獎補助費-對國內團體之捐助</text:p>
          </table:table-cell>
          <table:table-cell office:value-type="string" table:style-name="ce12">
            <text:p>2018臺中世界花卉博覽會</text:p>
            <text:p>國際室內花卉競賽<text:s/></text:p>
            <text:p>(補助國內參賽單位佈置經費)</text:p>
          </table:table-cell>
          <table:table-cell office:value-type="string" table:style-name="ce12">
            <text:p>社團法人英國倫敦政經學院台灣校友會(代表英國-英國倫敦政經學院)</text:p>
          </table:table-cell>
          <table:table-cell office:value-type="string" table:style-name="ce12">
            <text:p>臺中市政府教育局</text:p>
          </table:table-cell>
          <table:table-cell office:value-type="float" office:value="1329" table:style-name="ce10">
            <text:p><text:s/>1,329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string" table:style-name="ce12">
            <text:p>農業管理與輔導業務-農產運銷加工輔導-獎補助費-對國內團體之捐助</text:p>
          </table:table-cell>
          <table:table-cell office:value-type="string" table:style-name="ce12">
            <text:p>2018臺中世界花卉博覽會</text:p>
            <text:p>國際室內花卉競賽<text:s/></text:p>
            <text:p>(補助國內參賽單位佈置經費)</text:p>
          </table:table-cell>
          <table:table-cell office:value-type="string" table:style-name="ce12">
            <text:p>中華民國景觀工程商業同業公會全國聯合會</text:p>
          </table:table-cell>
          <table:table-cell office:value-type="string" table:style-name="ce12">
            <text:p>臺中市政府教育局</text:p>
          </table:table-cell>
          <table:table-cell office:value-type="float" office:value="774" table:style-name="ce10">
            <text:p><text:s/>774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string" table:style-name="ce12">
            <text:p>農業管理與輔導業務-農產運銷加工輔導-獎補助費-對國內團體之捐助</text:p>
          </table:table-cell>
          <table:table-cell office:value-type="string" table:style-name="ce12">
            <text:p>2018臺中世界花卉博覽會</text:p>
            <text:p>國際室內花卉競賽<text:s/></text:p>
            <text:p>(補助國內參賽單位佈置經費)</text:p>
          </table:table-cell>
          <table:table-cell office:value-type="string" table:style-name="ce12">
            <text:p>財團法人國際花藝教育研究文教基金會</text:p>
          </table:table-cell>
          <table:table-cell office:value-type="string" table:style-name="ce12">
            <text:p>臺中市政府教育局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string" table:style-name="ce12">
            <text:p>農業管理與輔導業務-農產運銷加工輔導-獎補助費-對國內團體之捐助</text:p>
          </table:table-cell>
          <table:table-cell office:value-type="string" table:style-name="ce12">
            <text:p>2018臺中世界花卉博覽會</text:p>
            <text:p>國際室內花卉競賽<text:s/></text:p>
            <text:p>(補助國內參賽單位佈置經費)</text:p>
          </table:table-cell>
          <table:table-cell office:value-type="string" table:style-name="ce12">
            <text:p>財團法人中華花藝研究推廣基金會</text:p>
          </table:table-cell>
          <table:table-cell office:value-type="string" table:style-name="ce12">
            <text:p>臺中市政府教育局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string" table:style-name="ce12">
            <text:p>農業管理與輔導業務-農產運銷加工輔導-獎補助費-對國內團體之捐助</text:p>
          </table:table-cell>
          <table:table-cell office:value-type="string" table:style-name="ce12">
            <text:p>2018臺中世界花卉博覽會</text:p>
            <text:p>國際室內花卉競賽<text:s/></text:p>
            <text:p>(補助國內參賽單位佈置經費)</text:p>
          </table:table-cell>
          <table:table-cell office:value-type="string" table:style-name="ce12">
            <text:p>財團法人中華花藝文教基金會</text:p>
          </table:table-cell>
          <table:table-cell office:value-type="string" table:style-name="ce12">
            <text:p>臺中市政府教育局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string" table:style-name="ce12">
            <text:p>農業管理與輔導業務-農產運銷加工輔導-獎補助費-對國內團體之捐助</text:p>
          </table:table-cell>
          <table:table-cell office:value-type="string" table:style-name="ce12">
            <text:p>2018臺中世界花卉博覽會</text:p>
            <text:p>國際室內花卉競賽<text:s/></text:p>
            <text:p>(補助國內參賽單位佈置經費)</text:p>
          </table:table-cell>
          <table:table-cell office:value-type="string" table:style-name="ce12">
            <text:p>社團法人中華盆花發展協會</text:p>
          </table:table-cell>
          <table:table-cell office:value-type="string" table:style-name="ce12">
            <text:p>臺中市政府教育局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7">
            <text:p>ˇ</text:p>
          </table:table-cell>
          <table:table-cell table:style-name="ce8"/>
          <table:table-cell table:number-columns-repeated="16375" table:style-name="ce9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Titles" table:cell-range-address="民間5_(花博第4季)_.$A$1:民間5_(花博第4季)_.$XFD$4" table:base-cell-address="民間5_(花博第4季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_32_3" style:display-name="20% - 輔色1 5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_32_3" style:display-name="20% - 輔色1 6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_32_3" style:display-name="20% - 輔色1 7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_32_2" style:display-name="20% - 輔色2 5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_32_3" style:display-name="20% - 輔色2 5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_32_3" style:display-name="20% - 輔色2 6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_32_3" style:display-name="20% - 輔色2 7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_32_3" style:display-name="20% - 輔色3 5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_32_3" style:display-name="20% - 輔色3 6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_32_3" style:display-name="20% - 輔色3 7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_32_3" style:display-name="20% - 輔色4 5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_32_3" style:display-name="20% - 輔色4 6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_32_3" style:display-name="20% - 輔色4 7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_32_3" style:display-name="20% - 輔色5 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_32_3" style:display-name="20% - 輔色5 6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_32_3" style:display-name="20% - 輔色5 7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_32_3" style:display-name="20% - 輔色6 5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_32_3" style:display-name="20% - 輔色6 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_32_3" style:display-name="20% - 輔色6 7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_32_3" style:display-name="40% - 輔色1 5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_32_3" style:display-name="40% - 輔色1 6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_32_3" style:display-name="40% - 輔色1 7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_32_3" style:display-name="40% - 輔色2 5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_32_3" style:display-name="40% - 輔色2 6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_32_3" style:display-name="40% - 輔色2 7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_32_3" style:display-name="40% - 輔色3 5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_32_3" style:display-name="40% - 輔色3 6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_32_3" style:display-name="40% - 輔色3 7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_32_3" style:display-name="40% - 輔色4 5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_32_3" style:display-name="40% - 輔色4 6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_32_3" style:display-name="40% - 輔色4 7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_32_3" style:display-name="40% - 輔色5 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_32_3" style:display-name="40% - 輔色5 6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_32_3" style:display-name="40% - 輔色5 7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_32_3" style:display-name="40% - 輔色6 5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_32_3" style:display-name="40% - 輔色6 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_32_3" style:display-name="40% - 輔色6 7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ext-properties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ext-properties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ext-properties fo:font-size="6pt" style:font-size-asian="6pt" style:font-size-complex="6pt" style:font-family-generic="script"/>
    </style:style>
    <style:style style:name="_19968__33324__32_4" style:display-name="一般 4" style:family="table-cell" style:data-style-name="N0">
      <style:text-properties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ext-properties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3" style:display-name="千分位 5 2 3" style:family="table-cell" style:data-style-name="N35"/>
    <style:style style:name="_21315__20998__20301__32_5_32_3" style:display-name="千分位 5 3" style:family="table-cell" style:data-style-name="N35"/>
    <style:style style:name="_21315__20998__20301__32_5_32_4" style:display-name="千分位 5 4" style:family="table-cell" style:data-style-name="N35"/>
    <style:style style:name="_21315__20998__20301__32_5_32_5" style:display-name="千分位 5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5_32_3" style:display-name="備註 5 3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6_32_3" style:display-name="備註 6 3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7_32_3" style:display-name="備註 7 3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游宜珊</meta:initial-creator>
    <dc:creator>游宜珊</dc:creator>
    <meta:creation-date>2018-07-12T00:41:17Z</meta:creation-date>
    <dc:date>2019-03-07T02:33:47Z</dc:date>
    <meta:print-date>2019-03-07T02:26:44Z</meta:print-date>
  </office:meta>
</office:document-meta>
</file>