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5_32771__26680__34920_-1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7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_32_7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2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52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" style:data-style-name="N52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_32_7" style:data-style-name="N52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6.20888888888889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121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_(花博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row table:style-name="ro1">
          <table:table-cell office:value-type="string" table:style-name="ce3">
            <text:p>臺中市政府108年度對民間團體補(捐)助經費明細表(花博特別預算)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6" table:style-name="ce7"/>
        </table:table-row>
        <table:table-row table:style-name="ro2">
          <table:table-cell office:value-type="string" table:number-columns-spanned="9" table:number-rows-spanned="1" table:style-name="ce28">
            <text:p>至108年6月止</text:p>
          </table:table-cell>
          <table:covered-table-cell table:number-columns-repeated="8"/>
          <table:table-cell table:number-columns-repeated="248" table:style-name="ce2"/>
          <table:table-cell table:number-columns-repeated="16127" table:style-name="ce1"/>
        </table:table-row>
        <table:table-row table:style-name="ro3">
          <table:table-cell office:value-type="string" table:style-name="ce15">
            <text:p>表4</text:p>
          </table:table-cell>
          <table:table-cell table:style-name="ce8"/>
          <table:table-cell office:value-type="string" table:number-columns-spanned="3" table:number-rows-spanned="1" table:style-name="ce29">
            <text:p><text:s/>(本表為季報表)</text:p>
          </table:table-cell>
          <table:covered-table-cell table:number-columns-repeated="2"/>
          <table:table-cell table:number-columns-repeated="3" table:style-name="ce8"/>
          <table:table-cell office:value-type="string" table:style-name="ce13">
            <text:p>單位：千元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2" table:style-name="ce33">
            <text:p>工作計畫</text:p>
            <text:p>科目名稱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office:value-type="float" office:value="32347.75" table:formula="of:=SUM([.E7:.E96])" table:style-name="ce14">
            <text:p><text:s/>32,348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1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國際庭園競賽 (補助國內參賽單位佈置經費)</text:p>
          </table:table-cell>
          <table:table-cell office:value-type="string" table:style-name="ce16">
            <text:p>中華民國景觀工程商業同業公會全國聯合會</text:p>
          </table:table-cell>
          <table:table-cell office:value-type="string" table:style-name="ce17">
            <text:p>臺中市政府教育局</text:p>
          </table:table-cell>
          <table:table-cell office:value-type="float" office:value="1944" table:style-name="ce18">
            <text:p>1,944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國際室內花卉競賽 (補助國內參賽單位佈置經費)、國際室內花卉競賽得獎獎金</text:p>
          </table:table-cell>
          <table:table-cell office:value-type="string" table:style-name="ce16">
            <text:p>社團法人英國倫敦政經學院台灣校友會</text:p>
            <text:p>(代表英國-英國倫敦政經學院)</text:p>
          </table:table-cell>
          <table:table-cell office:value-type="string" table:style-name="ce17">
            <text:p>臺中市政府教育局</text:p>
          </table:table-cell>
          <table:table-cell office:value-type="float" office:value="140" table:style-name="ce18">
            <text:p>14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8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年節花卉設計大賽、居家組合盆栽創意大賽、櫥窗花藝設計大賽、環保花藝競賽、婚禮會場佈置大賽、聖誕嘉年華設計大賽、花卉裝置藝術設計大賽、居家景觀設計大賽、人體花飾設計大賽、國際室內花卉競賽、櫥窗花藝設計大賽(補助國內參賽單位佈置經費)、人體花飾設計大賽得獎獎金</text:p>
          </table:table-cell>
          <table:table-cell office:value-type="string" table:style-name="ce16">
            <text:p>財團法人國際花藝教育研究文教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775" table:style-name="ce18">
            <text:p>77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8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年節花卉設計大賽、櫥窗花藝設計大賽、居家組合盆栽創意大賽、婚禮會場佈置大賽、聖誕嘉年華設計大賽、居家景觀設計大賽、人體花飾設計大賽、櫥窗花藝設計大賽(補助國內參賽單位佈置經費)、人體花飾設計大賽、婚禮會場佈置大賽、花卉裝置藝術設計大賽、櫥窗花藝設計大賽得獎獎金</text:p>
          </table:table-cell>
          <table:table-cell office:value-type="string" table:style-name="ce16">
            <text:p>社團法人中華盆花發展協會</text:p>
          </table:table-cell>
          <table:table-cell office:value-type="string" table:style-name="ce17">
            <text:p>臺中市政府教育局</text:p>
          </table:table-cell>
          <table:table-cell office:value-type="float" office:value="873" table:style-name="ce18">
            <text:p>873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年節花卉設計大賽、聖誕嘉年華設計大賽(補助國內參賽單位佈置經費)、人體花飾設計大賽得獎獎金</text:p>
          </table:table-cell>
          <table:table-cell office:value-type="string" table:style-name="ce16">
            <text:p>新北市花藝協會</text:p>
          </table:table-cell>
          <table:table-cell office:value-type="string" table:style-name="ce17">
            <text:p>臺中市政府教育局</text:p>
          </table:table-cell>
          <table:table-cell office:value-type="float" office:value="225" table:style-name="ce18">
            <text:p>22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年節花卉設計大賽、居家景觀設計大賽(補助國內參賽單位佈置經費)</text:p>
          </table:table-cell>
          <table:table-cell office:value-type="string" table:style-name="ce16">
            <text:p>國際花藝學術研究交流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30" table:style-name="ce18">
            <text:p>13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9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居家組合盆栽創意大賽、櫥窗花藝設計大賽、聖誕嘉年華設計大賽(補助國內參賽單位佈置經費)、櫥窗花藝設計大賽得獎獎金</text:p>
          </table:table-cell>
          <table:table-cell office:value-type="string" table:style-name="ce16">
            <text:p>新北市綠手創生活美學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380" table:style-name="ce18">
            <text:p>38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年節花卉設計大賽(補助國內參賽單位佈置經費)</text:p>
          </table:table-cell>
          <table:table-cell office:value-type="string" table:style-name="ce16">
            <text:p>台中市中華花藝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居家組合盆栽創意大賽(補助國內參賽單位佈置經費)</text:p>
          </table:table-cell>
          <table:table-cell office:value-type="string" table:style-name="ce16">
            <text:p>臺灣國蘭產銷發展協會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居家組合盆栽創意大賽、環保花藝競賽(補助國內參賽單位佈置經費)</text:p>
          </table:table-cell>
          <table:table-cell office:value-type="string" table:style-name="ce16">
            <text:p>台北市園藝花卉業職業工會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櫥窗花藝設計大賽(補助國內參賽單位佈置經費)</text:p>
          </table:table-cell>
          <table:table-cell office:value-type="string" table:style-name="ce16">
            <text:p>台灣火鶴花產業發展協會﻿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櫥窗花藝設計大賽、環保花藝競賽(補助國內參賽單位佈置經費)</text:p>
          </table:table-cell>
          <table:table-cell office:value-type="string" table:style-name="ce16">
            <text:p>台中市美加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櫥窗花藝設計大賽、花卉裝置藝術設計大賽(補助國內參賽單位佈置經費)</text:p>
          </table:table-cell>
          <table:table-cell office:value-type="string" table:style-name="ce16">
            <text:p>保證責任台灣區花卉運銷合作社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環保花藝競賽、聖誕嘉年華設計大賽(補助國內參賽單位佈置經費)</text:p>
          </table:table-cell>
          <table:table-cell office:value-type="string" table:style-name="ce16">
            <text:p>台灣花店協會</text:p>
          </table:table-cell>
          <table:table-cell office:value-type="string" table:style-name="ce17">
            <text:p>臺中市政府教育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環保花藝競賽、國際室內花卉競賽(補助國內參賽單位佈置經費)</text:p>
          </table:table-cell>
          <table:table-cell office:value-type="string" table:style-name="ce16">
            <text:p>財團法人中華花藝文教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173" table:style-name="ce18">
            <text:p>173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環保花藝競賽(補助國內參賽單位佈置經費)</text:p>
          </table:table-cell>
          <table:table-cell office:value-type="string" table:style-name="ce16">
            <text:p>新北市中華花藝協會</text:p>
          </table:table-cell>
          <table:table-cell office:value-type="string" table:style-name="ce17">
            <text:p>臺中市政府教育局</text:p>
          </table:table-cell>
          <table:table-cell office:value-type="float" office:value="130" table:style-name="ce18">
            <text:p>13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聖誕嘉年華設計大賽(補助國內參賽單位佈置經費)</text:p>
          </table:table-cell>
          <table:table-cell office:value-type="string" table:style-name="ce16">
            <text:p>臺中市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婚禮會場佈置大賽、國際室內花卉競賽(補助國內參賽單位佈置經費)</text:p>
          </table:table-cell>
          <table:table-cell office:value-type="string" table:style-name="ce16">
            <text:p>財團法人中華花藝研究推廣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241" table:style-name="ce18">
            <text:p>241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花卉裝置藝術設計大賽(補助國內參賽單位佈置經費)、花卉裝置藝術設計大賽得獎獎金</text:p>
          </table:table-cell>
          <table:table-cell office:value-type="string" table:style-name="ce16">
            <text:p>中華文創產業美學生活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07" table:style-name="ce18">
            <text:p>107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花卉裝置藝術設計大賽(補助國內參賽單位佈置經費)</text:p>
          </table:table-cell>
          <table:table-cell office:value-type="string" table:style-name="ce16">
            <text:p>台中市映月古流花藝研究協會</text:p>
          </table:table-cell>
          <table:table-cell office:value-type="string" table:style-name="ce17">
            <text:p>臺中市政府教育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居家景觀設計大賽(補助國內參賽單位佈置經費)</text:p>
          </table:table-cell>
          <table:table-cell office:value-type="string" table:style-name="ce16">
            <text:p>嘉義市中華花藝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人體花飾設計大賽(補助國內參賽單位佈置經費)</text:p>
          </table:table-cell>
          <table:table-cell office:value-type="string" table:style-name="ce16">
            <text:p>中華插花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短期室內花卉競賽-人體花飾設計大賽(補助國內參賽單位佈置經費)</text:p>
          </table:table-cell>
          <table:table-cell office:value-type="string" table:style-name="ce16">
            <text:p>中華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潭子區大豐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社團法人惠來關懷服務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社團法人臺灣福氣關懷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烏日區榮和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梧棲區下寮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西屯區上德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財團法人天主教聖母聖心修女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潭子區潭陽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西屯區永安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社團法人臺中市生活美學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財團法人弘道老人福利基金會</text:p>
          </table:table-cell>
          <table:table-cell office:value-type="string" table:style-name="ce17">
            <text:p>臺中市政府建設局</text:p>
          </table:table-cell>
          <table:table-cell office:value-type="float" office:value="188" table:style-name="ce18">
            <text:p>188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財團法人天主教曉明社會福利基金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肚國小家長委員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教育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烏日區溪尾國小家長會</text:p>
          </table:table-cell>
          <table:table-cell office:value-type="string" table:style-name="ce17">
            <text:p>臺中市政府建設局</text:p>
          </table:table-cell>
          <table:table-cell office:value-type="float" office:value="194" table:style-name="ce18">
            <text:p>194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東區十甲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里區內新國小教師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南區福順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外埔區外埔文化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中華民國製酒促進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神岡區溪洲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有限責任臺中市油茶生產合作社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肚區社腳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烏日區九德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西屯區何明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東勢區新盛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休閒農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大臺中汽車貨物裝卸業職業工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東陽休閒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霧峰區丁台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太平區青溪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西屯區何仁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54.75" table:style-name="ce18">
            <text:p>5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社團法人臺中市助扶關懷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雅區秀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有機生活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沙鹿區鹿寮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雅區大雅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南勢仔角聖三媽會</text:p>
          </table:table-cell>
          <table:table-cell office:value-type="string" table:style-name="ce17">
            <text:p>臺中市政府建設局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和平區達觀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清水區楊厝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石岡區食水嵙休閒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安區觀光發展促進會</text:p>
          </table:table-cell>
          <table:table-cell office:value-type="string" table:style-name="ce17">
            <text:p>臺中市政府建設局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公老坪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豐原區翁社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太平區永平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業國民中學學生家長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豐原區豐田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育德環境保護教育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東勢區產業文化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農機代耕職業工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灣地方特色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肚區蔗廍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60" table:style-name="ce18">
            <text:p>16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沙鹿區興安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灣城鄉風貌人文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外埔區中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大埔客家產業文化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社團法人臺中市智障者家長協會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豐原區翁子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05" table:style-name="ce18">
            <text:p>10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灣食在安心農產運銷合作社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中華民國霧峰文化創意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7" table:style-name="ce18">
            <text:p>197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臺中市新社區中和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公共建築業務-</text:p>
            <text:p>公共建築企劃興建-獎補助費-對國內團體之捐助</text:p>
          </table:table-cell>
          <table:table-cell office:value-type="string" table:style-name="ce16">
            <text:p>臺中市政府推動世界花卉博覽會花園城市運動補助計畫</text:p>
          </table:table-cell>
          <table:table-cell office:value-type="string" table:style-name="ce16">
            <text:p>社團法人臺中市東區東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后里園區定目劇《大肚王朝》委託製作演出案</text:p>
          </table:table-cell>
          <table:table-cell office:value-type="string" table:style-name="ce16">
            <text:p>財團法人台中市文教基金會</text:p>
          </table:table-cell>
          <table:table-cell office:value-type="string" table:style-name="ce17">
            <text:p>臺中市政府文化局</text:p>
          </table:table-cell>
          <table:table-cell office:value-type="float" office:value="4534" table:style-name="ce18">
            <text:p>4,534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臺中世界花卉博覽會后里園區定目劇《山櫻花之環》委託製作演出案</text:p>
          </table:table-cell>
          <table:table-cell office:value-type="string" table:style-name="ce16">
            <text:p>財團法人台中市文教基金會</text:p>
          </table:table-cell>
          <table:table-cell office:value-type="string" table:style-name="ce17">
            <text:p>臺中市政府文化局</text:p>
          </table:table-cell>
          <table:table-cell office:value-type="float" office:value="5428" table:style-name="ce18">
            <text:p>5,428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國臺交X聆聽花開的聲音森林音樂會</text:p>
          </table:table-cell>
          <table:table-cell office:value-type="string" table:style-name="ce16">
            <text:p>國立臺灣交響樂團</text:p>
          </table:table-cell>
          <table:table-cell office:value-type="string" table:style-name="ce17">
            <text:p>臺中市政府文化局</text:p>
          </table:table-cell>
          <table:table-cell office:value-type="float" office:value="972" table:style-name="ce18">
            <text:p>972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年第三屆亞洲馬術總會青少年國際障礙超越錦標賽</text:p>
          </table:table-cell>
          <table:table-cell office:value-type="string" table:style-name="ce16">
            <text:p>中華民國馬術協會</text:p>
          </table:table-cell>
          <table:table-cell office:value-type="string" table:style-name="ce17">
            <text:p>臺中市政府運動局</text:p>
          </table:table-cell>
          <table:table-cell office:value-type="float" office:value="2500" table:style-name="ce18">
            <text:p>2,5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7">
          <table:table-cell office:value-type="string" table:style-name="ce16">
            <text:p>農業管理與輔導業務-農產運銷加工輔導-獎補助費-對國內團體之捐助</text:p>
          </table:table-cell>
          <table:table-cell office:value-type="string" table:style-name="ce16">
            <text:p>2018年FEL世界挑戰盃馬場馬術錦標賽(積分第4站)</text:p>
          </table:table-cell>
          <table:table-cell office:value-type="string" table:style-name="ce16">
            <text:p>中華民國馬術協會</text:p>
          </table:table-cell>
          <table:table-cell office:value-type="string" table:style-name="ce17">
            <text:p>臺中市政府運動局</text:p>
          </table:table-cell>
          <table:table-cell office:value-type="float" office:value="500" table:style-name="ce18">
            <text:p>50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ˇ</text:p>
          </table:table-cell>
          <table:table-cell table:style-name="ce19"/>
          <table:table-cell table:number-columns-repeated="16375" table:style-name="ce20"/>
        </table:table-row>
        <table:table-row table:style-name="ro10">
          <table:table-cell table:style-name="ce11"/>
          <table:table-cell table:number-columns-repeated="3" table:style-name="ce7"/>
          <table:table-cell table:number-columns-repeated="16380" table:style-name="ce10"/>
        </table:table-row>
        <table:table-row table:style-name="ro11">
          <table:table-cell table:style-name="ce11"/>
          <table:table-cell table:number-columns-repeated="3" table:style-name="ce7"/>
          <table:table-cell table:number-columns-repeated="3" table:style-name="ce10"/>
          <table:table-cell table:style-name="ce12"/>
          <table:table-cell table:number-columns-repeated="16376" table:style-name="ce10"/>
        </table:table-row>
        <table:table-row table:number-rows-repeated="1048478" table:style-name="ro12">
          <table:table-cell table:number-columns-repeated="16384"/>
        </table:table-row>
        <table:named-expressions>
          <table:named-range table:name="Print_Titles" table:cell-range-address="民間4_(花博).$A$1:民間4_(花博).$XFD$5" table:base-cell-address="民間4_(花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2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1_32_10" style:display-name="20% - 輔色1 10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3_32_3" style:display-name="20% - 輔色1 3 3" style:family="table-cell" style:data-style-name="N0">
      <style:table-cell-properties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3_32_3" style:display-name="20% - 輔色2 3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3_32_3" style:display-name="20% - 輔色3 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3_32_3" style:display-name="20% - 輔色4 3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5_32_10" style:display-name="20% - 輔色5 10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3_32_3" style:display-name="20% - 輔色5 3 3" style:family="table-cell" style:data-style-name="N0">
      <style:table-cell-properties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3_32_3" style:display-name="20% - 輔色6 3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1_32_10" style:display-name="40% - 輔色1 10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3_32_3" style:display-name="40% - 輔色1 3 3" style:family="table-cell" style:data-style-name="N0">
      <style:table-cell-properties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3_32_3" style:display-name="40% - 輔色2 3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3_32_3" style:display-name="40% - 輔色3 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3_32_3" style:display-name="40% - 輔色4 3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5_32_10" style:display-name="40% - 輔色5 10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3_32_3" style:display-name="40% - 輔色5 3 3" style:family="table-cell" style:data-style-name="N0">
      <style:table-cell-properties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3_32_3" style:display-name="40% - 輔色6 3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3" style:display-name="60% - 輔色1 3 3" style:family="table-cell" style:data-style-name="N0">
      <style:table-cell-properties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1_32_5_32_2" style:display-name="60% - 輔色1 5 2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3" style:display-name="60% - 輔色2 3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2_32_5_32_2" style:display-name="60% - 輔色2 5 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3" style:display-name="60% - 輔色3 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3_32_5_32_2" style:display-name="60% - 輔色3 5 2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3" style:display-name="60% - 輔色4 3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4_32_5_32_2" style:display-name="60% - 輔色4 5 2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3" style:display-name="60% - 輔色5 3 3" style:family="table-cell" style:data-style-name="N0">
      <style:table-cell-properties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5_32_5_32_2" style:display-name="60% - 輔色5 5 2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3" style:display-name="60% - 輔色6 3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000000" style:font-family-generic="swiss"/>
    </style:style>
    <style:style style:name="_54_0_37__32_-_32__36628__33394_6_32_5_32_2" style:display-name="60% - 輔色6 5 2" style:family="table-cell" style:data-style-name="N0">
      <style:table-cell-properties fo:background-color="#A9D08E"/>
      <style:text-properties fo:color="#FFFFFF" style:font-family-generic="swiss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_32_2" style:display-name="一般 12 2" style:family="table-cell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3" style:display-name="一般 13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14" style:display-name="一般 14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3" style:display-name="一般 2 3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3" style:display-name="一般 2 4 3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3" style:display-name="一般 3 2 3" style:family="table-cell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3" style:display-name="一般 7 3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56"/>
    <style:style style:name="_21315__20998__20301__32_10_32_3" style:display-name="千分位 10 3" style:family="table-cell" style:data-style-name="N56"/>
    <style:style style:name="_21315__20998__20301__32_10_32_4" style:display-name="千分位 10 4" style:family="table-cell" style:data-style-name="N56"/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56"/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3_32_5" style:display-name="千分位 2 3 5" style:family="table-cell" style:data-style-name="N56"/>
    <style:style style:name="_21315__20998__20301__32_2_32_4" style:display-name="千分位 2 4" style:family="table-cell" style:data-style-name="N50">
      <style:table-cell-properties style:vertical-align="middle" fo:background-color="transparen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4_32_4" style:display-name="千分位 2 4 4" style:family="table-cell" style:data-style-name="N56"/>
    <style:style style:name="_21315__20998__20301__32_2_32_5" style:display-name="千分位 2 5" style:family="table-cell" style:data-style-name="N50">
      <style:table-cell-properties style:vertical-align="middle" fo:background-color="transparen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56"/>
    <style:style style:name="_21315__20998__20301__32_2_32_7_32_3" style:display-name="千分位 2 7 3" style:family="table-cell" style:data-style-name="N56"/>
    <style:style style:name="_21315__20998__20301__32_2_32_8" style:display-name="千分位 2 8" style:family="table-cell" style:data-style-name="N56"/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56"/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4_32_2" style:display-name="千分位 4 2" style:family="table-cell" style:data-style-name="N50">
      <style:table-cell-properties style:vertical-align="middle" fo:background-color="transparent"/>
    </style:style>
    <style:style style:name="_21315__20998__20301__32_4_32_3" style:display-name="千分位 4 3" style:family="table-cell" style:data-style-name="N56"/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5_32_2" style:display-name="千分位 5 2" style:family="table-cell" style:data-style-name="N50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56"/>
    <style:style style:name="_21315__20998__20301__32_6" style:display-name="千分位 6" style:family="table-cell" style:data-style-name="N50">
      <style:table-cell-properties style:vertical-align="middle" fo:background-color="transparen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56"/>
    <style:style style:name="_21315__20998__20301__32_7_32_3" style:display-name="千分位 7 3" style:family="table-cell" style:data-style-name="N56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54"/>
    <style:style style:name="_21315__20998__20301__32_9_32_2" style:display-name="千分位 9 2" style:family="table-cell" style:data-style-name="N56"/>
    <style:style style:name="_21315__20998__20301__32_9_32_3" style:display-name="千分位 9 3" style:family="table-cell" style:data-style-name="N57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3_32_3" style:display-name="中等 3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family-generic="swiss"/>
    </style:style>
    <style:style style:name="_20013__31561__32_5_32_2" style:display-name="中等 5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1512__35336__32_5_32_2" style:display-name="合計 5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3_32_3" style:display-name="好 3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swiss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swiss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3" style:display-name="連結的儲存格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5_32_2" style:display-name="說明文字 5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2_32_3" style:display-name="輔色1 2 3" style:family="table-cell" style:data-style-name="N0">
      <style:table-cell-properties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3_32_3" style:display-name="輔色1 3 3" style:family="table-cell" style:data-style-name="N0">
      <style:table-cell-properties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1_32_5" style:display-name="輔色1 5" style:family="table-cell" style:data-style-name="N0">
      <style:table-cell-properties fo:background-color="#4472C4"/>
      <style:text-properties fo:color="#FFFFFF" style:font-family-generic="swiss"/>
    </style:style>
    <style:style style:name="_36628__33394_1_32_5_32_2" style:display-name="輔色1 5 2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2_32_3" style:display-name="輔色2 2 3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3_32_3" style:display-name="輔色2 3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family-generic="swiss"/>
    </style:style>
    <style:style style:name="_36628__33394_2_32_5_32_2" style:display-name="輔色2 5 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2_32_3" style:display-name="輔色3 2 3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3_32_3" style:display-name="輔色3 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family-generic="swiss"/>
    </style:style>
    <style:style style:name="_36628__33394_3_32_5_32_2" style:display-name="輔色3 5 2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2_32_3" style:display-name="輔色4 2 3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3_32_3" style:display-name="輔色4 3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family-generic="swiss"/>
    </style:style>
    <style:style style:name="_36628__33394_4_32_5_32_2" style:display-name="輔色4 5 2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2_32_3" style:display-name="輔色5 2 3" style:family="table-cell" style:data-style-name="N0">
      <style:table-cell-properties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3_32_3" style:display-name="輔色5 3 3" style:family="table-cell" style:data-style-name="N0">
      <style:table-cell-properties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5_32_5" style:display-name="輔色5 5" style:family="table-cell" style:data-style-name="N0">
      <style:table-cell-properties fo:background-color="#5B9BD5"/>
      <style:text-properties fo:color="#FFFFFF" style:font-family-generic="swiss"/>
    </style:style>
    <style:style style:name="_36628__33394_5_32_5_32_2" style:display-name="輔色5 5 2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2_32_3" style:display-name="輔色6 2 3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3_32_3" style:display-name="輔色6 3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family-generic="swiss"/>
    </style:style>
    <style:style style:name="_36628__33394_6_32_5_32_2" style:display-name="輔色6 5 2" style:family="table-cell" style:data-style-name="N0">
      <style:table-cell-properties fo:background-color="#70AD47"/>
      <style:text-properties fo:color="#FFFFFF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3" style:display-name="標題 1 3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3" style:display-name="標題 2 3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2_32_5_32_2" style:display-name="標題 2 5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3_32_5_32_2" style:display-name="標題 3 5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3" style:display-name="標題 4 3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_32_5_32_2" style:display-name="標題 4 5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3" style:display-name="標題 6 3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8_32_2" style:display-name="標題 8 2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3" style:display-name="輸入 3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3" style:display-name="檢查儲存格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5_32_2" style:display-name="檢查儲存格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3_32_3" style:display-name="壞 3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swiss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3" style:display-name="警告文字 3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ext-properties fo:color="#FF0000" style:font-family-generic="swiss"/>
    </style:style>
    <style:style style:name="_35686__21578__25991__23383__32_5_32_2" style:display-name="警告文字 5 2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行政院主計處第一局</meta:initial-creator>
    <dc:creator>羅珮嵐</dc:creator>
    <meta:creation-date>2001-01-31T14:15:04Z</meta:creation-date>
    <dc:date>2019-07-22T08:41:51Z</dc:date>
    <meta:print-date>2019-07-19T01:42:58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