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style:style style:name="P1" style:parent-style-name="內文" style:master-page-name="MP0" style:family="paragraph">
      <style:paragraph-properties fo:break-before="page" fo:text-align="center" fo:margin-top="0.0694in" fo:line-height="0.3194in"/>
      <style:text-properties style:font-name="標楷體" style:font-name-asian="標楷體" fo:font-size="16pt" style:font-size-asian="16pt" style:font-size-complex="16pt"/>
    </style:style>
    <style:style style:name="P2" style:parent-style-name="內文" style:family="paragraph">
      <style:paragraph-properties fo:text-align="center" fo:margin-top="0.0694in" fo:line-height="0.3194in"/>
      <style:text-properties style:font-name="標楷體" style:font-name-asian="標楷體" fo:font-size="16pt" style:font-size-asian="16pt" style:font-size-complex="16pt"/>
    </style:style>
    <style:style style:name="P3"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8854in" fo:text-indent="-0.0138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style:font-weight-complex="bold"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194in" fo:margin-left="1.3805in" fo:text-indent="-1.38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1.4993in" fo:text-indent="-1.49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line-height="0.3194in" fo:margin-left="1.4993in" fo:text-indent="-1.49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1.4993in" fo:text-indent="-1.49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006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006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5833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 style:parent-style-name="內文" style:family="paragraph">
      <style:paragraph-properties fo:line-height="0.3194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60" style:parent-style-name="內文" style:list-style-name="LFO2" style:family="paragraph">
      <style:paragraph-properties fo:line-height="0.3194in" fo:margin-left="0.2958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fo:line-height="0.3194in" fo:margin-left="0.5909in">
        <style:tab-stops/>
      </style:paragraph-properties>
      <style:text-properties style:font-name="標楷體" style:font-name-asian="標楷體" style:font-name-complex="標楷體" style:letter-kerning="false" fo:font-size="14pt" style:font-size-asian="14pt" style:font-size-complex="14pt"/>
    </style:style>
    <style:style style:name="P62" style:parent-style-name="內文" style:list-style-name="LFO2" style:family="paragraph">
      <style:paragraph-properties fo:line-height="0.3194in" fo:text-indent="0.2576in"/>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fo:line-height="0.3194in" fo:margin-left="0.5909in">
        <style:tab-stops/>
      </style:paragraph-properties>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5" style:parent-style-name="內文" style:list-style-name="LFO3" style:family="paragraph">
      <style:paragraph-properties fo:line-height="0.3194in" fo:margin-left="0.9916in" fo:text-indent="-0.3888in">
        <style:tab-stops/>
      </style:paragraph-properties>
      <style:text-properties style:font-name="標楷體" style:font-name-asian="標楷體" fo:font-size="14pt" style:font-size-asian="14pt" style:font-size-complex="14pt"/>
    </style:style>
    <style:style style:name="P66" style:parent-style-name="內文" style:list-style-name="LFO3" style:family="paragraph">
      <style:paragraph-properties fo:line-height="0.3194in" fo:margin-left="0.5909in" fo:text-indent="0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list-style-name="LFO3" style:family="paragraph">
      <style:paragraph-properties fo:line-height="0.3194in" fo:margin-left="0.5909in" fo:text-indent="0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590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5909in">
        <style:tab-stops/>
      </style:paragraph-properties>
      <style:text-properties style:font-name="標楷體" style:font-name-asian="標楷體" fo:font-size="14pt" style:font-size-asian="14pt" style:font-size-complex="14pt"/>
    </style:style>
    <style:style style:name="P72" style:parent-style-name="內文" style:list-style-name="LFO3" style:family="paragraph">
      <style:paragraph-properties fo:line-height="0.3194in" fo:margin-left="0.5909in" fo:text-indent="0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194in" fo:margin-left="0.5909in" fo:text-indent="0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P83" style:parent-style-name="內文" style:list-style-name="LFO4" style:family="paragraph">
      <style:paragraph-properties style:snap-to-layout-grid="false"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4" style:family="paragraph">
      <style:paragraph-properties style:snap-to-layout-grid="false" fo:text-align="justify" fo:line-height="0.3055in" fo:margin-right="0.0402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list-style-name="LFO4" style:family="paragraph">
      <style:paragraph-properties style:snap-to-layout-grid="false" fo:text-align="justify" fo:line-height="0.3055in" fo:margin-right="0.0402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list-style-name="LFO4" style:family="paragraph">
      <style:paragraph-properties style:snap-to-layout-grid="false" fo:text-align="justify" fo:line-height="0.3055in" fo:margin-right="0.0402in"/>
      <style:text-properties style:font-name="標楷體" style:font-name-asian="標楷體" fo:font-size="14pt" style:font-size-asian="14pt" style:font-size-complex="14pt"/>
    </style:style>
    <style:style style:name="P97" style:parent-style-name="內文" style:list-style-name="LFO4" style:family="paragraph">
      <style:paragraph-properties style:snap-to-layout-grid="false" fo:text-align="justify" fo:line-height="0.3055in" fo:margin-right="0.0402in"/>
      <style:text-properties style:font-name="標楷體" style:font-name-asian="標楷體" fo:font-size="14pt" style:font-size-asian="14pt" style:font-size-complex="14pt"/>
    </style:style>
    <style:style style:name="P98" style:parent-style-name="內文" style:list-style-name="LFO5" style:family="paragraph">
      <style:paragraph-properties style:snap-to-layout-grid="false" fo:text-align="justify" fo:line-height="0.3055in" fo:margin-right="0.0402in"/>
      <style:text-properties style:font-name="標楷體" style:font-name-asian="標楷體" fo:font-size="14pt" style:font-size-asian="14pt" style:font-size-complex="14pt"/>
    </style:style>
    <style:style style:name="P99" style:parent-style-name="內文" style:list-style-name="LFO5" style:family="paragraph">
      <style:paragraph-properties style:snap-to-layout-grid="false" fo:text-align="justify" fo:line-height="0.3055in" fo:margin-right="0.0402in"/>
      <style:text-properties style:font-name="標楷體" style:font-name-asian="標楷體" fo:font-size="14pt" style:font-size-asian="14pt" style:font-size-complex="14pt"/>
    </style:style>
    <style:style style:name="P100"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center" fo:margin-top="0.0694in" fo:line-height="0.3194in"/>
      <style:text-properties style:font-name="標楷體" style:font-name-asian="標楷體" fo:font-size="16pt" style:font-size-asian="16pt" style:font-size-complex="16pt"/>
    </style:style>
    <style:style style:name="P102"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style:text-properties style:font-name="標楷體" style:font-name-asian="標楷體" fo:font-size="14pt" style:font-size-asian="14pt" style:font-size-complex="14pt"/>
    </style:style>
    <style:style style:name="P127" style:parent-style-name="內文" style:family="paragraph">
      <style:paragraph-properties fo:text-align="center" fo:margin-bottom="0.125in" fo:line-height="0.3194in"/>
      <style:text-properties style:font-name="標楷體" style:font-name-asian="標楷體" fo:font-size="16pt" style:font-size-asian="16pt" style:font-size-complex="16pt"/>
    </style:style>
    <style:style style:name="TableColumn129" style:family="table-column">
      <style:table-column-properties style:column-width="3.6659in"/>
    </style:style>
    <style:style style:name="TableColumn130" style:family="table-column">
      <style:table-column-properties style:column-width="3.6187in"/>
    </style:style>
    <style:style style:name="Table128" style:family="table">
      <style:table-properties style:width="7.2847in" fo:margin-left="0in" table:align="center"/>
    </style:style>
    <style:style style:name="TableRow131" style:family="table-row">
      <style:table-row-properties style:min-row-height="0.175in"/>
    </style:style>
    <style:style style:name="TableCell132" style:family="table-cell">
      <style:table-cell-properties fo:border-top="0.0312in solid #000000" fo:border-left="0.0312in solid #000000" fo:border-bottom="0.0104in solid #000000" fo:border-right="0.0312in solid #000000" fo:background-color="#F2F2F2" style:writing-mode="lr-tb" style:vertical-align="middle" fo:padding-top="0in" fo:padding-left="0.075in" fo:padding-bottom="0in" fo:padding-right="0.075in"/>
    </style:style>
    <style:style style:name="P133"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Row134" style:family="table-row">
      <style:table-row-properties style:min-row-height="0.325in"/>
    </style:style>
    <style:style style:name="TableCell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Cell1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Row139" style:family="table-row">
      <style:table-row-properties style:min-row-height="0.325in"/>
    </style:style>
    <style:style style:name="TableCell14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Row142" style:family="table-row">
      <style:table-row-properties style:min-row-height="0.325in"/>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margin-bottom="0.125in"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Row155" style:family="table-row">
      <style:table-row-properties style:min-row-height="0.3583in"/>
    </style:style>
    <style:style style:name="TableCell15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Row158" style:family="table-row">
      <style:table-row-properties style:min-row-height="0.3583in"/>
    </style:style>
    <style:style style:name="TableCell15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Row161" style:family="table-row">
      <style:table-row-properties style:min-row-height="0.3583in"/>
    </style:style>
    <style:style style:name="TableCell16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P164" style:parent-style-name="內文" style:family="paragraph">
      <style:paragraph-properties fo:margin-bottom="0.125in" fo:line-height="0.3194in"/>
      <style:text-properties style:font-name="標楷體" style:font-name-asian="標楷體" fo:font-size="16pt" style:font-size-asian="16pt" style:font-size-complex="16pt"/>
    </style:style>
    <style:style style:name="TableRow165" style:family="table-row">
      <style:table-row-properties style:min-row-height="0.2416in"/>
    </style:style>
    <style:style style:name="TableCell16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margin-bottom="0.125in" fo:line-height="0.3194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82" style:family="table-row">
      <style:table-row-properties style:min-row-height="1.8166in"/>
    </style:style>
    <style:style style:name="TableCell1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4" style:parent-style-name="內文" style:family="paragraph">
      <style:paragraph-properties fo:text-align="center" fo:margin-bottom="0.125in" fo:line-height="0.3194in"/>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fo:line-height="0.3055in"/>
      <style:text-properties style:font-name="標楷體" style:font-name-asian="標楷體" style:font-size-complex="16pt"/>
    </style:style>
    <style:style style:name="P187" style:parent-style-name="內文" style:family="paragraph">
      <style:paragraph-properties fo:line-height="0.3055in"/>
      <style:text-properties style:font-name="標楷體" style:font-name-asian="標楷體" style:font-size-complex="16pt"/>
    </style:style>
    <style:style style:name="P188" style:parent-style-name="內文" style:family="paragraph">
      <style:paragraph-properties fo:line-height="0.3055in"/>
      <style:text-properties style:font-name="標楷體" style:font-name-asian="標楷體" style:font-size-complex="16pt"/>
    </style:style>
    <style:style style:name="P189" style:parent-style-name="內文" style:family="paragraph">
      <style:paragraph-properties fo:line-height="0.3055in"/>
    </style:style>
    <style:style style:name="T190" style:parent-style-name="預設段落字型" style:family="text">
      <style:text-properties style:font-name="標楷體" style:font-name-asian="標楷體" style:font-size-complex="16pt"/>
    </style:style>
    <style:style style:name="T191" style:parent-style-name="預設段落字型" style:family="text">
      <style:text-properties style:font-name="標楷體" style:font-name-asian="標楷體" style:font-size-complex="16pt"/>
    </style:style>
    <style:style style:name="P192" style:parent-style-name="內文" style:family="paragraph">
      <style:paragraph-properties fo:text-align="center" fo:margin-bottom="0.125in" fo:line-height="0.3194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text-align="center" fo:margin-bottom="0.125in" fo:line-height="0.3194in"/>
      <style:text-properties style:font-name="標楷體" style:font-name-asian="標楷體" fo:font-size="16pt" style:font-size-asian="16pt" style:font-size-complex="16pt"/>
    </style:style>
    <style:style style:name="P201" style:parent-style-name="內文" style:family="paragraph">
      <style:text-properties fo:font-size="14pt" style:font-size-asian="14pt" style:font-size-complex="14pt"/>
    </style:style>
  </office:automatic-styles>
  <office:body>
    <office:text text:use-soft-page-breaks="true">
      <text:p text:style-name="P1">臺中市石岡區公所</text:p>
      <text:p text:style-name="P2">109年三山國王講古擂台賽活動簡章</text:p>
      <text:list text:style-name="LFO1" text:continue-numbering="true">
        <text:list-item>
          <text:p text:style-name="P3">目的：</text:p>
        </text:list-item>
      </text:list>
      <text:p text:style-name="P4">為鼓勵本市市民對客語認同感，振興客家傳統文化，找回客語的生活文化，做好客語向下扎根。</text:p>
      <text:list text:style-name="LFO1" text:continue-numbering="true">
        <text:list-item>
          <text:p text:style-name="P5">指導單位：臺中市政府、臺中市議會、臺中市政府客家事務委員會</text:p>
        </text:list-item>
        <text:list-item>
          <text:p text:style-name="P6">主辦單位：臺中市石岡區公所</text:p>
        </text:list-item>
        <text:list-item>
          <text:p text:style-name="P7">協辦單位：慈雲宮、臺中市立石岡國民中學、臺中市石岡國民小學、</text:p>
        </text:list-item>
      </text:list>
      <text:p text:style-name="P8"><text:s text:c="10"/>臺中市土牛國民小學、石岡區各里辦公處<text:s/></text:p>
      <text:list text:style-name="LFO1" text:continue-numbering="true">
        <text:list-item>
          <text:p text:style-name="P9">比賽日期：109年11月7日(星期六)14時</text:p>
        </text:list-item>
        <text:list-item>
          <text:p text:style-name="P10"><text:span text:style-name="T11">比賽地點：臺中市石岡區慈雲宮</text:span><text:span text:style-name="T12"><text:s/>(</text:span><text:span text:style-name="T13">地址：臺中市</text:span><text:span text:style-name="T14">石岡</text:span><text:span text:style-name="T15">區土牛里慈雲巷</text:span><text:span text:style-name="T16">9</text:span><text:span text:style-name="T17">號</text:span><text:span text:style-name="T18">)</text:span></text:p>
        </text:list-item>
        <text:list-item>
          <text:p text:style-name="P19">頒獎時間：109年11月7日(星期六)19時(暫訂)</text:p>
        </text:list-item>
        <text:list-item>
          <text:p text:style-name="P20">報名日期：自即日起至109年10月28日止，郵寄者以郵戳為憑，逾時不</text:p>
        </text:list-item>
      </text:list>
      <text:p text:style-name="P21"><text:s text:c="14"/>受理。</text:p>
      <text:p text:style-name="P22"><text:span text:style-name="T23">九、報名對象：以臺中市民、臺中市各級學校學生為主體，報名參加以</text:span><text:span text:style-name="T24">客</text:span></text:p>
      <text:p text:style-name="P25"><text:span text:style-name="T26"><text:s text:c="14"/></text:span><text:span text:style-name="T27">語</text:span><text:span text:style-name="T28">講述三山國王的故事、事蹟。</text:span></text:p>
      <text:p text:style-name="P29">十、聯絡方式：臺中市石岡區公所，課員<text:s/>張育慈。電話：04-25722511分機291。</text:p>
      <text:p text:style-name="P30"><text:span text:style-name="T31">十一、報名方式：報名表郵寄、親送本所</text:span><text:span text:style-name="T32">(</text:span><text:span text:style-name="T33">地址</text:span><text:span text:style-name="T34">:</text:span><text:span text:style-name="T35">臺中市石岡區豐勢路</text:span><text:span text:style-name="T36">1033</text:span><text:span text:style-name="T37">號</text:span><text:span text:style-name="T38">)</text:span></text:p>
      <text:p text:style-name="P39"><text:s text:c="14"/>或傳真本所，傳真：04-25722874。</text:p>
      <text:p text:style-name="P40"><text:s text:c="13"/>（郵寄或傳真者請電話確認報名程序是否已完成）</text:p>
      <text:p text:style-name="P41">十二、報到時間：109年11月7日(星期六)13時至13時30分，逾時不接受</text:p>
      <text:p text:style-name="P42"><text:s text:c="16"/>報到。</text:p>
      <text:p text:style-name="P43">十三、會場規範：比賽當天不開放比賽場地練習，比賽時不得現場指導或</text:p>
      <text:p text:style-name="P44"><text:s text:c="16"/>示範，非比賽人員保持肅靜，以免干擾競賽之進行</text:p>
      <text:p text:style-name="P45"><text:span text:style-name="T46">十四、評分標準：</text:span><text:span text:style-name="T47">客語發音（</text:span><text:span text:style-name="T48">30</text:span><text:span text:style-name="T49">％）、</text:span><text:span text:style-name="T50">內容（</text:span><text:span text:style-name="T51">30%</text:span><text:span text:style-name="T52">）、敘事技巧</text:span><text:span text:style-name="T53">(20%)</text:span><text:span text:style-name="T54">、</text:span><text:span text:style-name="T55">儀態表情</text:span><text:span text:style-name="T56">（</text:span><text:span text:style-name="T57">20%</text:span><text:span text:style-name="T58">）。</text:span></text:p>
      <text:p text:style-name="P59">十五、加分及同分取勝辦法：</text:p>
      <text:list text:style-name="LFO2" text:continue-numbering="true">
        <text:list-item>
          <text:p text:style-name="P60">本活動不分組別，參賽人員為國小學童者得於總分加分2分，國中</text:p>
        </text:list-item>
      </text:list>
      <text:p text:style-name="P61"><text:s text:c="4"/>生加分1分。</text:p>
      <text:list text:style-name="LFO2" text:continue-numbering="true">
        <text:list-item>
          <text:p text:style-name="P62">倘遇有總分同分之情形，現場得經評審委員討論決議參酌擇一單項</text:p>
        </text:list-item>
      </text:list>
      <text:soft-page-break/>
      <text:p text:style-name="P63"><text:s text:c="4"/>評分之分數高低，取該單項分數較高者為優勝，參賽者不得有異議。</text:p>
      <text:p text:style-name="P64">十六、比賽辦法：</text:p>
      <text:list text:style-name="LFO3" text:continue-numbering="true">
        <text:list-item>
          <text:p text:style-name="P65">出賽順序暫訂於109年10月30日上午11時在臺中市石岡區公所二樓會議室抽定，未於規定時間內出席者，由本所代為抽定。出場順<text:s text:c="4"/>序公布於本所網站，請自行查看。</text:p>
        </text:list-item>
        <text:list-item>
          <text:p text:style-name="P66"><text:span text:style-name="T67">比賽主題：與三山國王有關之故事</text:span><text:span text:style-name="T68">。</text:span></text:p>
        </text:list-item>
        <text:list-item>
          <text:p text:style-name="P69">比賽現場經呼叫3次，未出場者以棄權論。聞呼號聲應即上臺，開</text:p>
        </text:list-item>
      </text:list>
      <text:p text:style-name="P70"><text:s text:c="4"/>口講話即開始計時，如超過1分鐘未開始，以棄權論；鞠躬下臺即</text:p>
      <text:p text:style-name="P71"><text:s text:c="4"/>停止計時。<text:s/></text:p>
      <text:list text:style-name="LFO3" text:continue-numbering="true">
        <text:list-item>
          <text:p text:style-name="P72">比賽時間：</text:p>
        </text:list-item>
      </text:list>
      <text:p text:style-name="P73"><text:s text:c="10"/>以4分鐘為原則，5分鐘為上限，每超出或不足30秒扣總分1分，</text:p>
      <text:p text:style-name="P74"><text:s text:c="10"/>未足30秒以30秒計。4分鐘時響鈴1次，5分鐘時響鈴二次。</text:p>
      <text:list text:style-name="LFO3" text:continue-numbering="true">
        <text:list-item>
          <text:p text:style-name="P75">比賽成績於全程活動結束後公布。</text:p>
        </text:list-item>
      </text:list>
      <text:p text:style-name="P76">十七、獎勵方式：</text:p>
      <text:p text:style-name="P77"><text:s text:c="6"/>（一）特優1名：6,000元等值禮券，獎狀一紙。</text:p>
      <text:p text:style-name="P78"><text:s text:c="6"/>（二）優等3名：3,600元等值禮券，獎狀一紙。</text:p>
      <text:p text:style-name="P79"><text:s text:c="6"/>（三）甲等6名：2,000元等值禮券，獎狀一紙。</text:p>
      <text:p text:style-name="P80"><text:s text:c="6"/>（四）優勝若干名：獎狀一紙。</text:p>
      <text:p text:style-name="P81"><text:s text:c="12"/>得獎隊數得依比賽情形經評審團決議增減之。</text:p>
      <text:p text:style-name="P82"><text:s/>十八、注意事項：</text:p>
      <text:list text:style-name="LFO4" text:continue-numbering="true">
        <text:list-item>
          <text:p text:style-name="P83"><text:span text:style-name="T84">參賽者應確保故事內容無發生侵害第三人著作權利之情事；如有抄襲、重製</text:span><text:span text:style-name="T85">、侵權、誹謗、妨害風俗或違反其他法令等情形發生，除取消得獎資格、追回獎項外，參賽者應負一切相關法律責任。</text:span></text:p>
        </text:list-item>
        <text:list-item>
          <text:p text:style-name="P86"><text:span text:style-name="T87">參賽者須同意將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span></text:p>
        </text:list-item>
        <text:list-item>
          <text:p text:style-name="P88"><text:span text:style-name="T89">各競賽者於報到當日須攜帶</text:span><text:span text:style-name="T90">附有照片之身分證明（如國民身分證或健保卡等）</text:span><text:span text:style-name="T91">以備核對</text:span><text:span text:style-name="T92">(</text:span><text:span text:style-name="T93">驗畢退還</text:span><text:span text:style-name="T94">)</text:span><text:span text:style-name="T95">。</text:span></text:p>
        </text:list-item>
        <text:list-item>
          <text:p text:style-name="P96">會場內為維持比賽程序之順暢，部分區域設有評審工作席、計時席、<text:soft-page-break/>成績作業席等管制區，非經工作人員同意，請勿進入。</text:p>
        </text:list-item>
        <text:list-item>
          <text:p text:style-name="P97">因應防疫政策請參賽者配合事項：(依比賽日當下最新防疫政策辦理)</text:p>
        </text:list-item>
      </text:list>
      <text:list text:style-name="LFO5" text:continue-numbering="true">
        <text:list-item>
          <text:p text:style-name="P98">須戴口罩、量測體溫及手部消毒。</text:p>
        </text:list-item>
        <text:list-item>
          <text:p text:style-name="P99">相關規範將依中央規定及疫情變化適時調整。</text:p>
        </text:list-item>
      </text:list>
      <text:p text:style-name="P100">十九、本計畫陳奉核定後實施，修正時亦同。</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臺中市石岡區109年三山國王講古擂台賽活動報名表</text:p>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報名編號：<text:s text:c="26"/>(由主辦單位填寫)</text:p>
          </table:table-cell>
          <table:covered-table-cell/>
        </table:table-row>
        <table:table-row table:style-name="TableRow134">
          <table:table-cell table:style-name="TableCell135">
            <text:p text:style-name="P136">姓　　名：</text:p>
          </table:table-cell>
          <table:table-cell table:style-name="TableCell137">
            <text:p text:style-name="P138">性　　別：□男　□女</text:p>
          </table:table-cell>
        </table:table-row>
        <table:table-row table:style-name="TableRow139">
          <table:table-cell table:style-name="TableCell140" table:number-columns-spanned="2">
            <text:p text:style-name="P141">就讀學校：<text:s text:c="33"/>(報名者為學生者需填)</text:p>
          </table:table-cell>
          <table:covered-table-cell/>
        </table:table-row>
        <table:table-row table:style-name="TableRow142">
          <table:table-cell table:style-name="TableCell143">
            <text:p text:style-name="P144"><text:span text:style-name="T145">出生年月日：</text:span><text:span text:style-name="T146">　</text:span><text:span text:style-name="T147"><text:s text:c="2"/></text:span><text:span text:style-name="T148">年</text:span><text:span text:style-name="T149">　　</text:span><text:span text:style-name="T150">月</text:span><text:span text:style-name="T151">　　</text:span><text:span text:style-name="T152">日</text:span></text:p>
          </table:table-cell>
          <table:table-cell table:style-name="TableCell153">
            <text:p text:style-name="P154">身分證字號：</text:p>
          </table:table-cell>
        </table:table-row>
        <table:table-row table:style-name="TableRow155">
          <table:table-cell table:style-name="TableCell156" table:number-columns-spanned="2">
            <text:p text:style-name="P157">聯絡電話(手機為佳)：</text:p>
          </table:table-cell>
          <table:covered-table-cell/>
        </table:table-row>
        <table:table-row table:style-name="TableRow158">
          <table:table-cell table:style-name="TableCell159" table:number-columns-spanned="2">
            <text:p text:style-name="P160">故事名稱：</text:p>
          </table:table-cell>
          <table:covered-table-cell/>
        </table:table-row>
        <table:table-row table:style-name="TableRow161">
          <table:table-cell table:style-name="TableCell162" table:number-columns-spanned="2">
            <text:p text:style-name="P163">□戶籍<text:s/>□居住地址：<text:s/>（請擇一勾選並填寫）</text:p>
            <text:p text:style-name="P164"/>
          </table:table-cell>
          <table:covered-table-cell/>
        </table:table-row>
        <table:table-row table:style-name="TableRow165">
          <table:table-cell table:style-name="TableCell166" table:number-columns-spanned="2">
            <text:p text:style-name="P167"><text:span text:style-name="T168">使用腔調別：</text:span><text:span text:style-name="T169">□</text:span><text:span text:style-name="T170">四縣</text:span><text:span text:style-name="T171"><text:s/>□</text:span><text:span text:style-name="T172">海陸</text:span><text:span text:style-name="T173"><text:s/>□</text:span><text:span text:style-name="T174">大埔</text:span><text:span text:style-name="T175"><text:s/>□</text:span><text:span text:style-name="T176">饒平</text:span><text:span text:style-name="T177"><text:s/>□</text:span><text:span text:style-name="T178">詔安</text:span><text:span text:style-name="T179"><text:s/>□</text:span><text:span text:style-name="T180">其他：</text:span><text:span text:style-name="T181">　　　　　</text:span></text:p>
          </table:table-cell>
          <table:covered-table-cell/>
        </table:table-row>
        <table:table-row table:style-name="TableRow182">
          <table:table-cell table:style-name="TableCell183" table:number-columns-spanned="2">
            <text:p text:style-name="P184"><text:span text:style-name="T185">同意書</text:span></text:p>
            <text:p text:style-name="P186">茲因參加臺中市石岡區109年三山國王講古擂台賽（以下簡稱本活動），本人(以下稱參賽人)同意：</text:p>
            <text:p text:style-name="P187">一、將參賽人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p>
            <text:p text:style-name="P188">二、參賽者保證參賽故事之使用皆遵守智慧財產權相關規定，如有不實或違反著作權法相關規定致引起糾紛，將自負法律責任，主辦單位並得要求返還全部得獎獎勵。另於本同意書相關範圍內，因可歸責於參賽人之事由，致主辦單位有所損害者，願負賠償之責。</text:p>
            <text:p text:style-name="P189"><text:span text:style-name="T190">三、得獎作品著作權為參賽者所有，但得獎者無償授權</text:span><text:span text:style-name="T191">主辦單位不限期間、不限次數、不限地域之包含重製及改作等權利，進行非營利性之推廣運用。主辦單位並得再授權第三人進行非營利性之推廣運用，不需通知得獎者亦不另行支付任何費用。</text:span></text:p>
            <text:p text:style-name="P192"><text:span text:style-name="T193"><text:s text:c="6"/></text:span><text:span text:style-name="T194">參賽人</text:span><text:span text:style-name="T195">(</text:span><text:span text:style-name="T196">法定代理人</text:span><text:span text:style-name="T197">)</text:span><text:span text:style-name="T198">簽名：</text:span><text:span text:style-name="T199">　　　　　　　　　　　　　</text:span></text:p>
            <text:p text:style-name="P200">中華民國<text:s/>109<text:s/>年　　月　　日</text:p>
          </table: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E" style:display-name="1"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dc:title>
    <dc:subject/>
    <meta:initial-creator>user</meta:initial-creator>
    <dc:creator>陳溱毅</dc:creator>
    <meta:creation-date>2020-09-22T06:07:00Z</meta:creation-date>
    <dc:date>2020-09-22T06:12:00Z</dc:date>
    <meta:print-date>2020-09-17T03:16:00Z</meta:print-date>
    <meta:template xlink:href="Normal" xlink:type="simple"/>
    <meta:editing-cycles>3</meta:editing-cycles>
    <meta:editing-duration>PT180S</meta:editing-duration>
    <meta:document-statistic meta:page-count="4" meta:paragraph-count="4" meta:word-count="356" meta:character-count="2384" meta:row-count="16" meta:non-whitespace-character-count="2032"/>
  </office:meta>
</office:document-meta>
</file>