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-top="none" fo:border-bottom="none" fo:border-left="thick solid #000000" fo:border-right="thick solid #000000" fo:background-color="#FFFFCC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49">
      <style:table-cell-properties fo:border-top="2pt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2808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44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6.9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center" draw:fill="solid" draw:fill-color="#f2dcdb" draw:opacity="100%" draw:stroke="solid" svg:stroke-width="0.02778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center" draw:fill="solid" draw:fill-color="#f2dcdb" draw:opacity="100%" draw:stroke="solid" svg:stroke-width="0.02778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補報核銷&quot;;&quot;溢領核銷 &quot;)">
          <table:help-message table:display="true"/>
          <table:error-message table:display="true"/>
        </table:content-validation>
      </table:content-validations>
      <table:table table:name="填寫範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臺中市政府衛生局長照個案福利身分別異動明細表<text:s/><text:span text:style-name="T1">(範例)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3" table:number-rows-spanned="1" table:style-name="ce20">
            <text:p>反映日期</text:p>
          </table:table-cell>
          <table:covered-table-cell table:number-columns-repeated="2"/>
          <table:table-cell office:value-type="date" office:date-value="2020-11-06T00:00:00" table:number-columns-spanned="4" table:number-rows-spanned="1" table:style-name="ce21">
            <text:p>20年11月6日</text:p>
          </table:table-cell>
          <table:covered-table-cell table:number-columns-repeated="3"/>
          <table:table-cell office:value-type="string" table:number-columns-spanned="2" table:number-rows-spanned="1" table:style-name="ce20">
            <text:p>異動類別</text:p>
            <text:p><text:span text:style-name="T2">(請使用下拉式選單:</text:span><text:span text:style-name="T2"/></text:p>
            <text:p><text:span text:style-name="T2">補報核銷/溢領核銷)</text:span></text:p>
          </table:table-cell>
          <table:covered-table-cell/>
          <table:table-cell table:style-name="ce3"/>
          <table:table-cell office:value-type="string" table:number-columns-spanned="3" table:number-rows-spanned="1" table:content-validation-name="val1" table:style-name="ce20">
            <text:p>補報核銷</text:p>
          </table:table-cell>
          <table:covered-table-cell table:number-columns-repeated="2"/>
          <table:table-cell table:number-columns-repeated="16371" table:style-name="ce2"/>
        </table:table-row>
        <table:table-row table:style-name="ro2">
          <table:table-cell office:value-type="string" table:number-columns-spanned="3" table:number-rows-spanned="1" table:style-name="ce20">
            <text:p>長照服務</text:p>
            <text:p>特約單位</text:p>
          </table:table-cell>
          <table:covered-table-cell table:number-columns-repeated="2"/>
          <table:table-cell office:value-type="string" table:number-columns-spanned="10" table:number-rows-spanned="1" table:style-name="ce22">
            <text:p>OOOOOOOOOOO長照機構</text:p>
          </table:table-cell>
          <table:covered-table-cell table:number-columns-repeated="4"/>
          <table:covered-table-cell>
            <draw:custom-shape svg:x="0.71528in" svg:y="0.07465in" svg:width="3.06597in" svg:height="0.51563in" draw:z-index="5" draw:id="id4" draw:style-name="a19" draw:name="圓角矩形圖說文字 5">
              <svg:title/>
              <svg:desc/>
              <text:p text:style-name="a18" text:class-names="" text:cond-style-name=""><text:span text:style-name="a17" text:class-names="">使用下拉式選單</text:span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18281 -1043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$0"/>
                <draw:equation draw:name="f27" draw:formula="$1"/>
                <draw:equation draw:name="f28" draw:formula="?f13 - ?f12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8 / 21600"/>
                <draw:equation draw:name="f50" draw:formula="?f26 - 10800"/>
                <draw:equation draw:name="f51" draw:formula="?f27 - 10800"/>
                <draw:equation draw:name="f52" draw:formula="?f27 - 21600"/>
                <draw:equation draw:name="f53" draw:formula="?f26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8 - ?f69"/>
                <draw:equation draw:name="f75" draw:formula="?f69 - ?f68"/>
                <draw:equation draw:name="f76" draw:formula="?f66 / ?f49"/>
                <draw:equation draw:name="f77" draw:formula="?f67 / ?f49"/>
                <draw:equation draw:name="f78" draw:formula="if(?f51, ?f14, ?f74)"/>
                <draw:equation draw:name="f79" draw:formula="if(?f51, ?f74, ?f14)"/>
                <draw:equation draw:name="f80" draw:formula="if(?f50, ?f14, ?f75)"/>
                <draw:equation draw:name="f81" draw:formula="if(?f50, ?f75, ?f14)"/>
                <draw:equation draw:name="f82" draw:formula="if(?f26, ?f14, ?f78)"/>
                <draw:equation draw:name="f83" draw:formula="if(?f26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7, ?f14, ?f81)"/>
                <draw:equation draw:name="f89" draw:formula="if(?f27, ?f14, ?f80)"/>
                <draw:equation draw:name="f90" draw:formula="if(?f82, ?f26, 0)"/>
                <draw:equation draw:name="f91" draw:formula="if(?f82, ?f27, 6280)"/>
                <draw:equation draw:name="f92" draw:formula="if(?f83, ?f26, 0)"/>
                <draw:equation draw:name="f93" draw:formula="if(?f83, ?f27, 15320)"/>
                <draw:equation draw:name="f94" draw:formula="if(?f84, ?f26, 6280)"/>
                <draw:equation draw:name="f95" draw:formula="if(?f84, ?f27, 21600)"/>
                <draw:equation draw:name="f96" draw:formula="if(?f85, ?f26, 15320)"/>
                <draw:equation draw:name="f97" draw:formula="if(?f85, ?f27, 21600)"/>
                <draw:equation draw:name="f98" draw:formula="if(?f86, ?f26, 21600)"/>
                <draw:equation draw:name="f99" draw:formula="if(?f86, ?f27, 15320)"/>
                <draw:equation draw:name="f100" draw:formula="if(?f87, ?f26, 21600)"/>
                <draw:equation draw:name="f101" draw:formula="if(?f87, ?f27, 6280)"/>
                <draw:equation draw:name="f102" draw:formula="if(?f88, ?f26, 15320)"/>
                <draw:equation draw:name="f103" draw:formula="if(?f88, ?f27, 0)"/>
                <draw:equation draw:name="f104" draw:formula="if(?f89, ?f26, 6280)"/>
                <draw:equation draw:name="f105" draw:formula="if(?f89, ?f27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covered-table-cell>
          <table:covered-table-cell table:number-columns-repeated="4"/>
          <table:table-cell table:number-columns-repeated="16371" table:style-name="ce2"/>
        </table:table-row>
        <table:table-row table:style-name="ro2">
          <table:table-cell office:value-type="string" table:number-columns-spanned="3" table:number-rows-spanned="1" table:style-name="ce20">
            <text:p>個案姓名</text:p>
          </table:table-cell>
          <table:covered-table-cell table:number-columns-repeated="2"/>
          <table:table-cell office:value-type="string" table:number-columns-spanned="4" table:number-rows-spanned="1" table:style-name="ce20">
            <text:p>王O明</text:p>
          </table:table-cell>
          <table:covered-table-cell table:number-columns-repeated="3"/>
          <table:table-cell office:value-type="string" table:number-columns-spanned="2" table:number-rows-spanned="1" table:style-name="ce20">
            <text:p>身分證字號</text:p>
          </table:table-cell>
          <table:covered-table-cell/>
          <table:table-cell office:value-type="string" table:number-columns-spanned="4" table:number-rows-spanned="1" table:style-name="ce20">
            <text:p>L123456789</text:p>
          </table:table-cell>
          <table:covered-table-cell table:number-columns-repeated="3"/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2" table:style-name="ce23">
            <text:p>福利</text:p>
            <text:p>期間</text:p>
          </table:table-cell>
          <table:covered-table-cell/>
          <table:table-cell office:value-type="string" table:style-name="ce4">
            <text:p>異動前</text:p>
          </table:table-cell>
          <table:table-cell office:value-type="string" table:number-columns-spanned="3" table:number-rows-spanned="1" table:style-name="ce20">
            <text:p>109年1月至12月<text:s text:c="4"/></text:p>
          </table:table-cell>
          <table:covered-table-cell table:number-columns-repeated="2"/>
          <table:table-cell table:style-name="ce5"/>
          <table:table-cell office:value-type="string" table:number-columns-spanned="1" table:number-rows-spanned="2" table:style-name="ce23">
            <text:p>福利</text:p>
            <text:p>身分別</text:p>
          </table:table-cell>
          <table:table-cell office:value-type="string" table:style-name="ce4">
            <text:p>異動前</text:p>
          </table:table-cell>
          <table:table-cell office:value-type="string" table:number-columns-spanned="4" table:number-rows-spanned="1" table:style-name="ce20">
            <text:p>長照中低收</text:p>
          </table:table-cell>
          <table:covered-table-cell table:number-columns-repeated="3"/>
          <table:table-cell office:value-type="string" table:style-name="ce6">
            <text:p/>
            <text:p/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7">
            <text:p>異動後</text:p>
          </table:table-cell>
          <table:table-cell office:value-type="string" table:number-columns-spanned="3" table:number-rows-spanned="1" table:style-name="ce23">
            <text:p>109年9月至12月<text:s text:c="4"/></text:p>
          </table:table-cell>
          <table:covered-table-cell table:number-columns-repeated="2"/>
          <table:table-cell table:style-name="ce8"/>
          <table:covered-table-cell/>
          <table:table-cell office:value-type="string" table:style-name="ce7">
            <text:p>異動後</text:p>
          </table:table-cell>
          <table:table-cell office:value-type="string" table:number-columns-spanned="4" table:number-rows-spanned="1" table:style-name="ce23">
            <text:p>長照低收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 office:value-type="string" table:number-columns-spanned="3" table:number-rows-spanned="2" table:style-name="ce24">
            <text:p>服務日期</text:p>
            <text:p>起迄</text:p>
          </table:table-cell>
          <table:covered-table-cell table:number-columns-repeated="2"/>
          <table:table-cell office:value-type="string" table:number-columns-spanned="1" table:number-rows-spanned="2" table:style-name="ce25">
            <text:p>服務代碼</text:p>
          </table:table-cell>
          <table:table-cell office:value-type="string" table:number-columns-spanned="1" table:number-rows-spanned="2" table:style-name="ce25">
            <text:p>支付</text:p>
            <text:p>價格</text:p>
          </table:table-cell>
          <table:table-cell office:value-type="string" table:number-columns-spanned="3" table:number-rows-spanned="1" table:style-name="ce26">
            <text:p>異動前</text:p>
          </table:table-cell>
          <table:covered-table-cell table:number-columns-repeated="2"/>
          <table:table-cell office:value-type="string" table:number-columns-spanned="3" table:number-rows-spanned="1" table:style-name="ce26">
            <text:p>異動後</text:p>
          </table:table-cell>
          <table:covered-table-cell table:number-columns-repeated="2"/>
          <table:table-cell office:value-type="string" table:number-columns-spanned="1" table:number-rows-spanned="2" table:style-name="ce25">
            <text:p>次數</text:p>
            <draw:custom-shape svg:x="0.67708in" svg:y="0.00868in" svg:width="1.32292in" svg:height="6.94965in" draw:z-index="3" draw:id="id2" draw:style-name="a8" draw:name="矩形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27">
            <text:p>異動費用</text:p>
            <text:p><text:span text:style-name="T3">(正數值為補報；</text:span><text:span text:style-name="T3"/></text:p>
            <text:p><text:span text:style-name="T3">負數值為溢領)</text:span>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style-name="ce7">
            <text:p>補助比率</text:p>
          </table:table-cell>
          <table:table-cell office:value-type="string" table:style-name="ce7">
            <text:p>申報費用<text:span text:style-name="T4">(原)</text:span></text:p>
            <draw:custom-shape svg:x="0in" svg:y="0in" svg:width="0.99826in" svg:height="6.20486in" draw:z-index="1" draw:id="id0" draw:style-name="a2" draw:name="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申報費用</text:p>
            <text:p><text:span text:style-name="T2">(無條件進位)</text:span></text:p>
          </table:table-cell>
          <table:table-cell office:value-type="string" table:style-name="ce9">
            <text:p>補助比率</text:p>
          </table:table-cell>
          <table:table-cell office:value-type="string" table:style-name="ce9">
            <text:p>申報費用<text:span text:style-name="T4">(原)</text:span></text:p>
          </table:table-cell>
          <table:table-cell office:value-type="string" table:style-name="ce9">
            <text:p>申報費用</text:p>
            <text:p><text:span text:style-name="T2">(無條件進位)</text:span></text:p>
            <draw:custom-shape svg:x="0.03125in" svg:y="0.02604in" svg:width="0.97917in" svg:height="6.18229in" draw:z-index="2" draw:id="id1" draw:style-name="a5" draw:name="矩形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/>
          <table:table-cell table:number-columns-repeated="16371" table:style-name="ce2"/>
        </table:table-row>
        <table:table-row table:style-name="ro5">
          <table:table-cell office:value-type="string" table:style-name="ce10">
            <text:p>起日</text:p>
          </table:table-cell>
          <table:table-cell office:value-type="date" office:date-value="2020-09-01T00:00:00" table:number-columns-spanned="2" table:number-rows-spanned="1" table:style-name="ce28">
            <text:p>20/9/1</text:p>
          </table:table-cell>
          <table:covered-table-cell/>
          <table:table-cell office:value-type="string" table:number-columns-spanned="1" table:number-rows-spanned="2" table:style-name="ce25">
            <text:p>BA07</text:p>
          </table:table-cell>
          <table:table-cell office:value-type="float" office:value="325" table:number-columns-spanned="1" table:number-rows-spanned="2" table:style-name="ce25">
            <text:p>325</text:p>
          </table:table-cell>
          <table:table-cell office:value-type="percentage" office:value="0.84" table:number-columns-spanned="1" table:number-rows-spanned="2" table:style-name="ce29">
            <text:p>84%</text:p>
          </table:table-cell>
          <table:table-cell office:value-type="float" office:value="273" table:formula="of:=[.E9]*[.F9]" table:number-columns-spanned="1" table:number-rows-spanned="2" table:style-name="ce30">
            <text:p>273.00<text:s/></text:p>
          </table:table-cell>
          <table:table-cell office:value-type="float" office:value="273" table:formula="of:=ROUNDUP([.G9]; 0)" table:number-columns-spanned="1" table:number-rows-spanned="2" table:style-name="ce31">
            <text:p>273<text:s/></text:p>
          </table:table-cell>
          <table:table-cell office:value-type="percentage" office:value="1" table:number-columns-spanned="1" table:number-rows-spanned="2" table:style-name="ce29">
            <text:p>100%</text:p>
          </table:table-cell>
          <table:table-cell office:value-type="float" office:value="325" table:formula="of:=[.E9]*[.I9]" table:number-columns-spanned="1" table:number-rows-spanned="2" table:style-name="ce30">
            <text:p>325.00<text:s/></text:p>
          </table:table-cell>
          <table:table-cell office:value-type="float" office:value="325" table:formula="of:=ROUNDUP([.J9]; 0)" table:number-columns-spanned="1" table:number-rows-spanned="2" table:style-name="ce31">
            <text:p>325<text:s/></text:p>
          </table:table-cell>
          <table:table-cell office:value-type="float" office:value="23" table:number-columns-spanned="1" table:number-rows-spanned="2" table:style-name="ce25">
            <text:p>23</text:p>
          </table:table-cell>
          <table:table-cell office:value-type="float" office:value="1196" table:formula="of:=[.K9]*[.L9]-[.H9]*[.L9]" table:number-columns-spanned="1" table:number-rows-spanned="2" table:style-name="ce32">
            <text:p>1,196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1">
            <text:p>迄日</text:p>
          </table:table-cell>
          <table:table-cell office:value-type="date" office:date-value="2020-09-30T00:00:00" table:number-columns-spanned="2" table:number-rows-spanned="1" table:style-name="ce33">
            <text:p>20/9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5">
          <table:table-cell office:value-type="string" table:style-name="ce10">
            <text:p>起日</text:p>
          </table:table-cell>
          <table:table-cell office:value-type="date" office:date-value="2020-09-01T00:00:00" table:number-columns-spanned="2" table:number-rows-spanned="1" table:style-name="ce28">
            <text:p>20/9/1</text:p>
          </table:table-cell>
          <table:covered-table-cell/>
          <table:table-cell office:value-type="string" table:number-columns-spanned="1" table:number-rows-spanned="2" table:style-name="ce25">
            <text:p>BA15</text:p>
          </table:table-cell>
          <table:table-cell office:value-type="float" office:value="195" table:number-columns-spanned="1" table:number-rows-spanned="2" table:style-name="ce25">
            <text:p>195</text:p>
          </table:table-cell>
          <table:table-cell office:value-type="percentage" office:value="0.84" table:number-columns-spanned="1" table:number-rows-spanned="2" table:style-name="ce29">
            <text:p>84%</text:p>
          </table:table-cell>
          <table:table-cell office:value-type="float" office:value="163.79999999999998" table:formula="of:=[.E11]*[.F11]" table:number-columns-spanned="1" table:number-rows-spanned="2" table:style-name="ce30">
            <text:p>163.80<text:s/></text:p>
          </table:table-cell>
          <table:table-cell office:value-type="float" office:value="164" table:formula="of:=ROUNDUP([.G11]; 0)" table:number-columns-spanned="1" table:number-rows-spanned="2" table:style-name="ce31">
            <text:p>164<text:s/></text:p>
          </table:table-cell>
          <table:table-cell office:value-type="percentage" office:value="1" table:number-columns-spanned="1" table:number-rows-spanned="2" table:style-name="ce29">
            <text:p>100%</text:p>
          </table:table-cell>
          <table:table-cell office:value-type="float" office:value="195" table:formula="of:=[.E11]*[.I11]" table:number-columns-spanned="1" table:number-rows-spanned="2" table:style-name="ce30">
            <text:p>195.00<text:s/></text:p>
          </table:table-cell>
          <table:table-cell office:value-type="float" office:value="195" table:formula="of:=ROUNDUP([.J11]; 0)" table:number-columns-spanned="1" table:number-rows-spanned="2" table:style-name="ce31">
            <text:p>195<text:s/></text:p>
          </table:table-cell>
          <table:table-cell office:value-type="float" office:value="23" table:number-columns-spanned="1" table:number-rows-spanned="2" table:style-name="ce25">
            <text:p>23</text:p>
          </table:table-cell>
          <table:table-cell office:value-type="float" office:value="713" table:formula="of:=[.K11]*[.L11]-[.H11]*[.L11]" table:number-columns-spanned="1" table:number-rows-spanned="2" table:style-name="ce32">
            <text:p>713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1">
            <text:p>迄日</text:p>
          </table:table-cell>
          <table:table-cell office:value-type="date" office:date-value="2020-09-30T00:00:00" table:number-columns-spanned="2" table:number-rows-spanned="1" table:style-name="ce33">
            <text:p>20/9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5">
          <table:table-cell office:value-type="string" table:style-name="ce10">
            <text:p>起日</text:p>
          </table:table-cell>
          <table:table-cell table:number-columns-spanned="2" table:number-rows-spanned="1" table:style-name="ce34"/>
          <table:covered-table-cell>
            <draw:custom-shape svg:x="0.67708in" svg:y="0.22917in" svg:width="2.7309in" svg:height="1.0625in" draw:z-index="4" draw:id="id3" draw:style-name="a16" draw:name="圓角矩形圖說文字 4">
              <svg:title/>
              <svg:desc/>
              <text:p text:style-name="a10" text:class-names="" text:cond-style-name=""><text:span text:style-name="a9" text:class-names=""/></text:p>
              <text:p text:style-name="a13" text:class-names="" text:cond-style-name=""><text:span text:style-name="a11" text:class-names="">紅色框內儲存格</text:span><text:span text:style-name="a12" text:class-names=""/></text:p>
              <text:p text:style-name="a15" text:class-names="" text:cond-style-name=""><text:span text:style-name="a14" text:class-names="">為公式計算數值</text:span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3008 599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$0"/>
                <draw:equation draw:name="f27" draw:formula="$1"/>
                <draw:equation draw:name="f28" draw:formula="?f13 - ?f12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8 / 21600"/>
                <draw:equation draw:name="f50" draw:formula="?f26 - 10800"/>
                <draw:equation draw:name="f51" draw:formula="?f27 - 10800"/>
                <draw:equation draw:name="f52" draw:formula="?f27 - 21600"/>
                <draw:equation draw:name="f53" draw:formula="?f26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8 - ?f69"/>
                <draw:equation draw:name="f75" draw:formula="?f69 - ?f68"/>
                <draw:equation draw:name="f76" draw:formula="?f66 / ?f49"/>
                <draw:equation draw:name="f77" draw:formula="?f67 / ?f49"/>
                <draw:equation draw:name="f78" draw:formula="if(?f51, ?f14, ?f74)"/>
                <draw:equation draw:name="f79" draw:formula="if(?f51, ?f74, ?f14)"/>
                <draw:equation draw:name="f80" draw:formula="if(?f50, ?f14, ?f75)"/>
                <draw:equation draw:name="f81" draw:formula="if(?f50, ?f75, ?f14)"/>
                <draw:equation draw:name="f82" draw:formula="if(?f26, ?f14, ?f78)"/>
                <draw:equation draw:name="f83" draw:formula="if(?f26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7, ?f14, ?f81)"/>
                <draw:equation draw:name="f89" draw:formula="if(?f27, ?f14, ?f80)"/>
                <draw:equation draw:name="f90" draw:formula="if(?f82, ?f26, 0)"/>
                <draw:equation draw:name="f91" draw:formula="if(?f82, ?f27, 6280)"/>
                <draw:equation draw:name="f92" draw:formula="if(?f83, ?f26, 0)"/>
                <draw:equation draw:name="f93" draw:formula="if(?f83, ?f27, 15320)"/>
                <draw:equation draw:name="f94" draw:formula="if(?f84, ?f26, 6280)"/>
                <draw:equation draw:name="f95" draw:formula="if(?f84, ?f27, 21600)"/>
                <draw:equation draw:name="f96" draw:formula="if(?f85, ?f26, 15320)"/>
                <draw:equation draw:name="f97" draw:formula="if(?f85, ?f27, 21600)"/>
                <draw:equation draw:name="f98" draw:formula="if(?f86, ?f26, 21600)"/>
                <draw:equation draw:name="f99" draw:formula="if(?f86, ?f27, 15320)"/>
                <draw:equation draw:name="f100" draw:formula="if(?f87, ?f26, 21600)"/>
                <draw:equation draw:name="f101" draw:formula="if(?f87, ?f27, 6280)"/>
                <draw:equation draw:name="f102" draw:formula="if(?f88, ?f26, 15320)"/>
                <draw:equation draw:name="f103" draw:formula="if(?f88, ?f27, 0)"/>
                <draw:equation draw:name="f104" draw:formula="if(?f89, ?f26, 6280)"/>
                <draw:equation draw:name="f105" draw:formula="if(?f89, ?f27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covered-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float" office:value="0" table:formula="of:=[.E13]*[.F13]" table:number-columns-spanned="1" table:number-rows-spanned="2" table:style-name="ce30">
            <text:p>0.00<text:s/></text:p>
          </table:table-cell>
          <table:table-cell office:value-type="float" office:value="0" table:formula="of:=ROUNDUP([.G13]; 0)" table:number-columns-spanned="1" table:number-rows-spanned="2" table:style-name="ce31">
            <text:p>0<text:s/></text:p>
          </table:table-cell>
          <table:table-cell table:number-columns-spanned="1" table:number-rows-spanned="2" table:style-name="ce35"/>
          <table:table-cell office:value-type="float" office:value="0" table:formula="of:=[.E13]*[.I13]" table:number-columns-spanned="1" table:number-rows-spanned="2" table:style-name="ce30">
            <text:p>0.00<text:s/></text:p>
          </table:table-cell>
          <table:table-cell office:value-type="float" office:value="0" table:formula="of:=ROUNDUP([.J13]; 0)" table:number-columns-spanned="1" table:number-rows-spanned="2" table:style-name="ce31">
            <text:p>0<text:s/></text:p>
          </table:table-cell>
          <table:table-cell table:number-columns-spanned="1" table:number-rows-spanned="2" table:style-name="ce35"/>
          <table:table-cell office:value-type="float" office:value="0" table:formula="of:=[.K13]*[.L13]-[.H13]*[.L13]" table:number-columns-spanned="1" table:number-rows-spanned="2" table:style-name="ce32">
            <text:p>0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1">
            <text:p>迄日</text:p>
          </table:table-cell>
          <table:table-cell table:number-columns-spanned="2" table:number-rows-spanned="1"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5">
          <table:table-cell office:value-type="string" table:style-name="ce10">
            <text:p>起日</text:p>
          </table:table-cell>
          <table:table-cell table:number-columns-spanned="2" table:number-rows-spanned="1" table:style-name="ce34"/>
          <table:covered-table-cell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float" office:value="0" table:formula="of:=[.E15]*[.F15]" table:number-columns-spanned="1" table:number-rows-spanned="2" table:style-name="ce30">
            <text:p>0.00<text:s/></text:p>
          </table:table-cell>
          <table:table-cell office:value-type="float" office:value="0" table:formula="of:=ROUNDUP([.G15]; 0)" table:number-columns-spanned="1" table:number-rows-spanned="2" table:style-name="ce31">
            <text:p>0<text:s/></text:p>
          </table:table-cell>
          <table:table-cell table:number-columns-spanned="1" table:number-rows-spanned="2" table:style-name="ce35"/>
          <table:table-cell office:value-type="float" office:value="0" table:formula="of:=[.E15]*[.I15]" table:number-columns-spanned="1" table:number-rows-spanned="2" table:style-name="ce30">
            <text:p>0.00<text:s/></text:p>
          </table:table-cell>
          <table:table-cell office:value-type="float" office:value="0" table:formula="of:=ROUNDUP([.J15]; 0)" table:number-columns-spanned="1" table:number-rows-spanned="2" table:style-name="ce31">
            <text:p>0<text:s/></text:p>
          </table:table-cell>
          <table:table-cell table:number-columns-spanned="1" table:number-rows-spanned="2" table:style-name="ce35"/>
          <table:table-cell office:value-type="float" office:value="0" table:formula="of:=[.K15]*[.L15]-[.H15]*[.L15]" table:number-columns-spanned="1" table:number-rows-spanned="2" table:style-name="ce32">
            <text:p>0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1">
            <text:p>迄日</text:p>
          </table:table-cell>
          <table:table-cell table:number-columns-spanned="2" table:number-rows-spanned="1"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5">
          <table:table-cell office:value-type="string" table:style-name="ce10">
            <text:p>起日</text:p>
          </table:table-cell>
          <table:table-cell table:number-columns-spanned="2" table:number-rows-spanned="1" table:style-name="ce34"/>
          <table:covered-table-cell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float" office:value="0" table:formula="of:=[.E17]*[.F17]" table:number-columns-spanned="1" table:number-rows-spanned="2" table:style-name="ce30">
            <text:p>0.00<text:s/></text:p>
          </table:table-cell>
          <table:table-cell office:value-type="float" office:value="0" table:formula="of:=ROUNDUP([.G17]; 0)" table:number-columns-spanned="1" table:number-rows-spanned="2" table:style-name="ce31">
            <text:p>0<text:s/></text:p>
          </table:table-cell>
          <table:table-cell table:number-columns-spanned="1" table:number-rows-spanned="2" table:style-name="ce35"/>
          <table:table-cell office:value-type="float" office:value="0" table:formula="of:=[.E17]*[.I17]" table:number-columns-spanned="1" table:number-rows-spanned="2" table:style-name="ce30">
            <text:p>0.00<text:s/></text:p>
          </table:table-cell>
          <table:table-cell office:value-type="float" office:value="0" table:formula="of:=ROUNDUP([.J17]; 0)" table:number-columns-spanned="1" table:number-rows-spanned="2" table:style-name="ce31">
            <text:p>0<text:s/></text:p>
          </table:table-cell>
          <table:table-cell table:number-columns-spanned="1" table:number-rows-spanned="2" table:style-name="ce35"/>
          <table:table-cell office:value-type="float" office:value="0" table:formula="of:=[.K17]*[.L17]-[.H17]*[.L17]" table:number-columns-spanned="1" table:number-rows-spanned="2" table:style-name="ce32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迄日</text:p>
          </table:table-cell>
          <table:table-cell table:number-columns-spanned="2" table:number-rows-spanned="1"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10">
            <text:p>起日</text:p>
          </table:table-cell>
          <table:table-cell table:number-columns-spanned="2" table:number-rows-spanned="1" table:style-name="ce34"/>
          <table:covered-table-cell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float" office:value="0" table:formula="of:=[.E19]*[.F19]" table:number-columns-spanned="1" table:number-rows-spanned="2" table:style-name="ce30">
            <text:p>0.00<text:s/></text:p>
          </table:table-cell>
          <table:table-cell office:value-type="float" office:value="0" table:formula="of:=ROUNDUP([.G19]; 0)" table:number-columns-spanned="1" table:number-rows-spanned="2" table:style-name="ce31">
            <text:p>0<text:s/></text:p>
          </table:table-cell>
          <table:table-cell table:number-columns-spanned="1" table:number-rows-spanned="2" table:style-name="ce35"/>
          <table:table-cell office:value-type="float" office:value="0" table:formula="of:=[.E19]*[.I19]" table:number-columns-spanned="1" table:number-rows-spanned="2" table:style-name="ce30">
            <text:p>0.00<text:s/></text:p>
          </table:table-cell>
          <table:table-cell office:value-type="float" office:value="0" table:formula="of:=ROUNDUP([.J19]; 0)" table:number-columns-spanned="1" table:number-rows-spanned="2" table:style-name="ce31">
            <text:p>0<text:s/></text:p>
          </table:table-cell>
          <table:table-cell table:number-columns-spanned="1" table:number-rows-spanned="2" table:style-name="ce35"/>
          <table:table-cell office:value-type="float" office:value="0" table:formula="of:=[.K19]*[.L19]-[.H19]*[.L19]" table:number-columns-spanned="1" table:number-rows-spanned="2" table:style-name="ce32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迄日</text:p>
          </table:table-cell>
          <table:table-cell table:number-columns-spanned="2" table:number-rows-spanned="1"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10">
            <text:p>起日</text:p>
          </table:table-cell>
          <table:table-cell table:number-columns-spanned="2" table:number-rows-spanned="1" table:style-name="ce34"/>
          <table:covered-table-cell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float" office:value="0" table:formula="of:=[.E21]*[.F21]" table:number-columns-spanned="1" table:number-rows-spanned="2" table:style-name="ce30">
            <text:p>0.00<text:s/></text:p>
          </table:table-cell>
          <table:table-cell office:value-type="float" office:value="0" table:formula="of:=ROUNDUP([.G21]; 0)" table:number-columns-spanned="1" table:number-rows-spanned="2" table:style-name="ce31">
            <text:p>0<text:s/></text:p>
          </table:table-cell>
          <table:table-cell table:number-columns-spanned="1" table:number-rows-spanned="2" table:style-name="ce35"/>
          <table:table-cell office:value-type="float" office:value="0" table:formula="of:=[.E21]*[.I21]" table:number-columns-spanned="1" table:number-rows-spanned="2" table:style-name="ce30">
            <text:p>0.00<text:s/></text:p>
          </table:table-cell>
          <table:table-cell office:value-type="float" office:value="0" table:formula="of:=ROUNDUP([.J21]; 0)" table:number-columns-spanned="1" table:number-rows-spanned="2" table:style-name="ce31">
            <text:p>0<text:s/></text:p>
          </table:table-cell>
          <table:table-cell table:number-columns-spanned="1" table:number-rows-spanned="2" table:style-name="ce35"/>
          <table:table-cell office:value-type="float" office:value="0" table:formula="of:=[.K21]*[.L21]-[.H21]*[.L21]" table:number-columns-spanned="1" table:number-rows-spanned="2" table:style-name="ce32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迄日</text:p>
          </table:table-cell>
          <table:table-cell table:number-columns-spanned="2" table:number-rows-spanned="1"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10">
            <text:p>起日</text:p>
          </table:table-cell>
          <table:table-cell table:number-columns-spanned="2" table:number-rows-spanned="1" table:style-name="ce34"/>
          <table:covered-table-cell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float" office:value="0" table:formula="of:=[.E23]*[.F23]" table:number-columns-spanned="1" table:number-rows-spanned="2" table:style-name="ce30">
            <text:p>0.00<text:s/></text:p>
          </table:table-cell>
          <table:table-cell office:value-type="float" office:value="0" table:formula="of:=ROUNDUP([.G23]; 0)" table:number-columns-spanned="1" table:number-rows-spanned="2" table:style-name="ce31">
            <text:p>0<text:s/></text:p>
          </table:table-cell>
          <table:table-cell table:number-columns-spanned="1" table:number-rows-spanned="2" table:style-name="ce35"/>
          <table:table-cell office:value-type="float" office:value="0" table:formula="of:=[.E23]*[.I23]" table:number-columns-spanned="1" table:number-rows-spanned="2" table:style-name="ce30">
            <text:p>0.00<text:s/></text:p>
          </table:table-cell>
          <table:table-cell office:value-type="float" office:value="0" table:formula="of:=ROUNDUP([.J23]; 0)" table:number-columns-spanned="1" table:number-rows-spanned="2" table:style-name="ce31">
            <text:p>0<text:s/></text:p>
          </table:table-cell>
          <table:table-cell table:number-columns-spanned="1" table:number-rows-spanned="2" table:style-name="ce35"/>
          <table:table-cell office:value-type="float" office:value="0" table:formula="of:=[.K23]*[.L23]-[.H23]*[.L23]" table:number-columns-spanned="1" table:number-rows-spanned="2" table:style-name="ce32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迄日</text:p>
          </table:table-cell>
          <table:table-cell table:number-columns-spanned="2" table:number-rows-spanned="1"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10">
            <text:p>起日</text:p>
          </table:table-cell>
          <table:table-cell table:number-columns-spanned="2" table:number-rows-spanned="1" table:style-name="ce34"/>
          <table:covered-table-cell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float" office:value="0" table:formula="of:=[.E25]*[.F25]" table:number-columns-spanned="1" table:number-rows-spanned="2" table:style-name="ce30">
            <text:p>0.00<text:s/></text:p>
          </table:table-cell>
          <table:table-cell office:value-type="float" office:value="0" table:formula="of:=ROUNDUP([.G25]; 0)" table:number-columns-spanned="1" table:number-rows-spanned="2" table:style-name="ce31">
            <text:p>0<text:s/></text:p>
          </table:table-cell>
          <table:table-cell table:number-columns-spanned="1" table:number-rows-spanned="2" table:style-name="ce35"/>
          <table:table-cell office:value-type="float" office:value="0" table:formula="of:=[.E25]*[.I25]" table:number-columns-spanned="1" table:number-rows-spanned="2" table:style-name="ce30">
            <text:p>0.00<text:s/></text:p>
          </table:table-cell>
          <table:table-cell office:value-type="float" office:value="0" table:formula="of:=ROUNDUP([.J25]; 0)" table:number-columns-spanned="1" table:number-rows-spanned="2" table:style-name="ce31">
            <text:p>0<text:s/></text:p>
          </table:table-cell>
          <table:table-cell table:number-columns-spanned="1" table:number-rows-spanned="2" table:style-name="ce35"/>
          <table:table-cell office:value-type="float" office:value="0" table:formula="of:=[.K25]*[.L25]-[.H25]*[.L25]" table:number-columns-spanned="1" table:number-rows-spanned="2" table:style-name="ce32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迄日</text:p>
          </table:table-cell>
          <table:table-cell table:number-columns-spanned="2" table:number-rows-spanned="1"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10">
            <text:p>起日</text:p>
          </table:table-cell>
          <table:table-cell table:number-columns-spanned="2" table:number-rows-spanned="1" table:style-name="ce34"/>
          <table:covered-table-cell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float" office:value="0" table:formula="of:=[.E27]*[.F27]" table:number-columns-spanned="1" table:number-rows-spanned="2" table:style-name="ce30">
            <text:p>0.00<text:s/></text:p>
          </table:table-cell>
          <table:table-cell office:value-type="float" office:value="0" table:formula="of:=ROUNDUP([.G27]; 0)" table:number-columns-spanned="1" table:number-rows-spanned="2" table:style-name="ce31">
            <text:p>0<text:s/></text:p>
          </table:table-cell>
          <table:table-cell table:number-columns-spanned="1" table:number-rows-spanned="2" table:style-name="ce35"/>
          <table:table-cell office:value-type="float" office:value="0" table:formula="of:=[.E27]*[.I27]" table:number-columns-spanned="1" table:number-rows-spanned="2" table:style-name="ce30">
            <text:p>0.00<text:s/></text:p>
          </table:table-cell>
          <table:table-cell office:value-type="float" office:value="0" table:formula="of:=ROUNDUP([.J27]; 0)" table:number-columns-spanned="1" table:number-rows-spanned="2" table:style-name="ce31">
            <text:p>0<text:s/></text:p>
          </table:table-cell>
          <table:table-cell table:number-columns-spanned="1" table:number-rows-spanned="2" table:style-name="ce35"/>
          <table:table-cell office:value-type="float" office:value="0" table:formula="of:=[.K27]*[.L27]-[.H27]*[.L27]" table:number-columns-spanned="1" table:number-rows-spanned="2" table:style-name="ce32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迄日</text:p>
          </table:table-cell>
          <table:table-cell table:number-columns-spanned="2" table:number-rows-spanned="1"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起日</text:p>
          </table:table-cell>
          <table:table-cell table:number-columns-spanned="2" table:number-rows-spanned="1" table:style-name="ce34"/>
          <table:covered-table-cell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float" office:value="0" table:formula="of:=[.E29]*[.F29]" table:number-columns-spanned="1" table:number-rows-spanned="2" table:style-name="ce30">
            <text:p>0.00<text:s/></text:p>
          </table:table-cell>
          <table:table-cell office:value-type="float" office:value="0" table:formula="of:=ROUNDUP([.G29]; 0)" table:number-columns-spanned="1" table:number-rows-spanned="2" table:style-name="ce31">
            <text:p>0<text:s/></text:p>
          </table:table-cell>
          <table:table-cell table:number-columns-spanned="1" table:number-rows-spanned="2" table:style-name="ce35"/>
          <table:table-cell office:value-type="float" office:value="0" table:formula="of:=[.E29]*[.I29]" table:number-columns-spanned="1" table:number-rows-spanned="2" table:style-name="ce30">
            <text:p>0.00<text:s/></text:p>
          </table:table-cell>
          <table:table-cell office:value-type="float" office:value="0" table:formula="of:=ROUNDUP([.J29]; 0)" table:number-columns-spanned="1" table:number-rows-spanned="2" table:style-name="ce31">
            <text:p>0<text:s/></text:p>
          </table:table-cell>
          <table:table-cell table:number-columns-spanned="1" table:number-rows-spanned="2" table:style-name="ce35"/>
          <table:table-cell office:value-type="float" office:value="0" table:formula="of:=[.K29]*[.L29]-[.H29]*[.L29]" table:number-columns-spanned="1" table:number-rows-spanned="2" table:style-name="ce32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迄日</text:p>
          </table:table-cell>
          <table:table-cell table:number-columns-spanned="2" table:number-rows-spanned="1"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12" table:number-rows-spanned="1" table:style-name="ce37">
            <text:p>總計</text:p>
          </table:table-cell>
          <table:covered-table-cell table:number-columns-repeated="11"/>
          <table:table-cell office:value-type="float" office:value="1909" table:formula="of:=SUM([.M9:.M30])" table:style-name="ce13">
            <text:p>1,909<text:s/>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table:number-columns-spanned="10" table:number-rows-spanned="1" table:style-name="ce36"/>
          <table:covered-table-cell table:number-columns-repeated="9"/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39">
            <text:p>長照服務</text:p>
            <text:p>特約單位</text:p>
            <text:p><text:span text:style-name="T3">(單位及負責人用印)</text:span></text:p>
          </table:table-cell>
          <table:covered-table-cell table:number-columns-repeated="2"/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26">
            <text:p>長照服務</text:p>
            <text:p>特約單位</text:p>
            <text:p><text:span text:style-name="T3">(提報人用印)</text:span>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41">
            <text:p>長照中心</text:p>
            <text:p>照顧專員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office:value-type="string" table:style-name="ce4">
            <text:p>長照中心</text:p>
            <text:p>照專督導</text:p>
          </table:table-cell>
          <table:table-cell table:style-name="ce14"/>
          <table:table-cell table:number-columns-spanned="2" table:number-rows-spanned="1" table:style-name="ce42"/>
          <table:covered-table-cell/>
          <table:table-cell table:style-name="ce14"/>
          <table:table-cell office:value-type="string" table:style-name="ce4">
            <text:p>特約核銷</text:p>
            <text:p>承辦人員</text:p>
          </table:table-cell>
          <table:table-cell table:number-columns-spanned="2" table:number-rows-spanned="1" table:style-name="ce43"/>
          <table:covered-table-cell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44">
            <text:p>長照科</text:p>
            <text:p>股長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office:value-type="string" table:style-name="ce15">
            <text:p>長照科</text:p>
            <text:p>技正</text:p>
          </table:table-cell>
          <table:table-cell table:style-name="ce16"/>
          <table:table-cell table:number-columns-spanned="2" table:number-rows-spanned="1" table:style-name="ce36"/>
          <table:covered-table-cell/>
          <table:table-cell table:style-name="ce16"/>
          <table:table-cell office:value-type="string" table:style-name="ce15">
            <text:p>長照科</text:p>
            <text:p>科長</text:p>
          </table:table-cell>
          <table:table-cell table:number-columns-spanned="2" table:number-rows-spanned="1" table:style-name="ce45"/>
          <table:covered-table-cell/>
          <table:table-cell table:number-columns-repeated="16371"/>
        </table:table-row>
        <table:table-row table:style-name="ro10">
          <table:table-cell office:value-type="string" table:style-name="ce2">
            <text:p>備註：</text:p>
          </table:table-cell>
          <table:table-cell table:number-columns-repeated="11" table:style-name="ce2"/>
          <table:table-cell office:value-type="string" table:style-name="ce17">
            <text:p>109/11/09版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一、特約單位提報長照個案福利身分別異動時，請檢附以下附件：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2">
            <text:p><text:s text:c="2"/>(一)補報核銷：個案退費證明(影本)及個案福利身分證明或核定公文(影本)。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18">
            <text:p><text:s text:c="2"/>(二)溢領核銷：個案福利身分證明或核定公文(影本)。</text:p>
            <text:p/>
          </table:table-cell>
          <table:table-cell table:number-columns-repeated="16383" table:style-name="ce2"/>
        </table:table-row>
        <table:table-row table:style-name="ro10">
          <table:table-cell office:value-type="string" table:style-name="ce2">
            <text:p>二、上述服務代碼異動說明，欄位不敷使用時，請自行增列。</text:p>
          </table:table-cell>
          <table:table-cell table:number-columns-repeated="16383" table:style-name="ce2"/>
        </table:table-row>
        <table:table-row table:style-name="ro11">
          <table:table-cell table:number-columns-repeated="16384" table:style-name="ce2"/>
        </table:table-row>
        <table:table-row table:style-name="ro11">
          <table:table-cell table:number-columns-repeated="2" table:style-name="ce2"/>
          <table:table-cell table:style-name="ce6"/>
          <table:table-cell table:number-columns-repeated="16381" table:style-name="ce2"/>
        </table:table-row>
        <table:table-row table:number-rows-repeated="6" table:style-name="ro11">
          <table:table-cell table:number-columns-repeated="16384" table:style-name="ce2"/>
        </table:table-row>
        <table:table-row table:number-rows-repeated="22" table:style-name="ro11">
          <table:table-cell table:number-columns-repeated="16384"/>
        </table:table-row>
        <table:table-row table:number-rows-repeated="1048506" table:style-name="ro12">
          <table:table-cell table:number-columns-repeated="16384"/>
        </table:table-row>
        <table:named-expressions>
          <table:named-range table:name="Print_Area" table:cell-range-address="填寫範例.$A$1:填寫範例.$M$40" table:base-cell-address="填寫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date-style style:name="N50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date-style style:name="N51P0" number:language="zh" number:country="TW">
      <number:year/>
      <number:text>/</number:text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93700787401575in" fo:margin-right="0.3937007874015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POI</meta:initial-creator>
    <dc:creator>陳亭妤</dc:creator>
    <meta:creation-date>2019-10-18T16:36:54Z</meta:creation-date>
    <dc:date>2020-11-12T06:24:54Z</dc:date>
    <meta:print-date>2020-11-10T00:45:07Z</meta:print-date>
    <meta:user-defined meta:name="Generator">NPOI</meta:user-defined>
    <meta:user-defined meta:name="Generator Version">2.4.0</meta:user-defined>
  </office:meta>
</office:document-meta>
</file>