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61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2.69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5.09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963cm" fo:margin-right="0cm" fo:line-height="0.529cm" fo:text-indent="0cm" style:auto-text-indent="false"/>
    </style:style>
    <style:style style:name="P11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4" style:family="paragraph" style:parent-style-name="清單段落" style:list-style-name="WW8Num1">
      <style:paragraph-properties fo:margin-left="0.85cm" fo:margin-right="0cm" fo:margin-top="0.318cm" fo:margin-bottom="0cm" loext:contextual-spacing="false" fo:line-height="0.529cm" fo:text-indent="-0.85cm" style:auto-text-indent="false"/>
    </style:style>
    <style:style style:name="P15" style:family="paragraph" style:parent-style-name="清單段落" style:list-style-name="WW8Num1">
      <style:paragraph-properties fo:margin-left="0.85cm" fo:margin-right="0cm" fo:line-height="0.529cm" fo:text-indent="-0.85cm" style:auto-text-indent="false"/>
    </style:style>
    <style:style style:name="P16" style:family="paragraph" style:parent-style-name="清單段落" style:list-style-name="WW8Num1">
      <style:paragraph-properties fo:margin-left="0.85cm" fo:margin-right="0cm" fo:line-height="0.529cm" fo:text-align="justify" style:justify-single-word="false" fo:text-indent="-0.85cm" style:auto-text-indent="false"/>
    </style:style>
    <style:style style:name="P17" style:family="paragraph" style:parent-style-name="清單段落" style:list-style-name="WW8Num1">
      <style:paragraph-properties fo:margin-left="0.85cm" fo:margin-right="0cm" fo:line-height="0.529cm" fo:text-indent="-0.85cm" style:auto-text-indent="false"/>
      <style:text-properties style:font-name="標楷體" style:font-name-asian="標楷體" style:font-name-complex="標楷體"/>
    </style:style>
    <style:style style:name="P18" style:family="paragraph" style:parent-style-name="清單段落">
      <style:paragraph-properties fo:margin-left="2.967cm" fo:margin-right="0cm" fo:line-height="0.529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豐原區戶政事務所辦理110年新住民機車考照輔導班招生簡章</text:span></text:p>
      <text:list xml:id="list8660633772111774073" text:style-name="WW8Num1">
        <text:list-item>
          <text:p text:style-name="P14"><text:span text:style-name="T3">指導單位：內政部移民署、臺中市政府</text:span><text:span text:style-name="T3"><text:line-break/></text:span><text:span text:style-name="T3">主辦單位：臺中市政府民政局</text:span><text:span text:style-name="T3"><text:line-break/></text:span><text:span text:style-name="T3">承辦單位：臺中市豐原區戶政事務所</text:span><text:span text:style-name="T3"><text:line-break/></text:span><text:span text:style-name="T3">協辦單位：臺中市豐原區翁子里、翁社里、豐田里、鎌村里等四里社區發展協會</text:span></text:p>
        </text:list-item>
        <text:list-item>
          <text:p text:style-name="P15"><text:span text:style-name="T3">招生對象：</text:span><text:span text:style-name="T5">臺灣地區人民之配偶為未入籍之外國人、無戶籍國民、無國籍人、大陸地區人</text:span></text:p>
        </text:list-item>
      </text:list>
      <text:p text:style-name="P18"><text:span text:style-name="T5">民及香港澳門居民（以初入境未滿3年或未曾參加輔導班者，優先招收），或已入籍為我國國民，</text:span><text:span text:style-name="T5">未有機車駕駛執照者，預計招生人數15人。</text:span></text:p>
      <text:list xml:id="list141910730159916" text:continue-numbering="true" text:style-name="WW8Num1">
        <text:list-item>
          <text:p text:style-name="P15"><text:span text:style-name="T3">上課費用：本課程完全免費，惟考照報名費、駕照費及健檢費，需自行負擔。</text:span></text:p>
        </text:list-item>
        <text:list-item>
          <text:p text:style-name="P15"><text:span text:style-name="T3">上課時間：110年4月24日(星期六)、110年4月25日(星期日)上午09：00-17：00</text:span></text:p>
        </text:list-item>
      </text:list>
      <text:p text:style-name="P10"><text:span text:style-name="T3">110年5月1日(星期六)上午09：00-16：00</text:span></text:p>
      <text:list xml:id="list141910505384653" text:continue-numbering="true" text:style-name="WW8Num1">
        <text:list-item>
          <text:p text:style-name="P15"><text:span text:style-name="T3">上課地點：本所、巨匠電腦教室及豐原監理站</text:span></text:p>
        </text:list-item>
        <text:list-item>
          <text:p text:style-name="P17">考照時間：110年5月5日(星期三)</text:p>
        </text:list-item>
        <text:list-item>
          <text:p text:style-name="P15"><text:span text:style-name="T3">課程內容：授課內容含機踏車考照須知、初考領機車安全講習、交通標誌、標線、號誌、</text:span></text:p>
        </text:list-item>
      </text:list>
      <text:p text:style-name="P18"><text:span text:style-name="T3">考試重點講解及手勢題庫測驗、駕駛道德與交通安全常識、交通法規等，另施以性別平等與權益、家庭婚姻、衛生保健等。另安排電腦教室輔導學員上公路總局網站實際演練。</text:span></text:p>
      <text:list xml:id="list141911118062940" text:continue-numbering="true" text:style-name="WW8Num1">
        <text:list-item>
          <text:p text:style-name="P16"><text:span text:style-name="T3">報名方式：即日起至4月23日止填寫報名表，檢附一吋彩色照片二張及外僑居留證或國</text:span></text:p>
        </text:list-item>
      </text:list>
      <text:p text:style-name="P18"><text:span text:style-name="T3">民身分證，親自(或委託他人)臨櫃或以電話(需補寄報名表)、郵寄、傳真向本所報名。</text:span></text:p>
      <text:list xml:id="list141910030185284" text:continue-numbering="true" text:style-name="WW8Num1">
        <text:list-item>
          <text:p text:style-name="P15"><text:span text:style-name="T3">錄取名額：15-20人；依報名先後順序錄取。</text:span></text:p>
        </text:list-item>
      </text:list>
      <text:p text:style-name="P1"><text:span text:style-name="T3">洽詢專線：(04)25221044分機213國籍承辦員張小姐 傳真：(04)25255162</text:span></text:p>
      <text:p text:style-name="P11"><text:span text:style-name="T3">­</text:span><text:span text:style-name="T3">­------------------------------------------------------------------</text:span></text:p>
      <text:p text:style-name="P2">臺中市豐原區戶政事務所辦理110年新住民機車考照輔導班報名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5">中文姓名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國籍：</text:p>
          </table:table-cell>
          <table:covered-table-cell/>
          <table:covered-table-cell/>
          <table:table-cell table:style-name="表格1.A1" table:number-rows-spanned="2" office:value-type="string">
            <text:p text:style-name="P5">□葷食</text:p>
            <text:p text:style-name="P5">□素食</text:p>
            <text:p text:style-name="P5">□其他</text:p>
          </table:table-cell>
          <table:table-cell table:style-name="表格1.I1" table:number-rows-spanned="6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9"><text:span text:style-name="T3">外文姓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生日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外僑居留證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教育程度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國民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平日與家人溝通語言：□國語□台語□客語□英語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配偶姓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職業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I5" table:number-columns-spanned="9" office:value-type="string">
            <text:p text:style-name="P5">聯絡電話：白天/ <text:s text:c="11"/>晚上/ <text:s text:c="11"/>行動電話/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5" table:number-columns-spanned="9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5" table:number-columns-spanned="9" office:value-type="string">
            <text:p text:style-name="P9"><text:span text:style-name="T3">您如何知道本研習訊息：□宣傳單□招生簡章□網路□朋友介紹□新聞媒體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是 否</text:p>
            <text:p text:style-name="P6">托 育</text:p>
          </table:table-cell>
          <table:table-cell table:style-name="表格1.A1" table:number-rows-spanned="2" office:value-type="string">
            <text:p text:style-name="P4">□是</text:p>
            <text:p text:style-name="P4">□否</text:p>
          </table:table-cell>
          <table:table-cell table:style-name="表格1.A1" office:value-type="string">
            <text:p text:style-name="P6">人 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I5" table:number-rows-spanned="2" table:number-columns-spanned="3" office:value-type="string">
            <text:p text:style-name="P9"><text:span text:style-name="T3">＊本輔導班由內政部新住民發展基金補助。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年 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5" table:number-columns-spanned="9" office:value-type="string">
            <text:p text:style-name="P12"><text:span text:style-name="T3">報 <text:s text:c="2"/>名 <text:s text:c="2"/>日 <text:s text:c="2"/>期： <text:s text:c="2"/>1 1 0 <text:s text:c="2"/>年 <text:s text:c="11"/>月 <text:s text:c="10"/>日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SH</meta:initial-creator>
    <meta:creation-date>2021-02-08T14:16:00</meta:creation-date>
    <dc:date>2021-02-08T14:19:09.601000000</dc:date>
    <meta:print-date>2021-01-27T15:39:00</meta:print-date>
    <meta:editing-cycles>4</meta:editing-cycles>
    <meta:editing-duration>PT1M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795" meta:character-count="998" meta:non-whitespace-character-count="917"/>
  </office:meta>
</office:document-meta>
</file>