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程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場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3">
            <text:p>地點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新社區</text:p>
          </table:table-cell>
          <table:table-cell office:value-type="string" table:style-name="ce10">
            <text:p>104年6月3日(三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">
            <text:p>中和里中興合作農場旁空地(中興街158號)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豐原區</text:p>
          </table:table-cell>
          <table:table-cell office:value-type="string" table:style-name="ce10">
            <text:p>104年6月5日(五)</text:p>
          </table:table-cell>
          <table:table-cell office:value-type="string" table:style-name="ce5">
            <text:p>上午10至12時</text:p>
          </table:table-cell>
          <table:table-cell office:value-type="string" table:style-name="ce1">
            <text:p>南嵩里里辦公室（水源路9巷133號）</text:p>
          </table:table-cell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豐原區</text:p>
          </table:table-cell>
          <table:table-cell office:value-type="string" table:style-name="ce8">
            <text:p>104年6月5日(五)</text:p>
          </table:table-cell>
          <table:table-cell office:value-type="string" table:style-name="ce5">
            <text:p>下午1至3時</text:p>
          </table:table-cell>
          <table:table-cell office:value-type="string" table:style-name="ce11">
            <text:p>朴子里活動中心(豐勢路2段535巷119號)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后里區</text:p>
          </table:table-cell>
          <table:table-cell office:value-type="string" table:style-name="ce10">
            <text:p>104年6月9日(二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1">
            <text:p>義里里辦公處(義里里梅里路11-3號)</text:p>
          </table:table-cell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后里區</text:p>
          </table:table-cell>
          <table:table-cell office:value-type="string" table:style-name="ce10">
            <text:p>104年6月11日(四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">
            <text:p>月眉里辦公處(月眉里雲頭路公會巷10號)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太平區</text:p>
          </table:table-cell>
          <table:table-cell office:value-type="string" table:style-name="ce10">
            <text:p>104年6月16日(二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1">
            <text:p>東汴里社區活動中心(長龍路3段135號)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霧峰區</text:p>
          </table:table-cell>
          <table:table-cell office:value-type="string" table:style-name="ce10">
            <text:p>104年6月23日(二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1">
            <text:p>桐林里活動中心(民生路761號)</text:p>
          </table:table-cell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9">
            <text:p>潭子區</text:p>
          </table:table-cell>
          <table:table-cell office:value-type="string" table:style-name="ce10">
            <text:p>104年6月24日(三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1">
            <text:p>栗林里活動中心(栗林里祥和路128號)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9">
            <text:p>潭子區</text:p>
          </table:table-cell>
          <table:table-cell office:value-type="string" table:style-name="ce10">
            <text:p>104年6月25日(四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1">
            <text:p>頭家里得天宮(得天街33號)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大里區</text:p>
          </table:table-cell>
          <table:table-cell office:value-type="string" table:style-name="ce10">
            <text:p>104年6月28日(日)</text:p>
          </table:table-cell>
          <table:table-cell office:value-type="string" table:style-name="ce5">
            <text:p>上午10至12時/下午1至3時</text:p>
          </table:table-cell>
          <table:table-cell office:value-type="string" table:style-name="ce11">
            <text:p>仁化里振坤宮(仁化路518號)旁空地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_GoBack" table:cell-range-address="行程表.$E$11" table:base-cell-address="行程表.$A$1"/>
          <table:named-range table:name="Print_Titles" table:cell-range-address="行程表.$A$1:行程表.$IV$1" table:base-cell-address="行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3-07-31T06:19:00Z</meta:creation-date>
    <dc:date>2022-01-05T02:45:41Z</dc:date>
    <meta:print-date>2015-05-19T06:16:07Z</meta:print-date>
  </office:meta>
</office:document-meta>
</file>