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4">
            <text:p>場次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4">
            <text:p>地點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104年5月6日(三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">
            <text:p>中興里活動中心(中興嶺街43號)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104年5月8日(五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">
            <text:p>崑南社區活動中心(崑山里崑南街55之1號)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東勢區</text:p>
          </table:table-cell>
          <table:table-cell office:value-type="string" table:style-name="ce9">
            <text:p>104年5月13日(三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中嵙里守望相助隊(東崎路4段242號)</text:p>
          </table:table-cell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104年5月15日(五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聖和宮(聖和里長龍路1段內城二巷15號)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和平區</text:p>
          </table:table-cell>
          <table:table-cell office:value-type="string" table:style-name="ce11">
            <text:p>104年5月20日(三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">
            <text:p>和平區公所(南勢里東關路3段156號)</text:p>
          </table:table-cell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外埔區</text:p>
          </table:table-cell>
          <table:table-cell office:value-type="string" table:style-name="ce11">
            <text:p>104年5月22日(五)</text:p>
          </table:table-cell>
          <table:table-cell office:value-type="string" table:style-name="ce6">
            <text:p>上午10至12時</text:p>
          </table:table-cell>
          <table:table-cell office:value-type="string" table:style-name="ce12">
            <text:p>馬鳴里活動中心(大馬路2-3號)</text:p>
          </table:table-cell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外埔區</text:p>
          </table:table-cell>
          <table:table-cell office:value-type="string" table:style-name="ce11">
            <text:p>104年5月22日(五)</text:p>
          </table:table-cell>
          <table:table-cell office:value-type="string" table:style-name="ce1">
            <text:p>下午1至3時</text:p>
          </table:table-cell>
          <table:table-cell office:value-type="string" table:style-name="ce12">
            <text:p>鐵山里長壽俱樂部(鐵山社區活動中心)(長生路576號隔壁)</text:p>
          </table:table-cell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104年5月27日(三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聖明宮(塗城里光正路2號)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潭子區</text:p>
          </table:table-cell>
          <table:table-cell office:value-type="string" table:style-name="ce11">
            <text:p>104年5月28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福仁環保公園(福仁里合作街38巷旁)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潭子區</text:p>
          </table:table-cell>
          <table:table-cell office:value-type="string" table:style-name="ce11">
            <text:p>104年5月29日(五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運動公園(甘蔗里勝利路100號)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_GoBack" table:cell-range-address="行程表.$E$8" table:base-cell-address="行程表.$A$1"/>
          <table:named-range table:name="Print_Titles" table:cell-range-address="行程表.$A$1:行程表.$IV$1" table:base-cell-address="行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3-07-31T06:19:00Z</meta:creation-date>
    <dc:date>2022-01-05T08:45:52Z</dc:date>
    <meta:print-date>2015-04-17T05:12:03Z</meta:print-date>
  </office:meta>
</office:document-meta>
</file>