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32_2_32_2" style:data-style-name="N3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1.932708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地價總額統計P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number-columns-repeated="16376" table:default-cell-style-name="ce4"/>
        <table:table-row table:style-name="ro1">
          <table:table-cell office:value-type="string" table:number-columns-spanned="5" table:number-rows-spanned="1" table:style-name="ce31">
            <text:p><text:span text:style-name="T1">臺中市各行政區</text:span>105<text:span text:style-name="T1">年擬調公告地價總額統計表</text:span>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2" table:style-name="ce32">
            <text:p><text:span text:style-name="T2">行政區</text:span></text:p>
          </table:table-cell>
          <table:table-cell office:value-type="string" table:number-columns-spanned="1" table:number-rows-spanned="2" table:style-name="ce33">
            <text:p>105<text:span text:style-name="T5">年</text:span></text:p>
            <text:p><text:span text:style-name="T5">公告地價</text:span></text:p>
            <text:p><text:span text:style-name="T5">擬訂調幅</text:span>(%)</text:p>
          </table:table-cell>
          <table:table-cell office:value-type="string" table:number-columns-spanned="1" table:number-rows-spanned="2" table:style-name="ce34">
            <text:p>102<text:span text:style-name="T2">年</text:span></text:p>
            <text:p><text:span text:style-name="T2">公告地價總額</text:span></text:p>
            <text:p>(<text:span text:style-name="T2">元</text:span>)</text:p>
          </table:table-cell>
          <table:table-cell office:value-type="string" table:number-columns-spanned="1" table:number-rows-spanned="2" table:style-name="ce34">
            <text:p>105<text:span text:style-name="T2">年（擬調）</text:span></text:p>
            <text:p><text:span text:style-name="T2">公告地價總額</text:span></text:p>
            <text:p><text:s/>(<text:span text:style-name="T2">元</text:span>)</text:p>
          </table:table-cell>
          <table:table-cell office:value-type="string" table:number-columns-spanned="1" table:number-rows-spanned="2" table:style-name="ce35">
            <text:p><text:span text:style-name="T2">增減額</text:span>(<text:span text:style-name="T2">元</text:span>)</text:p>
          </table:table-cell>
          <table:table-cell table:style-name="ce5"/>
          <table:table-cell table:number-columns-repeated="16378" table:style-name="ce4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office:value-type="string" table:style-name="ce8">
            <text:p>全市</text:p>
          </table:table-cell>
          <table:table-cell office:value-type="float" office:value="38.245314880517505" table:formula="of:=([.D4]-[.C4])/[.C4]*100" table:style-name="ce15">
            <text:p>38.25<text:s/></text:p>
          </table:table-cell>
          <table:table-cell office:value-type="float" office:value="1473654875356" table:formula="of:=SUM([.C5:.C33])" table:style-name="ce10">
            <text:p>1,473,654,875,356</text:p>
          </table:table-cell>
          <table:table-cell office:value-type="float" office:value="2037258822688" table:formula="of:=SUM([.D5:.D33])" table:style-name="ce6">
            <text:p>2,037,258,822,688<text:s/></text:p>
          </table:table-cell>
          <table:table-cell office:value-type="float" office:value="563603947332" table:formula="of:=[.D4]-[.C4]" table:style-name="ce11">
            <text:p>563,603,947,332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">
            <text:p>中區</text:p>
          </table:table-cell>
          <table:table-cell office:value-type="float" office:value="-4.2352365865384138" table:formula="of:=([.D5]-[.C5])/[.C5]*100" table:style-name="ce7">
            <text:p>-4.24<text:s/></text:p>
          </table:table-cell>
          <table:table-cell office:value-type="float" office:value="18872240893" table:style-name="ce16">
            <text:p>18,872,240,893</text:p>
          </table:table-cell>
          <table:table-cell office:value-type="float" office:value="18072956842" table:style-name="ce16">
            <text:p>18,072,956,842</text:p>
          </table:table-cell>
          <table:table-cell office:value-type="float" office:value="-799284051" table:formula="of:=[.D5]-[.C5]" table:style-name="ce9">
            <text:p>-799,284,051<text:s/></text:p>
          </table:table-cell>
          <table:table-cell table:style-name="ce4"/>
          <table:table-cell office:value-type="float" office:value="18072956842" table:style-name="ce13">
            <text:p>18,072,956,842</text:p>
          </table:table-cell>
          <table:table-cell office:value-type="float" office:value="0" table:formula="of:=[.G5]-[.D5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東區</text:p>
          </table:table-cell>
          <table:table-cell office:value-type="float" office:value="5.8354431487142717" table:formula="of:=([.D6]-[.C6])/[.C6]*100" table:style-name="ce7">
            <text:p>5.84<text:s/></text:p>
          </table:table-cell>
          <table:table-cell office:value-type="float" office:value="47097721629" table:style-name="ce19">
            <text:p>47,097,721,629</text:p>
          </table:table-cell>
          <table:table-cell office:value-type="float" office:value="49846082399" table:style-name="ce19">
            <text:p>49,846,082,399</text:p>
          </table:table-cell>
          <table:table-cell office:value-type="float" office:value="2748360770" table:formula="of:=[.D6]-[.C6]" table:style-name="ce18">
            <text:p>2,748,360,770<text:s/></text:p>
          </table:table-cell>
          <table:table-cell table:style-name="ce4"/>
          <table:table-cell office:value-type="float" office:value="49846082399" table:style-name="ce13">
            <text:p>49,846,082,399</text:p>
          </table:table-cell>
          <table:table-cell office:value-type="float" office:value="0" table:formula="of:=[.G6]-[.D6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西區</text:p>
          </table:table-cell>
          <table:table-cell office:value-type="float" office:value="6.1879449069807286" table:formula="of:=([.D7]-[.C7])/[.C7]*100" table:style-name="ce7">
            <text:p>6.19<text:s/></text:p>
          </table:table-cell>
          <table:table-cell office:value-type="float" office:value="72366191883" table:style-name="ce19">
            <text:p>72,366,191,883</text:p>
          </table:table-cell>
          <table:table-cell office:value-type="float" office:value="76844171968" table:style-name="ce19">
            <text:p>76,844,171,968</text:p>
          </table:table-cell>
          <table:table-cell office:value-type="float" office:value="4477980085" table:formula="of:=[.D7]-[.C7]" table:style-name="ce18">
            <text:p>4,477,980,085<text:s/></text:p>
          </table:table-cell>
          <table:table-cell table:style-name="ce4"/>
          <table:table-cell office:value-type="float" office:value="76844171968" table:style-name="ce13">
            <text:p>76,844,171,968</text:p>
          </table:table-cell>
          <table:table-cell office:value-type="float" office:value="0" table:formula="of:=[.G7]-[.D7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南區</text:p>
          </table:table-cell>
          <table:table-cell office:value-type="float" office:value="5.1466847689546462" table:formula="of:=([.D8]-[.C8])/[.C8]*100" table:style-name="ce7">
            <text:p>5.15<text:s/></text:p>
          </table:table-cell>
          <table:table-cell office:value-type="float" office:value="59177431487" table:style-name="ce19">
            <text:p>59,177,431,487</text:p>
          </table:table-cell>
          <table:table-cell office:value-type="float" office:value="62223107340" table:style-name="ce19">
            <text:p>62,223,107,340</text:p>
          </table:table-cell>
          <table:table-cell office:value-type="float" office:value="3045675853" table:formula="of:=[.D8]-[.C8]" table:style-name="ce18">
            <text:p>3,045,675,853<text:s/></text:p>
          </table:table-cell>
          <table:table-cell table:style-name="ce4"/>
          <table:table-cell office:value-type="float" office:value="62223107340" table:style-name="ce13">
            <text:p>62,223,107,340</text:p>
          </table:table-cell>
          <table:table-cell office:value-type="float" office:value="0" table:formula="of:=[.G8]-[.D8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北區</text:p>
          </table:table-cell>
          <table:table-cell office:value-type="float" office:value="5.5331111585393877" table:formula="of:=([.D9]-[.C9])/[.C9]*100" table:style-name="ce7">
            <text:p>5.53<text:s/></text:p>
          </table:table-cell>
          <table:table-cell office:value-type="float" office:value="71613565686" table:style-name="ce19">
            <text:p>71,613,565,686</text:p>
          </table:table-cell>
          <table:table-cell office:value-type="float" office:value="75576023880" table:style-name="ce19">
            <text:p>75,576,023,880</text:p>
          </table:table-cell>
          <table:table-cell office:value-type="float" office:value="3962458194" table:formula="of:=[.D9]-[.C9]" table:style-name="ce18">
            <text:p>3,962,458,194<text:s/></text:p>
          </table:table-cell>
          <table:table-cell table:style-name="ce4"/>
          <table:table-cell office:value-type="float" office:value="75576023880" table:style-name="ce13">
            <text:p>75,576,023,880</text:p>
          </table:table-cell>
          <table:table-cell office:value-type="float" office:value="0" table:formula="of:=[.G9]-[.D9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北屯區</text:p>
          </table:table-cell>
          <table:table-cell office:value-type="float" office:value="57.195476769046927" table:formula="of:=([.D10]-[.C10])/[.C10]*100" table:style-name="ce7">
            <text:p>57.20<text:s/></text:p>
          </table:table-cell>
          <table:table-cell office:value-type="float" office:value="117705952918" table:style-name="ce19">
            <text:p>117,705,952,918</text:p>
          </table:table-cell>
          <table:table-cell office:value-type="float" office:value="185028433875" table:style-name="ce19">
            <text:p>185,028,433,875</text:p>
          </table:table-cell>
          <table:table-cell office:value-type="float" office:value="67322480957" table:formula="of:=[.D10]-[.C10]" table:style-name="ce18">
            <text:p>67,322,480,957<text:s/></text:p>
          </table:table-cell>
          <table:table-cell table:style-name="ce4"/>
          <table:table-cell office:value-type="float" office:value="185028433875" table:style-name="ce13">
            <text:p>185,028,433,875</text:p>
          </table:table-cell>
          <table:table-cell office:value-type="float" office:value="0" table:formula="of:=[.G10]-[.D10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西屯區</text:p>
          </table:table-cell>
          <table:table-cell office:value-type="float" office:value="101.29480097382782" table:formula="of:=([.D11]-[.C11])/[.C11]*100" table:style-name="ce7">
            <text:p>101.29<text:s/></text:p>
          </table:table-cell>
          <table:table-cell office:value-type="float" office:value="206385397989" table:style-name="ce19">
            <text:p>206,385,397,989</text:p>
          </table:table-cell>
          <table:table-cell office:value-type="float" office:value="415443076121" table:style-name="ce19">
            <text:p>415,443,076,121</text:p>
          </table:table-cell>
          <table:table-cell office:value-type="float" office:value="209057678132" table:formula="of:=[.D11]-[.C11]" table:style-name="ce18">
            <text:p>209,057,678,132<text:s/></text:p>
          </table:table-cell>
          <table:table-cell table:style-name="ce4"/>
          <table:table-cell office:value-type="float" office:value="415443076121" table:style-name="ce13">
            <text:p>415,443,076,121</text:p>
          </table:table-cell>
          <table:table-cell office:value-type="float" office:value="0" table:formula="of:=[.G11]-[.D11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南屯區</text:p>
          </table:table-cell>
          <table:table-cell office:value-type="float" office:value="86.719454325079909" table:formula="of:=([.D12]-[.C12])/[.C12]*100" table:style-name="ce7">
            <text:p>86.72<text:s/></text:p>
          </table:table-cell>
          <table:table-cell office:value-type="float" office:value="116469191565" table:style-name="ce19">
            <text:p>116,469,191,565</text:p>
          </table:table-cell>
          <table:table-cell office:value-type="float" office:value="217470638947" table:style-name="ce19">
            <text:p>217,470,638,947</text:p>
          </table:table-cell>
          <table:table-cell office:value-type="float" office:value="101001447382" table:formula="of:=[.D12]-[.C12]" table:style-name="ce18">
            <text:p>101,001,447,382<text:s/></text:p>
          </table:table-cell>
          <table:table-cell table:style-name="ce4"/>
          <table:table-cell office:value-type="float" office:value="217470638947" table:style-name="ce13">
            <text:p>217,470,638,947</text:p>
          </table:table-cell>
          <table:table-cell office:value-type="float" office:value="0" table:formula="of:=[.G12]-[.D12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大甲區</text:p>
          </table:table-cell>
          <table:table-cell office:value-type="float" office:value="7.1317189189785006" table:formula="of:=([.D13]-[.C13])/[.C13]*100" table:style-name="ce7">
            <text:p>7.13<text:s/></text:p>
          </table:table-cell>
          <table:table-cell office:value-type="float" office:value="42184630356" table:style-name="ce19">
            <text:p>42,184,630,356</text:p>
          </table:table-cell>
          <table:table-cell office:value-type="float" office:value="45193119620" table:style-name="ce19">
            <text:p>45,193,119,620</text:p>
          </table:table-cell>
          <table:table-cell office:value-type="float" office:value="3008489264" table:formula="of:=[.D13]-[.C13]" table:style-name="ce18">
            <text:p>3,008,489,264<text:s/></text:p>
          </table:table-cell>
          <table:table-cell table:style-name="ce4"/>
          <table:table-cell office:value-type="float" office:value="45193119620" table:style-name="ce13">
            <text:p>45,193,119,620</text:p>
          </table:table-cell>
          <table:table-cell office:value-type="float" office:value="0" table:formula="of:=[.G13]-[.D13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外埔區</text:p>
          </table:table-cell>
          <table:table-cell office:value-type="float" office:value="12.091893746361768" table:formula="of:=([.D14]-[.C14])/[.C14]*100" table:style-name="ce7">
            <text:p>12.09<text:s/></text:p>
          </table:table-cell>
          <table:table-cell office:value-type="float" office:value="13060808374" table:style-name="ce19">
            <text:p>13,060,808,374</text:p>
          </table:table-cell>
          <table:table-cell office:value-type="float" office:value="14640107445" table:style-name="ce19">
            <text:p>14,640,107,445</text:p>
          </table:table-cell>
          <table:table-cell office:value-type="float" office:value="1579299071" table:formula="of:=[.D14]-[.C14]" table:style-name="ce18">
            <text:p>1,579,299,071<text:s/></text:p>
          </table:table-cell>
          <table:table-cell table:style-name="ce4"/>
          <table:table-cell office:value-type="float" office:value="14640107445" table:style-name="ce13">
            <text:p>14,640,107,445</text:p>
          </table:table-cell>
          <table:table-cell office:value-type="float" office:value="0" table:formula="of:=[.G14]-[.D14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大安區</text:p>
          </table:table-cell>
          <table:table-cell office:value-type="float" office:value="22.445120621522737" table:formula="of:=([.D15]-[.C15])/[.C15]*100" table:style-name="ce7">
            <text:p>22.45<text:s/></text:p>
          </table:table-cell>
          <table:table-cell office:value-type="float" office:value="7465437590" table:style-name="ce19">
            <text:p>7,465,437,590</text:p>
          </table:table-cell>
          <table:table-cell office:value-type="float" office:value="9141064062" table:style-name="ce19">
            <text:p>9,141,064,062</text:p>
          </table:table-cell>
          <table:table-cell office:value-type="float" office:value="1675626472" table:formula="of:=[.D15]-[.C15]" table:style-name="ce18">
            <text:p>1,675,626,472<text:s/></text:p>
          </table:table-cell>
          <table:table-cell table:style-name="ce4"/>
          <table:table-cell office:value-type="float" office:value="9141064062" table:style-name="ce13">
            <text:p>9,141,064,062</text:p>
          </table:table-cell>
          <table:table-cell office:value-type="float" office:value="0" table:formula="of:=[.G15]-[.D15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大里區</text:p>
          </table:table-cell>
          <table:table-cell office:value-type="float" office:value="37.88388203964233" table:formula="of:=([.D16]-[.C16])/[.C16]*100" table:style-name="ce7">
            <text:p>37.88<text:s/></text:p>
          </table:table-cell>
          <table:table-cell office:value-type="float" office:value="68409931569" table:style-name="ce19">
            <text:p>68,409,931,569</text:p>
          </table:table-cell>
          <table:table-cell office:value-type="float" office:value="94326269348" table:style-name="ce21">
            <text:p>94,326,269,348<text:s/></text:p>
          </table:table-cell>
          <table:table-cell office:value-type="float" office:value="25916337779" table:formula="of:=[.D16]-[.C16]" table:style-name="ce18">
            <text:p>25,916,337,779<text:s/></text:p>
          </table:table-cell>
          <table:table-cell table:style-name="ce4"/>
          <table:table-cell office:value-type="float" office:value="94326269348" table:style-name="ce13">
            <text:p>94,326,269,348</text:p>
          </table:table-cell>
          <table:table-cell office:value-type="float" office:value="0" table:formula="of:=[.G16]-[.D16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霧峰區</text:p>
          </table:table-cell>
          <table:table-cell office:value-type="float" office:value="18.945345328653602" table:formula="of:=([.D17]-[.C17])/[.C17]*100" table:style-name="ce7">
            <text:p>18.95<text:s/></text:p>
          </table:table-cell>
          <table:table-cell office:value-type="float" office:value="35291185666" table:style-name="ce23">
            <text:p>35,291,185,666</text:p>
          </table:table-cell>
          <table:table-cell office:value-type="float" office:value="41977222661" table:style-name="ce24">
            <text:p>41,977,222,661</text:p>
          </table:table-cell>
          <table:table-cell office:value-type="float" office:value="6686036995" table:formula="of:=[.D17]-[.C17]" table:style-name="ce18">
            <text:p>6,686,036,995<text:s/></text:p>
          </table:table-cell>
          <table:table-cell table:style-name="ce4"/>
          <table:table-cell office:value-type="float" office:value="41957963111" table:style-name="ce13">
            <text:p>41,957,963,111</text:p>
          </table:table-cell>
          <table:table-cell office:value-type="float" office:value="-19259550" table:formula="of:=[.G17]-[.D17]" table:style-name="ce13">
            <text:p>-19,259,55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烏日區</text:p>
          </table:table-cell>
          <table:table-cell office:value-type="float" office:value="54.712724346480059" table:formula="of:=([.D18]-[.C18])/[.C18]*100" table:style-name="ce7">
            <text:p>54.71<text:s/></text:p>
          </table:table-cell>
          <table:table-cell office:value-type="float" office:value="48139808945" table:style-name="ce19">
            <text:p>48,139,808,945</text:p>
          </table:table-cell>
          <table:table-cell office:value-type="float" office:value="74478409914" table:style-name="ce19">
            <text:p>74,478,409,914</text:p>
          </table:table-cell>
          <table:table-cell office:value-type="float" office:value="26338600969" table:formula="of:=[.D18]-[.C18]" table:style-name="ce18">
            <text:p>26,338,600,969<text:s/></text:p>
          </table:table-cell>
          <table:table-cell table:style-name="ce12"/>
          <table:table-cell office:value-type="float" office:value="74478409914" table:style-name="ce20">
            <text:p>74,478,409,914</text:p>
          </table:table-cell>
          <table:table-cell office:value-type="float" office:value="0" table:formula="of:=[.G18]-[.D18]" table:style-name="ce13">
            <text:p>0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2">
            <text:p>太平區</text:p>
          </table:table-cell>
          <table:table-cell office:value-type="float" office:value="49.702755262723144" table:formula="of:=([.D19]-[.C19])/[.C19]*100" table:style-name="ce7">
            <text:p>49.70<text:s/></text:p>
          </table:table-cell>
          <table:table-cell office:value-type="float" office:value="49201644860" table:style-name="ce19">
            <text:p>49,201,644,860</text:p>
          </table:table-cell>
          <table:table-cell office:value-type="float" office:value="73656217990" table:style-name="ce19">
            <text:p>73,656,217,990</text:p>
          </table:table-cell>
          <table:table-cell office:value-type="float" office:value="24454573130" table:formula="of:=[.D19]-[.C19]" table:style-name="ce18">
            <text:p>24,454,573,130<text:s/></text:p>
          </table:table-cell>
          <table:table-cell table:style-name="ce4"/>
          <table:table-cell office:value-type="float" office:value="73656217990" table:style-name="ce13">
            <text:p>73,656,217,990</text:p>
          </table:table-cell>
          <table:table-cell office:value-type="float" office:value="0" table:formula="of:=[.G19]-[.D19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東勢區</text:p>
          </table:table-cell>
          <table:table-cell office:value-type="float" office:value="0.40596534832075676" table:formula="of:=([.D20]-[.C20])/[.C20]*100" table:style-name="ce7">
            <text:p>0.41<text:s/></text:p>
          </table:table-cell>
          <table:table-cell office:value-type="float" office:value="22899884777" table:style-name="ce19">
            <text:p>22,899,884,777</text:p>
          </table:table-cell>
          <table:table-cell office:value-type="float" office:value="22992850374" table:style-name="ce19">
            <text:p>22,992,850,374</text:p>
          </table:table-cell>
          <table:table-cell office:value-type="float" office:value="92965597" table:formula="of:=[.D20]-[.C20]" table:style-name="ce18">
            <text:p>92,965,597<text:s/></text:p>
          </table:table-cell>
          <table:table-cell table:style-name="ce4"/>
          <table:table-cell office:value-type="float" office:value="22992850374" table:style-name="ce13">
            <text:p>22,992,850,374</text:p>
          </table:table-cell>
          <table:table-cell office:value-type="float" office:value="0" table:formula="of:=[.G20]-[.D20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新社區</text:p>
          </table:table-cell>
          <table:table-cell office:value-type="float" office:value="49.489857877321548" table:formula="of:=([.D21]-[.C21])/[.C21]*100" table:style-name="ce7">
            <text:p>49.49<text:s/></text:p>
          </table:table-cell>
          <table:table-cell office:value-type="float" office:value="9832653347" table:style-name="ce19">
            <text:p>9,832,653,347</text:p>
          </table:table-cell>
          <table:table-cell office:value-type="float" office:value="14698819514" table:style-name="ce19">
            <text:p>14,698,819,514</text:p>
          </table:table-cell>
          <table:table-cell office:value-type="float" office:value="4866166167" table:formula="of:=[.D21]-[.C21]" table:style-name="ce18">
            <text:p>4,866,166,167<text:s/></text:p>
          </table:table-cell>
          <table:table-cell table:style-name="ce4"/>
          <table:table-cell office:value-type="float" office:value="14698819514" table:style-name="ce13">
            <text:p>14,698,819,514</text:p>
          </table:table-cell>
          <table:table-cell office:value-type="float" office:value="0" table:formula="of:=[.G21]-[.D21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石岡區</text:p>
          </table:table-cell>
          <table:table-cell office:value-type="float" office:value="39.603258015774259" table:formula="of:=([.D22]-[.C22])/[.C22]*100" table:style-name="ce7">
            <text:p>39.60<text:s/></text:p>
          </table:table-cell>
          <table:table-cell office:value-type="float" office:value="3451613982" table:style-name="ce19">
            <text:p>3,451,613,982</text:p>
          </table:table-cell>
          <table:table-cell office:value-type="float" office:value="4818565573" table:style-name="ce19">
            <text:p>4,818,565,573</text:p>
          </table:table-cell>
          <table:table-cell office:value-type="float" office:value="1366951591" table:formula="of:=[.D22]-[.C22]" table:style-name="ce18">
            <text:p>1,366,951,591<text:s/></text:p>
          </table:table-cell>
          <table:table-cell table:style-name="ce4"/>
          <table:table-cell office:value-type="float" office:value="4818565573" table:style-name="ce13">
            <text:p>4,818,565,573</text:p>
          </table:table-cell>
          <table:table-cell office:value-type="float" office:value="0" table:formula="of:=[.G22]-[.D22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和平區</text:p>
          </table:table-cell>
          <table:table-cell office:value-type="float" office:value="0.37303017732830285" table:formula="of:=([.D23]-[.C23])/[.C23]*100" table:style-name="ce7">
            <text:p>0.37<text:s/></text:p>
          </table:table-cell>
          <table:table-cell office:value-type="float" office:value="17676346582" table:style-name="ce19">
            <text:p>17,676,346,582</text:p>
          </table:table-cell>
          <table:table-cell office:value-type="float" office:value="17742284689" table:style-name="ce19">
            <text:p>17,742,284,689</text:p>
          </table:table-cell>
          <table:table-cell office:value-type="float" office:value="65938107" table:formula="of:=[.D23]-[.C23]" table:style-name="ce18">
            <text:p>65,938,107<text:s/></text:p>
          </table:table-cell>
          <table:table-cell table:style-name="ce4"/>
          <table:table-cell office:value-type="float" office:value="17742284689" table:style-name="ce13">
            <text:p>17,742,284,689</text:p>
          </table:table-cell>
          <table:table-cell office:value-type="float" office:value="0" table:formula="of:=[.G23]-[.D23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清水區</text:p>
          </table:table-cell>
          <table:table-cell office:value-type="float" office:value="1.0759168295704242" table:formula="of:=([.D24]-[.C24])/[.C24]*100" table:style-name="ce7">
            <text:p>1.08<text:s/></text:p>
          </table:table-cell>
          <table:table-cell office:value-type="float" office:value="62679829004" table:style-name="ce19">
            <text:p>62,679,829,004</text:p>
          </table:table-cell>
          <table:table-cell office:value-type="float" office:value="63354211833" table:style-name="ce19">
            <text:p>63,354,211,833</text:p>
          </table:table-cell>
          <table:table-cell office:value-type="float" office:value="674382829" table:formula="of:=[.D24]-[.C24]" table:style-name="ce18">
            <text:p>674,382,829<text:s/></text:p>
          </table:table-cell>
          <table:table-cell table:style-name="ce4"/>
          <table:table-cell office:value-type="float" office:value="63354211833" table:style-name="ce13">
            <text:p>63,354,211,833</text:p>
          </table:table-cell>
          <table:table-cell office:value-type="float" office:value="0" table:formula="of:=[.G24]-[.D24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沙鹿區</text:p>
          </table:table-cell>
          <table:table-cell office:value-type="float" office:value="22.459517963329752" table:formula="of:=([.D25]-[.C25])/[.C25]*100" table:style-name="ce7">
            <text:p>22.46<text:s/></text:p>
          </table:table-cell>
          <table:table-cell office:value-type="float" office:value="43894216822" table:style-name="ce19">
            <text:p>43,894,216,822</text:p>
          </table:table-cell>
          <table:table-cell office:value-type="float" office:value="53752646334" table:style-name="ce19">
            <text:p>53,752,646,334</text:p>
          </table:table-cell>
          <table:table-cell office:value-type="float" office:value="9858429512" table:formula="of:=[.D25]-[.C25]" table:style-name="ce18">
            <text:p>9,858,429,512<text:s/></text:p>
          </table:table-cell>
          <table:table-cell table:style-name="ce4"/>
          <table:table-cell office:value-type="float" office:value="53752646334" table:style-name="ce13">
            <text:p>53,752,646,334</text:p>
          </table:table-cell>
          <table:table-cell office:value-type="float" office:value="0" table:formula="of:=[.G25]-[.D25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梧棲區</text:p>
          </table:table-cell>
          <table:table-cell office:value-type="float" office:value="0.99093116136483583" table:formula="of:=([.D26]-[.C26])/[.C26]*100" table:style-name="ce7">
            <text:p>0.99<text:s/></text:p>
          </table:table-cell>
          <table:table-cell office:value-type="float" office:value="54956045206" table:style-name="ce19">
            <text:p>54,956,045,206</text:p>
          </table:table-cell>
          <table:table-cell office:value-type="float" office:value="55500621783" table:style-name="ce19">
            <text:p>55,500,621,783</text:p>
          </table:table-cell>
          <table:table-cell office:value-type="float" office:value="544576577" table:formula="of:=[.D26]-[.C26]" table:style-name="ce18">
            <text:p>544,576,577<text:s/></text:p>
          </table:table-cell>
          <table:table-cell table:style-name="ce4"/>
          <table:table-cell office:value-type="float" office:value="55500621783" table:style-name="ce13">
            <text:p>55,500,621,783</text:p>
          </table:table-cell>
          <table:table-cell office:value-type="float" office:value="0" table:formula="of:=[.G26]-[.D26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大肚區</text:p>
          </table:table-cell>
          <table:table-cell office:value-type="float" office:value="8.8827307323074045" table:formula="of:=([.D27]-[.C27])/[.C27]*100" table:style-name="ce7">
            <text:p>8.88<text:s/></text:p>
          </table:table-cell>
          <table:table-cell office:value-type="float" office:value="18318834118" table:style-name="ce19">
            <office:annotation draw:style-name="a0" svg:x="3.32291666666667in" svg:y="6.73958333333333in" svg:width="1.07291666666667in" svg:height="0.635416666666667in">
              <dc:creator>X</dc:creator>
              <text:p><text:span text:style-name="T7">X:</text:span><text:span text:style-name="T8"/></text:p>
              <text:p><text:span text:style-name="T8">m06</text:span></text:p>
              <text:p><text:span text:style-name="T8">303206714103</text:span></text:p>
            </office:annotation>
            <text:p>18,318,834,118</text:p>
          </table:table-cell>
          <table:table-cell office:value-type="float" office:value="19946046826" table:style-name="ce19">
            <text:p>19,946,046,826</text:p>
          </table:table-cell>
          <table:table-cell office:value-type="float" office:value="1627212708" table:formula="of:=[.D27]-[.C27]" table:style-name="ce18">
            <text:p>1,627,212,708<text:s/></text:p>
          </table:table-cell>
          <table:table-cell table:style-name="ce4"/>
          <table:table-cell office:value-type="float" office:value="19946046826" table:style-name="ce13">
            <text:p>19,946,046,826</text:p>
          </table:table-cell>
          <table:table-cell office:value-type="float" office:value="0" table:formula="of:=[.G27]-[.D27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龍井區</text:p>
          </table:table-cell>
          <table:table-cell office:value-type="float" office:value="1.039496617755961" table:formula="of:=([.D28]-[.C28])/[.C28]*100" table:style-name="ce7">
            <text:p>1.04<text:s/></text:p>
          </table:table-cell>
          <table:table-cell office:value-type="float" office:value="42409103644" table:style-name="ce19">
            <text:p>42,409,103,644</text:p>
          </table:table-cell>
          <table:table-cell office:value-type="float" office:value="42849944842" table:style-name="ce19">
            <text:p>42,849,944,842</text:p>
          </table:table-cell>
          <table:table-cell office:value-type="float" office:value="440841198" table:formula="of:=[.D28]-[.C28]" table:style-name="ce18">
            <text:p>440,841,198<text:s/></text:p>
          </table:table-cell>
          <table:table-cell table:style-name="ce4"/>
          <table:table-cell office:value-type="float" office:value="42849944842" table:style-name="ce13">
            <text:p>42,849,944,842</text:p>
          </table:table-cell>
          <table:table-cell office:value-type="float" office:value="0" table:formula="of:=[.G28]-[.D28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大雅區</text:p>
          </table:table-cell>
          <table:table-cell office:value-type="float" office:value="49.724722874746881" table:formula="of:=([.D29]-[.C29])/[.C29]*100" table:style-name="ce7">
            <text:p>49.72<text:s/></text:p>
          </table:table-cell>
          <table:table-cell office:value-type="float" office:value="37215742102" table:style-name="ce19">
            <text:p>37,215,742,102</text:p>
          </table:table-cell>
          <table:table-cell office:value-type="float" office:value="55721166728" table:style-name="ce19">
            <text:p>55,721,166,728</text:p>
          </table:table-cell>
          <table:table-cell office:value-type="float" office:value="18505424626" table:formula="of:=[.D29]-[.C29]" table:style-name="ce18">
            <text:p>18,505,424,626<text:s/></text:p>
          </table:table-cell>
          <table:table-cell table:style-name="ce4"/>
          <table:table-cell office:value-type="float" office:value="55721166728" table:style-name="ce13">
            <text:p>55,721,166,728</text:p>
          </table:table-cell>
          <table:table-cell office:value-type="float" office:value="0" table:formula="of:=[.G29]-[.D29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潭子區</text:p>
          </table:table-cell>
          <table:table-cell office:value-type="float" office:value="26.446745163935788" table:formula="of:=([.D30]-[.C30])/[.C30]*100" table:style-name="ce7">
            <text:p>26.45<text:s/></text:p>
          </table:table-cell>
          <table:table-cell office:value-type="float" office:value="43444771921" table:style-name="ce19">
            <text:p>43,444,771,921</text:p>
          </table:table-cell>
          <table:table-cell office:value-type="float" office:value="54934500038" table:style-name="ce19">
            <text:p>54,934,500,038</text:p>
          </table:table-cell>
          <table:table-cell office:value-type="float" office:value="11489728117" table:formula="of:=[.D30]-[.C30]" table:style-name="ce18">
            <text:p>11,489,728,117<text:s/></text:p>
          </table:table-cell>
          <table:table-cell table:style-name="ce4"/>
          <table:table-cell office:value-type="float" office:value="54934500038" table:style-name="ce13">
            <text:p>54,934,500,038</text:p>
          </table:table-cell>
          <table:table-cell office:value-type="float" office:value="0" table:formula="of:=[.G30]-[.D30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豐原區</text:p>
          </table:table-cell>
          <table:table-cell office:value-type="float" office:value="10.080259680259083" table:formula="of:=([.D31]-[.C31])/[.C31]*100" table:style-name="ce7">
            <text:p>10.08<text:s/></text:p>
          </table:table-cell>
          <table:table-cell office:value-type="float" office:value="88687272576" table:style-name="ce19">
            <text:p>88,687,272,576</text:p>
          </table:table-cell>
          <table:table-cell office:value-type="float" office:value="97627179955" table:style-name="ce19">
            <text:p>97,627,179,955</text:p>
          </table:table-cell>
          <table:table-cell office:value-type="float" office:value="8939907379" table:formula="of:=[.D31]-[.C31]" table:style-name="ce18">
            <text:p>8,939,907,379<text:s/></text:p>
          </table:table-cell>
          <table:table-cell table:style-name="ce4"/>
          <table:table-cell office:value-type="float" office:value="97627179955" table:style-name="ce13">
            <text:p>97,627,179,955</text:p>
          </table:table-cell>
          <table:table-cell office:value-type="float" office:value="0" table:formula="of:=[.G31]-[.D31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神岡區</text:p>
          </table:table-cell>
          <table:table-cell office:value-type="float" office:value="41.760239459197344" table:formula="of:=([.D32]-[.C32])/[.C32]*100" table:style-name="ce7">
            <text:p>41.76<text:s/></text:p>
          </table:table-cell>
          <table:table-cell office:value-type="float" office:value="28812956848" table:style-name="ce19">
            <text:p>28,812,956,848</text:p>
          </table:table-cell>
          <table:table-cell office:value-type="float" office:value="40845316623" table:style-name="ce19">
            <text:p>40,845,316,623</text:p>
          </table:table-cell>
          <table:table-cell office:value-type="float" office:value="12032359775" table:formula="of:=[.D32]-[.C32]" table:style-name="ce18">
            <text:p>12,032,359,775<text:s/></text:p>
          </table:table-cell>
          <table:table-cell table:style-name="ce4"/>
          <table:table-cell office:value-type="float" office:value="40845316623" table:style-name="ce13">
            <text:p>40,845,316,623</text:p>
          </table:table-cell>
          <table:table-cell office:value-type="float" office:value="0" table:formula="of:=[.G32]-[.D32]" table:style-name="ce1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后里區</text:p>
          </table:table-cell>
          <table:table-cell office:value-type="float" office:value="48.673852004282658" table:formula="of:=([.D33]-[.C33])/[.C33]*100" table:style-name="ce7">
            <text:p>48.67<text:s/></text:p>
          </table:table-cell>
          <table:table-cell office:value-type="float" office:value="25934463017" table:style-name="ce19">
            <text:p>25,934,463,017</text:p>
          </table:table-cell>
          <table:table-cell office:value-type="float" office:value="38557765164" table:style-name="ce19">
            <text:p>38,557,765,164</text:p>
          </table:table-cell>
          <table:table-cell office:value-type="float" office:value="12623302147" table:formula="of:=[.D33]-[.C33]" table:style-name="ce18">
            <text:p>12,623,302,147<text:s/></text:p>
          </table:table-cell>
          <table:table-cell table:style-name="ce4"/>
          <table:table-cell office:value-type="float" office:value="38557765164" table:style-name="ce13">
            <text:p>38,557,765,164</text:p>
          </table:table-cell>
          <table:table-cell office:value-type="float" office:value="0" table:formula="of:=[.G33]-[.D33]" table:style-name="ce13">
            <text:p>0</text:p>
          </table:table-cell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公告地價總額統計P23.$A$1:公告地價總額統計P23.$E$33" table:base-cell-address="公告地價總額統計P23.$A$1"/>
          <table:named-expression table:name="差距" table:expression="of:=['file:///D:/ㄚ政資料/地價課/98年做99年公告現值、地價/簡報/簡報全市總表981117.xls'#縣市毗鄰地價P13.#REF!]" table:base-cell-address="公告地價總額統計P23.$A$1"/>
        </table:named-expressions>
      </table:table>
      <table:table table:name="'file:///D:/ㄚ政資料/地價課/98年做99年公告現值、地價/簡報/簡報全市總表981117.xls'#各行政區P1" table:style-name="ta2">
        <table:table-source xlink:href="file:///D:/ㄚ政資料/地價課/98年做99年公告現值、地價/簡報/簡報全市總表981117.xls" table:table-name="各行政區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各主要道路P2" table:style-name="ta2">
        <table:table-source xlink:href="file:///D:/ㄚ政資料/地價課/98年做99年公告現值、地價/簡報/簡報全市總表981117.xls" table:table-name="各主要道路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各重劃區P3" table:style-name="ta2">
        <table:table-source xlink:href="file:///D:/ㄚ政資料/地價課/98年做99年公告現值、地價/簡報/簡報全市總表981117.xls" table:table-name="各重劃區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擬定地價區段數P4" table:style-name="ta2">
        <table:table-source xlink:href="file:///D:/ㄚ政資料/地價課/98年做99年公告現值、地價/簡報/簡報全市總表981117.xls" table:table-name="擬定地價區段數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公私有土地面積P5" table:style-name="ta2">
        <table:table-source xlink:href="file:///D:/ㄚ政資料/地價課/98年做99年公告現值、地價/簡報/簡報全市總表981117.xls" table:table-name="公私有土地面積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查推估情形P6" table:style-name="ta2">
        <table:table-source xlink:href="file:///D:/ㄚ政資料/地價課/98年做99年公告現值、地價/簡報/簡報全市總表981117.xls" table:table-name="查推估情形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歷年比率（公告現值）P7" table:style-name="ta2">
        <table:table-source xlink:href="file:///D:/ㄚ政資料/地價課/98年做99年公告現值、地價/簡報/簡報全市總表981117.xls" table:table-name="歷年比率（公告現值）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比率區段數-公聽會前（公告現值）P8" table:style-name="ta2">
        <table:table-source xlink:href="file:///D:/ㄚ政資料/地價課/98年做99年公告現值、地價/簡報/簡報全市總表981117.xls" table:table-name="比率區段數-公聽會前（公告現值）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比率區段數-公聽會後（公告現值）P9" table:style-name="ta2">
        <table:table-source xlink:href="file:///D:/ㄚ政資料/地價課/98年做99年公告現值、地價/簡報/簡報全市總表981117.xls" table:table-name="比率區段數-公聽會後（公告現值）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法拍P10" table:style-name="ta2">
        <table:table-source xlink:href="file:///D:/ㄚ政資料/地價課/98年做99年公告現值、地價/簡報/簡報全市總表981117.xls" table:table-name="法拍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搜集買賣實例P11" table:style-name="ta2">
        <table:table-source xlink:href="file:///D:/ㄚ政資料/地價課/98年做99年公告現值、地價/簡報/簡報全市總表981117.xls" table:table-name="搜集買賣實例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陳情彙整P12" table:style-name="ta2">
        <table:table-source xlink:href="file:///D:/ㄚ政資料/地價課/98年做99年公告現值、地價/簡報/簡報全市總表981117.xls" table:table-name="陳情彙整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縣市毗鄰地價P13" table:style-name="ta2">
        <table:table-source xlink:href="file:///D:/ㄚ政資料/地價課/98年做99年公告現值、地價/簡報/簡報全市總表981117.xls" table:table-name="縣市毗鄰地價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公告現值最高低P14" table:style-name="ta2">
        <table:table-source xlink:href="file:///D:/ㄚ政資料/地價課/98年做99年公告現值、地價/簡報/簡報全市總表981117.xls" table:table-name="公告現值最高低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公告現值擬訂調幅P15" table:style-name="ta2">
        <table:table-source xlink:href="file:///D:/ㄚ政資料/地價課/98年做99年公告現值、地價/簡報/簡報全市總表981117.xls" table:table-name="公告現值擬訂調幅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公告現值總額統計P16" table:style-name="ta2">
        <table:table-source xlink:href="file:///D:/ㄚ政資料/地價課/98年做99年公告現值、地價/簡報/簡報全市總表981117.xls" table:table-name="公告現值總額統計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公告地價擬訂調幅P17" table:style-name="ta2">
        <table:table-source xlink:href="file:///D:/ㄚ政資料/地價課/98年做99年公告現值、地價/簡報/簡報全市總表981117.xls" table:table-name="公告地價擬訂調幅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歷年比率（公告地價）P18" table:style-name="ta2">
        <table:table-source xlink:href="file:///D:/ㄚ政資料/地價課/98年做99年公告現值、地價/簡報/簡報全市總表981117.xls" table:table-name="歷年比率（公告地價）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比率區段數-公聽會前(公告地價)P19" table:style-name="ta2">
        <table:table-source xlink:href="file:///D:/ㄚ政資料/地價課/98年做99年公告現值、地價/簡報/簡報全市總表981117.xls" table:table-name="比率區段數-公聽會前(公告地價)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比率區段數-公聽會後(公告地價)P20" table:style-name="ta2">
        <table:table-source xlink:href="file:///D:/ㄚ政資料/地價課/98年做99年公告現值、地價/簡報/簡報全市總表981117.xls" table:table-name="比率區段數-公聽會後(公告地價)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各行政區_(公告地價)P21" table:style-name="ta2">
        <table:table-source xlink:href="file:///D:/ㄚ政資料/地價課/98年做99年公告現值、地價/簡報/簡報全市總表981117.xls" table:table-name="各行政區_(公告地價)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各主要道路_(公告地價)P22" table:style-name="ta2">
        <table:table-source xlink:href="file:///D:/ㄚ政資料/地價課/98年做99年公告現值、地價/簡報/簡報全市總表981117.xls" table:table-name="各主要道路_(公告地價)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各重劃區__(公告地價)P23" table:style-name="ta2">
        <table:table-source xlink:href="file:///D:/ㄚ政資料/地價課/98年做99年公告現值、地價/簡報/簡報全市總表981117.xls" table:table-name="各重劃區__(公告地價)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公告地價最高低P24" table:style-name="ta2">
        <table:table-source xlink:href="file:///D:/ㄚ政資料/地價課/98年做99年公告現值、地價/簡報/簡報全市總表981117.xls" table:table-name="公告地價最高低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ㄚ政資料/地價課/98年做99年公告現值、地價/簡報/簡報全市總表981117.xls'#公告地價總額統計P25" table:style-name="ta2">
        <table:table-source xlink:href="file:///D:/ㄚ政資料/地價課/98年做99年公告現值、地價/簡報/簡報全市總表981117.xls" table:table-name="公告地價總額統計P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公告地價總額統計P23.$A$1"/>
        <table:named-expression table:name="B" table:expression="of:=[.#REF!]" table:base-cell-address="公告地價總額統計P23.$A$1"/>
        <table:named-expression table:name="差距" table:expression="of:=['file:///D:/ㄚ政資料/地價課/98年做99年公告現值、地價/簡報/簡報全市總表981117.xls'#縣市毗鄰地價P13.#REF!]" table:base-cell-address="公告地價總額統計P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_20844__21578__29694__20540__32317__38989__32113__35336_P15" style:display-name="一般 2_公告現值總額統計P1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102_24180__31777__22577__20840__24066__32317__34920_-_35920__21407__25152_1011119" style:display-name="一般 3_102年簡報全市總表-豐原所101111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_32_3" style:display-name="一般 6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2_32_3" style:display-name="一般 7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6299212598425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地政局</meta:initial-creator>
    <dc:creator>柯怡姍</dc:creator>
    <meta:creation-date>2006-08-28T08:53:49Z</meta:creation-date>
    <dc:date>2022-01-06T08:41:28Z</dc:date>
    <meta:print-date>2015-11-25T10:57:42Z</meta:print-date>
  </office:meta>
</office:document-meta>
</file>