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3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6" table:default-cell-style-name="ce6"/>
        <table:table-column table:style-name="co6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15">
            <text:p>區別</text:p>
          </table:table-cell>
          <table:table-cell office:value-type="string" table:style-name="ce15">
            <text:p>店（院）名</text:p>
          </table:table-cell>
          <table:table-cell office:value-type="string" table:style-name="ce15">
            <text:p>地址</text:p>
          </table:table-cell>
          <table:table-cell office:value-type="string" table:style-name="ce16">
            <text:p><text:span text:style-name="T5">電話</text:span></text:p>
          </table:table-cell>
          <table:table-cell office:value-type="string" table:style-name="ce17">
            <text:p><text:span text:style-name="T5">除夕</text:span><text:s text:c="2"/>2/18<text:span text:style-name="T5">（三）</text:span></text:p>
          </table:table-cell>
          <table:table-cell office:value-type="string" table:style-name="ce18">
            <text:p>初一<text:span text:style-name="T6"><text:s/>2/19</text:span>（四）</text:p>
          </table:table-cell>
          <table:table-cell office:value-type="string" table:style-name="ce18">
            <text:p>初二<text:span text:style-name="T6"><text:s text:c="2"/>2/20</text:span>（五）</text:p>
          </table:table-cell>
          <table:table-cell office:value-type="string" table:style-name="ce18">
            <text:p>初三<text:span text:style-name="T6"><text:s text:c="2"/>2/21</text:span>（六）</text:p>
          </table:table-cell>
          <table:table-cell office:value-type="string" table:style-name="ce18">
            <text:p>初四<text:span text:style-name="T6"><text:s text:c="2"/>2/22</text:span>（日）</text:p>
          </table:table-cell>
          <table:table-cell office:value-type="string" table:style-name="ce18">
            <text:p>初五<text:span text:style-name="T6"><text:s text:c="2"/>2/23</text:span>（一）</text:p>
          </table:table-cell>
          <table:table-cell office:value-type="string" table:style-name="ce18">
            <text:p>備註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4">
            <text:p>東區</text:p>
          </table:table-cell>
          <table:table-cell office:value-type="string" table:style-name="ce2">
            <text:p>健生動物醫院</text:p>
          </table:table-cell>
          <table:table-cell office:value-type="string" table:style-name="ce10">
            <text:p>建成路<text:span text:style-name="T2">777</text:span>號</text:p>
          </table:table-cell>
          <table:table-cell office:value-type="string" table:style-name="ce3">
            <text:p>04-22818681</text:p>
          </table:table-cell>
          <table:table-cell office:value-type="string" table:style-name="ce3">
            <text:p>9<text:span text:style-name="T3">：</text:span>30-16<text:span text:style-name="T3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10<text:span text:style-name="T3">：</text:span>00-20<text:span text:style-name="T3">：</text:span>3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南區</text:p>
          </table:table-cell>
          <table:table-cell office:value-type="string" table:style-name="ce2">
            <text:p>祥億動物醫院</text:p>
          </table:table-cell>
          <table:table-cell office:value-type="string" table:style-name="ce10">
            <text:p>復興路一段<text:span text:style-name="T2">259</text:span>號</text:p>
          </table:table-cell>
          <table:table-cell office:value-type="string" table:style-name="ce3">
            <text:p>04-22606450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2">
            <text:p>休診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成大動物醫院</text:p>
          </table:table-cell>
          <table:table-cell office:value-type="string" table:style-name="ce10">
            <text:p>南平路<text:span text:style-name="T2">16</text:span>號</text:p>
          </table:table-cell>
          <table:table-cell office:value-type="string" table:style-name="ce4">
            <text:p>04-22655702 <text:s text:c="3"/>0987-732886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4">
            <text:p><text:span text:style-name="T3">夜間急診時間為</text:span>21<text:span text:style-name="T3">：</text:span>00<text:span text:style-name="T3">至翌日</text:span>9<text:span text:style-name="T3">：</text:span>00<text:span text:style-name="T3">；住宿一週送洗澡</text:span>1<text:span text:style-name="T3">次，依此類推；美容（需含洗加剪）</text:span>7<text:span text:style-name="T3">次送住宿</text:span>1<text:span text:style-name="T3">次；消費滿</text:span>2,000<text:span text:style-name="T3">元送</text:span>1<text:span text:style-name="T3">包零食；美容住宿滿兩週或金額滿</text:span>5,000<text:span text:style-name="T3">元打</text:span>9<text:span text:style-name="T3">折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20">
            <text:p>西區</text:p>
          </table:table-cell>
          <table:table-cell office:value-type="string" table:style-name="ce12">
            <text:p>全國動物醫院</text:p>
          </table:table-cell>
          <table:table-cell office:value-type="string" table:style-name="ce9">
            <text:p>五權八街<text:span text:style-name="T2">100</text:span>號</text:p>
          </table:table-cell>
          <table:table-cell office:value-type="string" table:style-name="ce4">
            <text:p>04-23710496</text:p>
          </table:table-cell>
          <table:table-cell office:value-type="string" table:style-name="ce4">
            <text:p>8<text:span text:style-name="T3">：</text:span>30-15<text:span text:style-name="T3">：</text:span>30<text:s text:c="8"/><text:span text:style-name="T3">夜間急診服務</text:span><text:s text:c="11"/><text:span text:style-name="T3">於</text:span>22<text:span text:style-name="T3">：</text:span>00<text:span text:style-name="T3">開始</text:span></text:p>
          </table:table-cell>
          <table:table-cell office:value-type="string" table:style-name="ce4">
            <text:p><text:span text:style-name="T3">一般門診</text:span><text:s text:c="9"/>10<text:span text:style-name="T3">：</text:span>00-18<text:span text:style-name="T3">：</text:span>00 <text:s text:c="3"/>24<text:span text:style-name="T3">小時均有急診</text:span></text:p>
          </table:table-cell>
          <table:table-cell office:value-type="string" table:style-name="ce4">
            <text:p><text:span text:style-name="T3">一般門診</text:span><text:s text:c="12"/>10<text:span text:style-name="T3">：</text:span>00-18<text:span text:style-name="T3">：</text:span>00 <text:s text:c="3"/>24<text:span text:style-name="T3">小時均有急診</text:span></text:p>
          </table:table-cell>
          <table:table-cell office:value-type="string" table:style-name="ce4">
            <text:p><text:span text:style-name="T3">一般門診</text:span><text:s text:c="9"/>10<text:span text:style-name="T3">：</text:span>00-18<text:span text:style-name="T3">：</text:span>00 <text:s text:c="3"/>24<text:span text:style-name="T3">小時均有急診</text:span>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table:style-name="ce11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美安動物醫院</text:p>
          </table:table-cell>
          <table:table-cell office:value-type="string" table:style-name="ce9">
            <text:p>民生路380號</text:p>
          </table:table-cell>
          <table:table-cell office:value-type="string" table:style-name="ce4">
            <text:p>04-23026441 <text:s text:c="3"/>0921-377283</text:p>
          </table:table-cell>
          <table:table-cell office:value-type="string" table:style-name="ce3">
            <text:p>9<text:span text:style-name="T3">：</text:span>00-12<text:span text:style-name="T3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3">：</text:span>00-18<text:span text:style-name="T3">：</text:span>00</text:p>
          </table:table-cell>
          <table:table-cell office:value-type="string" table:style-name="ce3">
            <text:p>9<text:span text:style-name="T3">：</text:span>00-18<text:span text:style-name="T3">：</text:span>00</text:p>
          </table:table-cell>
          <table:table-cell office:value-type="string" table:style-name="ce3">
            <text:p>9<text:span text:style-name="T3">：</text:span>00-18<text:span text:style-name="T3">：</text:span>00</text:p>
          </table:table-cell>
          <table:table-cell office:value-type="string" table:style-name="ce8">
            <text:p>初二至初五有夜間急診 <text:s text:c="8"/>請先以電話聯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東興動物醫院</text:p>
          </table:table-cell>
          <table:table-cell office:value-type="string" table:style-name="ce9">
            <text:p>東興路三段164號</text:p>
          </table:table-cell>
          <table:table-cell office:value-type="string" table:style-name="ce4">
            <text:p>04-23271908</text:p>
          </table:table-cell>
          <table:table-cell office:value-type="string" table:style-name="ce3">
            <text:p>9<text:span text:style-name="T3">：</text:span>30-11<text:span text:style-name="T3">：</text:span>3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3">：</text:span>30-16<text:span text:style-name="T3">：</text:span>3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和平動物醫院</text:p>
          </table:table-cell>
          <table:table-cell office:value-type="string" table:style-name="ce9">
            <text:p>美村路一段346號</text:p>
          </table:table-cell>
          <table:table-cell office:value-type="string" table:style-name="ce4">
            <text:p>04-23059233</text:p>
          </table:table-cell>
          <table:table-cell office:value-type="string" table:style-name="ce3">
            <text:p>9<text:span text:style-name="T3">：</text:span>00-15<text:span text:style-name="T3">：</text:span>00</text:p>
          </table:table-cell>
          <table:table-cell office:value-type="string" table:style-name="ce3">
            <text:p>9<text:span text:style-name="T3">：</text:span>00-12<text:span text:style-name="T3">：</text:span>00</text:p>
          </table:table-cell>
          <table:table-cell office:value-type="string" table:style-name="ce3">
            <text:p>9<text:span text:style-name="T3">：</text:span>00-12<text:span text:style-name="T3">：</text:span>00</text:p>
          </table:table-cell>
          <table:table-cell office:value-type="string" table:style-name="ce3">
            <text:p>9<text:span text:style-name="T3">：</text:span>00-12<text:span text:style-name="T3">：</text:span>00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8">
            <text:p>夜間急診請先以電話聯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羅大宇動物醫院</text:p>
          </table:table-cell>
          <table:table-cell office:value-type="string" table:style-name="ce10">
            <text:p>存中街<text:span text:style-name="T2">153</text:span>號</text:p>
          </table:table-cell>
          <table:table-cell office:value-type="string" table:style-name="ce3">
            <text:p>04-23728378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4">
            <text:p>9<text:span text:style-name="T3">：</text:span>30-12<text:span text:style-name="T3">：</text:span>00 <text:s text:c="11"/>13<text:span text:style-name="T3">：</text:span>00-21<text:span text:style-name="T3">：</text:span>30</text:p>
          </table:table-cell>
          <table:table-cell office:value-type="string" table:style-name="ce8">
            <text:p>全身健檢、眼科檢查、驗血、X光及超音波等，過年期間85折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大里</text:p>
          </table:table-cell>
          <table:table-cell office:value-type="string" table:style-name="ce2">
            <text:p>全國動物醫院大里分院</text:p>
          </table:table-cell>
          <table:table-cell office:value-type="string" table:style-name="ce10">
            <text:p>國光路二段441號</text:p>
          </table:table-cell>
          <table:table-cell office:value-type="string" table:style-name="ce3">
            <text:p>04-24077991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聖愛動物醫院大里分院</text:p>
          </table:table-cell>
          <table:table-cell office:value-type="string" table:style-name="ce13">
            <text:p>中興路二段<text:span text:style-name="T2">471</text:span>號</text:p>
          </table:table-cell>
          <table:table-cell office:value-type="string" table:style-name="ce3">
            <text:p>04-24834345</text:p>
          </table:table-cell>
          <table:table-cell office:value-type="string" table:style-name="ce3">
            <text:p>9<text:span text:style-name="T3">：</text:span>00-13<text:span text:style-name="T3">：</text:span>00</text:p>
          </table:table-cell>
          <table:table-cell office:value-type="string" table:style-name="ce4">
            <text:p>9<text:span text:style-name="T4">：</text:span>00-13<text:span text:style-name="T4">：</text:span>00</text:p>
          </table:table-cell>
          <table:table-cell office:value-type="string" table:style-name="ce4">
            <text:p>9<text:span text:style-name="T4">：</text:span>00-13<text:span text:style-name="T4">：</text:span>00</text:p>
          </table:table-cell>
          <table:table-cell office:value-type="string" table:style-name="ce4">
            <text:p>9<text:span text:style-name="T4">：</text:span>00-13<text:span text:style-name="T4">：</text:span>00</text:p>
          </table:table-cell>
          <table:table-cell office:value-type="string" table:style-name="ce4">
            <text:p>9<text:span text:style-name="T4">：</text:span>00-13<text:span text:style-name="T4">：</text:span>00</text:p>
          </table:table-cell>
          <table:table-cell office:value-type="string" table:style-name="ce4">
            <text:p>9<text:span text:style-name="T4">：</text:span>00-13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5" table:style-name="ce20">
            <text:p>北區</text:p>
          </table:table-cell>
          <table:table-cell office:value-type="string" table:style-name="ce2">
            <text:p>中台動物醫院</text:p>
          </table:table-cell>
          <table:table-cell office:value-type="string" table:style-name="ce10">
            <text:p>中清路一段693號</text:p>
          </table:table-cell>
          <table:table-cell office:value-type="string" table:style-name="ce3">
            <text:p>04-22922955</text:p>
          </table:table-cell>
          <table:table-cell office:value-type="string" table:style-name="ce3">
            <text:p>9<text:span text:style-name="T3">：</text:span>00-19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10<text:span text:style-name="T3">：</text:span>00-21<text:span text:style-name="T3">：</text:span>00</text:p>
          </table:table-cell>
          <table:table-cell office:value-type="string" table:style-name="ce4">
            <text:p><text:span text:style-name="T3">夜間急診請先以電話聯絡</text:span><text:s text:c="21"/>0921-0033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動物醫院大雅分院</text:p>
          </table:table-cell>
          <table:table-cell office:value-type="string" table:style-name="ce10">
            <text:p>中清路一段635號</text:p>
          </table:table-cell>
          <table:table-cell office:value-type="string" table:style-name="ce3">
            <text:p>04-22954667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貓醫院</text:p>
          </table:table-cell>
          <table:table-cell office:value-type="string" table:style-name="ce10">
            <text:p>進化北路162號</text:p>
          </table:table-cell>
          <table:table-cell office:value-type="string" table:style-name="ce3">
            <text:p><text:s/>04-22377025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東南動物醫院</text:p>
          </table:table-cell>
          <table:table-cell office:value-type="string" table:style-name="ce10">
            <text:p>中清路一段<text:span text:style-name="T2">746</text:span>號</text:p>
          </table:table-cell>
          <table:table-cell office:value-type="string" table:style-name="ce3">
            <text:p>04-22960753</text:p>
          </table:table-cell>
          <table:table-cell office:value-type="string" table:style-name="ce3">
            <text:p>9<text:span text:style-name="T3">：</text:span>00-16<text:span text:style-name="T3">：</text:span>00</text:p>
          </table:table-cell>
          <table:table-cell office:value-type="string" table:style-name="ce3">
            <text:p>10<text:span text:style-name="T3">：</text:span>30-16<text:span text:style-name="T3">：</text:span>30</text:p>
          </table:table-cell>
          <table:table-cell office:value-type="string" table:style-name="ce3">
            <text:p>10<text:span text:style-name="T3">：</text:span>30-16<text:span text:style-name="T3">：</text:span>30</text:p>
          </table:table-cell>
          <table:table-cell office:value-type="string" table:style-name="ce3">
            <text:p>10<text:span text:style-name="T3">：</text:span>30-16<text:span text:style-name="T3">：</text:span>30</text:p>
          </table:table-cell>
          <table:table-cell office:value-type="string" table:style-name="ce3">
            <text:p>10<text:span text:style-name="T3">：</text:span>30-16<text:span text:style-name="T3">：</text:span>30</text:p>
          </table:table-cell>
          <table:table-cell office:value-type="string" table:style-name="ce3">
            <text:p>9<text:span text:style-name="T3">：</text:span>30-21<text:span text:style-name="T3">：</text:span>3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邑動物醫院</text:p>
          </table:table-cell>
          <table:table-cell office:value-type="string" table:style-name="ce10">
            <text:p>德化街227號</text:p>
          </table:table-cell>
          <table:table-cell office:value-type="string" table:style-name="ce3">
            <text:p>04-22381858</text:p>
          </table:table-cell>
          <table:table-cell office:value-type="string" table:style-name="ce3">
            <text:p>9<text:span text:style-name="T3">：</text:span>00-15<text:span text:style-name="T3">：</text:span>3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太平</text:p>
          </table:table-cell>
          <table:table-cell office:value-type="string" table:style-name="ce8">
            <text:p>嘉基動物診所</text:p>
          </table:table-cell>
          <table:table-cell office:value-type="string" table:style-name="ce13">
            <text:p>宜昌路<text:span text:style-name="T2">217</text:span>號</text:p>
          </table:table-cell>
          <table:table-cell office:value-type="string" table:style-name="ce3">
            <text:p>04-22772847</text:p>
          </table:table-cell>
          <table:table-cell office:value-type="string" table:style-name="ce8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<text:span text:style-name="T2">9</text:span>：<text:span text:style-name="T2">00-21</text:span>：<text:span text:style-name="T2">00</text:span>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0">
            <text:p>南屯</text:p>
          </table:table-cell>
          <table:table-cell office:value-type="string" table:style-name="ce2">
            <text:p>田心動物醫院</text:p>
          </table:table-cell>
          <table:table-cell office:value-type="string" table:style-name="ce10">
            <text:p>大墩二街<text:span text:style-name="T2">82</text:span>號</text:p>
          </table:table-cell>
          <table:table-cell office:value-type="string" table:style-name="ce3">
            <text:p>04-24737161</text:p>
          </table:table-cell>
          <table:table-cell office:value-type="string" table:style-name="ce4">
            <text:p>9<text:span text:style-name="T4">：</text:span>00-18<text:span text:style-name="T4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4">
            <text:p>10<text:span text:style-name="T4">：</text:span>00-17<text:span text:style-name="T4">：</text:span>00</text:p>
          </table:table-cell>
          <table:table-cell office:value-type="string" table:style-name="ce4">
            <text:p>10<text:span text:style-name="T4">：</text:span>00-12<text:span text:style-name="T4">：</text:span>00</text:p>
          </table:table-cell>
          <table:table-cell office:value-type="string" table:style-name="ce4">
            <text:p>10<text:span text:style-name="T4">：</text:span>00-17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動物醫院七期分院</text:p>
          </table:table-cell>
          <table:table-cell office:value-type="string" table:style-name="ce10">
            <text:p>五權西路二段207號</text:p>
          </table:table-cell>
          <table:table-cell office:value-type="string" table:style-name="ce3">
            <text:p>04-24712853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動物醫院精業分院</text:p>
          </table:table-cell>
          <table:table-cell office:value-type="string" table:style-name="ce10">
            <text:p>大業路357號</text:p>
          </table:table-cell>
          <table:table-cell office:value-type="string" table:style-name="ce3">
            <text:p><text:s/>04-23103683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永吉動物醫院</text:p>
          </table:table-cell>
          <table:table-cell office:value-type="string" table:style-name="ce10">
            <text:p>黎明路一段1191號</text:p>
          </table:table-cell>
          <table:table-cell office:value-type="string" table:style-name="ce3">
            <text:p>04-23892575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3">
            <text:p>14<text:span text:style-name="T3">：</text:span>00-22<text:span text:style-name="T3">：</text:span>00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犬保動物醫院</text:p>
          </table:table-cell>
          <table:table-cell office:value-type="string" table:style-name="ce10">
            <text:p>文山里文山三街51巷12號</text:p>
          </table:table-cell>
          <table:table-cell office:value-type="string" table:style-name="ce3">
            <text:p>04-23892942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4">
            <text:p>8<text:span text:style-name="T4">：</text:span>00-17<text:span text:style-name="T4">：</text:span>00</text:p>
          </table:table-cell>
          <table:table-cell office:value-type="string" table:style-name="ce4">
            <text:p>8<text:span text:style-name="T4">：</text:span>00-17<text:span text:style-name="T4">：</text:span>00</text:p>
          </table:table-cell>
          <table:table-cell office:value-type="string" table:style-name="ce4">
            <text:p>8<text:span text:style-name="T4">：</text:span>00-17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長春動物醫院</text:p>
          </table:table-cell>
          <table:table-cell office:value-type="string" table:style-name="ce10">
            <text:p>文心南二路447號</text:p>
          </table:table-cell>
          <table:table-cell office:value-type="string" table:style-name="ce3">
            <text:p>04-23826639</text:p>
          </table:table-cell>
          <table:table-cell office:value-type="string" table:style-name="ce2">
            <text:p>休診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17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17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17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17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崇仁動物醫院</text:p>
          </table:table-cell>
          <table:table-cell office:value-type="string" table:style-name="ce10">
            <text:p>五權西路二段<text:span text:style-name="T2">395</text:span>號</text:p>
          </table:table-cell>
          <table:table-cell office:value-type="string" table:style-name="ce3">
            <text:p>04-24752882</text:p>
          </table:table-cell>
          <table:table-cell office:value-type="string" table:style-name="ce3">
            <text:p>8<text:span text:style-name="T4">：</text:span>00-16<text:span text:style-name="T4">：</text:span>00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3">
            <text:p>10<text:span text:style-name="T3">：</text:span>00-18<text:span text:style-name="T3">：</text:span>00</text:p>
          </table:table-cell>
          <table:table-cell office:value-type="string" table:style-name="ce3">
            <text:p>10<text:span text:style-name="T3">：</text:span>00-20<text:span text:style-name="T3">：</text:span>00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3">
            <text:p>8<text:span text:style-name="T3">：</text:span>00-22<text:span text:style-name="T3">：</text:span>00</text:p>
          </table:table-cell>
          <table:table-cell office:value-type="string" table:style-name="ce8">
            <text:p>無夜間急診服務 <text:s text:c="13"/>春節期間不漲價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20">
            <text:p>北屯</text:p>
          </table:table-cell>
          <table:table-cell office:value-type="string" table:style-name="ce2">
            <text:p>濟生動物醫院</text:p>
          </table:table-cell>
          <table:table-cell office:value-type="string" table:style-name="ce9">
            <text:p>北平路三段75-12號</text:p>
          </table:table-cell>
          <table:table-cell office:value-type="string" table:style-name="ce4">
            <text:p>04-22385886 <text:s text:c="3"/>0919-679259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3">
            <text:p>8<text:span text:style-name="T3">：</text:span>00-20<text:span text:style-name="T3">：</text:span>00</text:p>
          </table:table-cell>
          <table:table-cell office:value-type="string" table:style-name="ce4">
            <text:p><text:span text:style-name="T3">夜間急診時間為</text:span><text:s text:c="21"/>20:00<text:span text:style-name="T3">至翌日</text:span>6: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文心全國動物醫院</text:p>
          </table:table-cell>
          <table:table-cell office:value-type="string" table:style-name="ce9">
            <text:p>文心路四段325號</text:p>
          </table:table-cell>
          <table:table-cell office:value-type="string" table:style-name="ce4">
            <text:p>04-22478377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動物醫院北全分院</text:p>
          </table:table-cell>
          <table:table-cell office:value-type="string" table:style-name="ce9">
            <text:p>北屯路220號</text:p>
          </table:table-cell>
          <table:table-cell office:value-type="string" table:style-name="ce4">
            <text:p>04-22360903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祐田動物醫院</text:p>
          </table:table-cell>
          <table:table-cell office:value-type="string" table:style-name="ce10">
            <text:p>崇德二路一段<text:span text:style-name="T2">28</text:span>號</text:p>
          </table:table-cell>
          <table:table-cell office:value-type="string" table:style-name="ce3">
            <text:p>04-22475349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3">：</text:span>00~18<text:span text:style-name="T3">：</text:span>00</text:p>
          </table:table-cell>
          <table:table-cell office:value-type="string" table:style-name="ce3">
            <text:p>9<text:span text:style-name="T3">：</text:span>00~18<text:span text:style-name="T3">：</text:span>00</text:p>
          </table:table-cell>
          <table:table-cell office:value-type="string" table:style-name="ce3">
            <text:p>9<text:span text:style-name="T3">：</text:span>00~18<text:span text:style-name="T3">：</text:span>00</text:p>
          </table:table-cell>
          <table:table-cell office:value-type="string" table:style-name="ce3">
            <text:p>9<text:span text:style-name="T3">：</text:span>00~18<text:span text:style-name="T3">：</text:span>00</text:p>
          </table:table-cell>
          <table:table-cell office:value-type="string" table:style-name="ce3">
            <text:p>9<text:span text:style-name="T3">：</text:span>00~18<text:span text:style-name="T3">：</text:span>00</text:p>
          </table:table-cell>
          <table:table-cell office:value-type="string" table:style-name="ce8">
            <text:p>過年期間免掛號費 <text:s text:c="11"/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<text:s/>光正獸醫院</text:p>
          </table:table-cell>
          <table:table-cell office:value-type="string" table:style-name="ce9">
            <text:p>東山路二段65-14號</text:p>
          </table:table-cell>
          <table:table-cell office:value-type="string" table:style-name="ce3">
            <text:p>04-2239191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10<text:span text:style-name="T4">：</text:span>00-20<text:span text:style-name="T4">：</text:span>00</text:p>
          </table:table-cell>
          <table:table-cell office:value-type="string" table:style-name="ce3">
            <text:p>10<text:span text:style-name="T4">：</text:span>00-20<text:span text:style-name="T4">：</text:span>00</text:p>
          </table:table-cell>
          <table:table-cell office:value-type="string" table:style-name="ce3">
            <text:p>10<text:span text:style-name="T4">：</text:span>00-20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富山動物醫院</text:p>
          </table:table-cell>
          <table:table-cell office:value-type="string" table:style-name="ce9">
            <text:p>中清路二段11號</text:p>
          </table:table-cell>
          <table:table-cell office:value-type="string" table:style-name="ce3">
            <text:p>04-22978178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17<text:span text:style-name="T3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吉田動物醫院</text:p>
          </table:table-cell>
          <table:table-cell office:value-type="string" table:style-name="ce9">
            <text:p>北屯路206號</text:p>
          </table:table-cell>
          <table:table-cell office:value-type="string" table:style-name="ce4">
            <text:p>04-22344388 <text:s text:c="3"/>0919-662909</text:p>
          </table:table-cell>
          <table:table-cell office:value-type="string" table:style-name="ce3">
            <text:p>9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9<text:span text:style-name="T3">：</text:span>00-17<text:span text:style-name="T3">：</text:span>00</text:p>
          </table:table-cell>
          <table:table-cell office:value-type="string" table:style-name="ce3">
            <text:p>9<text:span text:style-name="T3">：</text:span>00-18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永昌動物醫院</text:p>
          </table:table-cell>
          <table:table-cell office:value-type="string" table:style-name="ce10">
            <text:p>北屯路<text:span text:style-name="T2">32</text:span>號</text:p>
          </table:table-cell>
          <table:table-cell office:value-type="string" table:style-name="ce3">
            <text:p>04-22356236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3">
            <text:p>9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瑞比動物醫院</text:p>
          </table:table-cell>
          <table:table-cell office:value-type="string" table:style-name="ce9">
            <text:p>文心路四段<text:span text:style-name="T2">690</text:span>號</text:p>
          </table:table-cell>
          <table:table-cell office:value-type="string" table:style-name="ce3">
            <text:p>04-22386609</text:p>
          </table:table-cell>
          <table:table-cell office:value-type="string" table:style-name="ce3">
            <text:p>9<text:span text:style-name="T4">：</text:span>00-15<text:span text:style-name="T4">：</text:span>00</text:p>
          </table:table-cell>
          <table:table-cell office:value-type="string" table:style-name="ce4">
            <text:p>9<text:span text:style-name="T4">：</text:span>00-17<text:span text:style-name="T4">：</text:span>00</text:p>
          </table:table-cell>
          <table:table-cell office:value-type="string" table:style-name="ce4">
            <text:p>9<text:span text:style-name="T4">：</text:span>00-17<text:span text:style-name="T4">：</text:span>00</text:p>
          </table:table-cell>
          <table:table-cell office:value-type="string" table:style-name="ce4">
            <text:p>9<text:span text:style-name="T4">：</text:span>00-17<text:span text:style-name="T4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東勢</text:p>
          </table:table-cell>
          <table:table-cell office:value-type="string" table:style-name="ce12">
            <text:p><text:s/>東勢動物醫院</text:p>
          </table:table-cell>
          <table:table-cell office:value-type="string" table:style-name="ce9">
            <text:p>南平里中正路<text:span text:style-name="T2">250</text:span>號</text:p>
          </table:table-cell>
          <table:table-cell office:value-type="string" table:style-name="ce3">
            <text:p>04-25889119</text:p>
          </table:table-cell>
          <table:table-cell office:value-type="string" table:style-name="ce4">
            <text:p>9<text:span text:style-name="T4">：</text:span>00-12<text:span text:style-name="T4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30-18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30-18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30-18<text:span text:style-name="T3">：</text:span>00</text:p>
          </table:table-cell>
          <table:table-cell office:value-type="string" table:style-name="ce4">
            <text:p>9<text:span text:style-name="T4">：</text:span>00-12<text:span text:style-name="T4">：</text:span>00</text:p>
          </table:table-cell>
          <table:table-cell office:value-type="string" table:style-name="ce4">
            <text:p>09:00-12:00 14:30-18:00 19:00-21: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龍井</text:p>
          </table:table-cell>
          <table:table-cell office:value-type="string" table:style-name="ce12">
            <text:p>天富家畜診所</text:p>
          </table:table-cell>
          <table:table-cell office:value-type="string" table:style-name="ce9">
            <text:p>沙田路四段<text:span text:style-name="T2">272</text:span>號</text:p>
          </table:table-cell>
          <table:table-cell office:value-type="string" table:style-name="ce4">
            <text:p>04-26353427 0923-637327</text:p>
          </table:table-cell>
          <table:table-cell office:value-type="string" table:style-name="ce4">
            <text:p>8<text:span text:style-name="T4">：</text:span>00-19<text:span text:style-name="T4">：</text:span>30</text:p>
          </table:table-cell>
          <table:table-cell office:value-type="string" table:style-name="ce4">
            <text:p>17<text:span text:style-name="T4">：</text:span>00-20<text:span text:style-name="T4">：</text:span>30</text:p>
          </table:table-cell>
          <table:table-cell office:value-type="string" table:style-name="ce4">
            <text:p>8<text:span text:style-name="T4">：</text:span>00-11<text:span text:style-name="T4">：</text:span>00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電話連絡</text:p>
          </table:table-cell>
          <table:table-cell office:value-type="string" table:style-name="ce2">
            <text:p>電話連絡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0">
            <text:p>豐原</text:p>
          </table:table-cell>
          <table:table-cell office:value-type="string" table:style-name="ce12">
            <text:p>新生動物醫院</text:p>
          </table:table-cell>
          <table:table-cell office:value-type="string" table:style-name="ce9">
            <text:p>新生北路59號</text:p>
          </table:table-cell>
          <table:table-cell office:value-type="string" table:style-name="ce4">
            <text:p>04-25202509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南陽動物醫院</text:p>
          </table:table-cell>
          <table:table-cell office:value-type="string" table:style-name="ce9">
            <text:p>圓環東路299號</text:p>
          </table:table-cell>
          <table:table-cell office:value-type="string" table:style-name="ce4">
            <text:p>04-25223703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9<text:span text:style-name="T4">：</text:span>00-21<text:span text:style-name="T4">：</text:span>00</text:p>
          </table:table-cell>
          <table:table-cell office:value-type="string" table:style-name="ce3">
            <text:p>9<text:span text:style-name="T4">：</text:span>00-21<text:span text:style-name="T4">：</text:span>00</text:p>
          </table:table-cell>
          <table:table-cell office:value-type="string" table:style-name="ce3">
            <text:p>9<text:span text:style-name="T4">：</text:span>00-21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全國動物醫院豐原分院</text:p>
          </table:table-cell>
          <table:table-cell office:value-type="string" table:style-name="ce9">
            <text:p>圓環北路2段249、251號</text:p>
          </table:table-cell>
          <table:table-cell office:value-type="string" table:style-name="ce4">
            <text:p>04-25249607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0">
            <text:p>西屯</text:p>
          </table:table-cell>
          <table:table-cell office:value-type="string" table:style-name="ce2">
            <text:p>英國皇家動物醫院</text:p>
          </table:table-cell>
          <table:table-cell office:value-type="string" table:style-name="ce10">
            <text:p>河南路二段<text:span text:style-name="T2">429</text:span>號<text:span text:style-name="T2">B1-2</text:span></text:p>
          </table:table-cell>
          <table:table-cell office:value-type="string" table:style-name="ce3">
            <text:p>04-27073887</text:p>
          </table:table-cell>
          <table:table-cell office:value-type="string" table:style-name="ce4">
            <text:p>9<text:span text:style-name="T3">：</text:span>00-12<text:span text:style-name="T3">：</text:span>00 <text:s text:c="11"/>14<text:span text:style-name="T3">：</text:span>30-17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30-19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30-19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30-19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30-19<text:span text:style-name="T3">：</text:span>00</text:p>
          </table:table-cell>
          <table:table-cell office:value-type="string" table:style-name="ce4">
            <text:p>9<text:span text:style-name="T3">：</text:span>00-12<text:span text:style-name="T3">：</text:span>00 <text:s text:c="12"/>14<text:span text:style-name="T3">：</text:span>3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愛寶動物醫院</text:p>
          </table:table-cell>
          <table:table-cell office:value-type="string" table:style-name="ce10">
            <text:p>西屯路二段268-1號</text:p>
          </table:table-cell>
          <table:table-cell office:value-type="string" table:style-name="ce3">
            <text:p>04-27066909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10<text:span text:style-name="T3">：</text:span>00-17<text:span text:style-name="T3">：</text:span>00</text:p>
          </table:table-cell>
          <table:table-cell office:value-type="string" table:style-name="ce3">
            <text:p>10<text:span text:style-name="T3">：</text:span>00-21<text:span text:style-name="T3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全國動物醫院中科分院</text:p>
          </table:table-cell>
          <table:table-cell office:value-type="string" table:style-name="ce10">
            <text:p>福科路537號</text:p>
          </table:table-cell>
          <table:table-cell office:value-type="string" table:style-name="ce3">
            <text:p><text:s/>04-24617968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休診</text:p>
          </table:table-cell>
          <table:table-cell office:value-type="string" table:style-name="ce2">
            <text:p>正常營業</text:p>
          </table:table-cell>
          <table:table-cell office:value-type="string" table:style-name="ce2">
            <text:p>正常營業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鄭獸醫院</text:p>
          </table:table-cell>
          <table:table-cell office:value-type="string" table:style-name="ce10">
            <text:p>中工三路<text:span text:style-name="T2">66</text:span>號</text:p>
          </table:table-cell>
          <table:table-cell office:value-type="string" table:style-name="ce3">
            <text:p>04-23589842</text:p>
          </table:table-cell>
          <table:table-cell office:value-type="string" table:style-name="ce3">
            <text:p>8<text:span text:style-name="T4">：</text:span>00-20<text:span text:style-name="T4">：</text:span>00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8<text:span text:style-name="T4">：</text:span>00-20<text:span text:style-name="T4">：</text:span>00</text:p>
          </table:table-cell>
          <table:table-cell office:value-type="string" table:style-name="ce2">
            <text:p>休診</text:p>
          </table:table-cell>
          <table:table-cell office:value-type="string" table:style-name="ce3">
            <text:p>8<text:span text:style-name="T4">：</text:span>00-21<text:span text:style-name="T4">：</text:span>00</text:p>
          </table:table-cell>
          <table:table-cell office:value-type="string" table:style-name="ce3">
            <text:p>8<text:span text:style-name="T4">：</text:span>00-21<text:span text:style-name="T4">：</text:span>00</text:p>
          </table:table-cell>
          <table:table-cell office:value-type="string" table:style-name="ce8">
            <text:p>無夜間急診服務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慈愛動物醫院中港分院</text:p>
          </table:table-cell>
          <table:table-cell office:value-type="string" table:style-name="ce13">
            <text:p>臺灣大道二段<text:span text:style-name="T2">998</text:span>號<text:span text:style-name="T2">2</text:span>樓</text:p>
          </table:table-cell>
          <table:table-cell office:value-type="string" table:style-name="ce3">
            <text:p>04-23178558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3">
            <text:p>24<text:span text:style-name="T3">小時</text:span></text:p>
          </table:table-cell>
          <table:table-cell office:value-type="string" table:style-name="ce4">
            <text:p><text:span text:style-name="T3">夜間急診時間為</text:span><text:s text:c="23"/>22:00<text:span text:style-name="T3">至翌日</text:span>8:00</text:p>
          </table:table-cell>
          <table:table-cell table:number-columns-repeated="1637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Titles" table:cell-range-address="Sheet1_(3).$A$1:Sheet1_(3).$IV$1" table:base-cell-address="Sheet1_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104年春節不打烊服務活動(動物醫院)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2-01-09T09:33:01Z</meta:creation-date>
    <dc:date>2022-01-07T02:19:01Z</dc:date>
    <meta:print-date>2015-02-06T01:43:02Z</meta:print-date>
  </office:meta>
</office:document-meta>
</file>