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background-color="transparent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6.0325cm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1.666875cm" style:use-optimal-column-width="true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4.07458333333333cm" style:use-optimal-column-width="true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購買清冊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number-columns-repeated="16368" table:default-cell-style-name="ce1"/>
        <table:table-row table:style-name="ro1">
          <table:table-cell office:value-type="string" table:number-columns-spanned="6" table:number-rows-spanned="1" table:style-name="ce9">
            <text:p>輔具購買項目清冊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5">
            <text:p>身分證號</text:p>
          </table:table-cell>
          <table:table-cell office:value-type="string" table:style-name="ce5">
            <text:p>個案姓名</text:p>
          </table:table-cell>
          <table:table-cell office:value-type="string" table:style-name="ce5">
            <text:p>項目代碼</text:p>
          </table:table-cell>
          <table:table-cell office:value-type="string" table:style-name="ce5">
            <text:p>服務項目類別輔具/環改項目</text:p>
          </table:table-cell>
          <table:table-cell office:value-type="string" table:style-name="ce5">
            <text:p>數量</text:p>
          </table:table-cell>
          <table:table-cell office:value-type="string" table:style-name="ce5">
            <text:p>評估日期</text:p>
          </table:table-cell>
          <table:table-cell table:number-columns-repeated="16378"/>
        </table:table-row>
        <table:table-row table:number-rows-repeated="12" table:style-name="ro1">
          <table:table-cell table:number-columns-repeated="6" table:style-name="ce4"/>
          <table:table-cell table:number-columns-repeated="16378"/>
        </table:table-row>
        <table:table-row table:number-rows-repeated="1048562" table:style-name="ro2">
          <table:table-cell table:number-columns-repeated="16384"/>
        </table:table-row>
      </table:table>
      <table:table table:name="XDO_METADATA" table:style-name="ta2">
        <table:table-column table:style-name="co14" table:default-cell-style-name="ce1"/>
        <table:table-column table:style-name="co13" table:number-columns-repeated="16383" table:default-cell-style-name="ce1"/>
        <table:table-row table:style-name="ro2">
          <table:table-cell office:value-type="string" table:style-name="ce2">
            <text:p>Version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2">
            <text:p>ARU-dbdrv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2">
            <text:p>Extractor Version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2">
            <text:p>Template Code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2">
            <text:p>Template Type</text:p>
          </table:table-cell>
          <table:table-cell office:value-type="string" table:style-name="ce2">
            <text:p>TYPE_EXCEL_TEMPLAT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reprocess XSLT File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2">
            <text:p>Last Modified Date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2">
            <text:p>Last Modified By</text:p>
          </table:table-cell>
          <table:table-cell table:style-name="ce2"/>
          <table:table-cell table:number-columns-repeated="16382"/>
        </table:table-row>
        <table:table-row table:style-name="ro2">
          <table:table-cell table:number-columns-repeated="2" table:style-name="ce2"/>
          <table:table-cell table:number-columns-repeated="16382"/>
        </table:table-row>
        <table:table-row table:style-name="ro2">
          <table:table-cell office:value-type="string" table:style-name="ce2">
            <text:p>Data Constraints:</text:p>
          </table:table-cell>
          <table:table-cell table:style-name="ce2"/>
          <table:table-cell table:number-columns-repeated="16382"/>
        </table:table-row>
        <table:table-row table:number-rows-repeated="1048566" table:style-name="ro2">
          <table:table-cell table:number-columns-repeated="16384"/>
        </table:table-row>
      </table:table>
      <table:named-expressions>
        <table:named-expression table:name="XDO_?AMOUNT?" table:expression="of:=[購買清冊.#REF!]" table:base-cell-address="購買清冊.$A$1"/>
        <table:named-expression table:name="XDO_?BUY_DATE?" table:expression="of:=[購買清冊.#REF!]" table:base-cell-address="購買清冊.$A$1"/>
        <table:named-expression table:name="XDO_?BUY_FEE?" table:expression="of:=[購買清冊.#REF!]" table:base-cell-address="購買清冊.$A$1"/>
        <table:named-expression table:name="XDO_?CANCEL_DATE?" table:expression="of:=[購買清冊.#REF!]" table:base-cell-address="購買清冊.$A$1"/>
        <table:named-expression table:name="XDO_?CANCEL_FEE?" table:expression="of:=[購買清冊.#REF!]" table:base-cell-address="購買清冊.$A$1"/>
        <table:named-expression table:name="XDO_?CODE?" table:expression="of:=[購買清冊.#REF!]" table:base-cell-address="購買清冊.$A$1"/>
        <table:named-expression table:name="XDO_?ETYPE?" table:expression="of:=[購買清冊.#REF!]" table:base-cell-address="購買清冊.$A$1"/>
        <table:named-expression table:name="XDO_?IDNO?" table:expression="of:=[購買清冊.#REF!]" table:base-cell-address="購買清冊.$A$1"/>
        <table:named-expression table:name="XDO_?NAME?" table:expression="of:=[購買清冊.#REF!]" table:base-cell-address="購買清冊.$A$1"/>
        <table:named-expression table:name="XDO_?OCC_FEE?" table:expression="of:=[購買清冊.#REF!]" table:base-cell-address="購買清冊.$A$1"/>
        <table:named-expression table:name="XDO_?OVER_FEE?" table:expression="of:=[購買清冊.#REF!]" table:base-cell-address="購買清冊.$A$1"/>
        <table:named-expression table:name="XDO_?PAY_RATE?" table:expression="of:=[購買清冊.#REF!]" table:base-cell-address="購買清冊.$A$1"/>
        <table:named-expression table:name="XDO_?SELF_FEE?" table:expression="of:=[購買清冊.#REF!]" table:base-cell-address="購買清冊.$A$1"/>
        <table:named-expression table:name="XDO_?SPTYPE?" table:expression="of:=[購買清冊.#REF!]" table:base-cell-address="購買清冊.$A$1"/>
        <table:named-expression table:name="XDO_?SUB_RATE?" table:expression="of:=[購買清冊.#REF!]" table:base-cell-address="購買清冊.$A$1"/>
        <table:named-expression table:name="XDO_?TITLE?" table:expression="of:=[購買清冊.#REF!]" table:base-cell-address="購買清冊.$A$1"/>
        <table:named-expression table:name="XDO_GROUP_?ROW?" table:expression="of:=[購買清冊.#REF!]" table:base-cell-address="購買清冊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Web管理系統</dc:title>
    <meta:initial-creator>健康促進科楊可瑋</meta:initial-creator>
    <dc:creator>徐偉華</dc:creator>
    <meta:creation-date>2015-08-11T10:40:52Z</meta:creation-date>
    <dc:date>2020-12-09T09:15:18Z</dc:date>
    <meta:print-date>2020-12-09T09:15:11Z</meta:print-date>
  </office:meta>
</office:document-meta>
</file>